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4687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B0C0C" fo:font-size="20.5pt" style:font-size-asian="20.5pt" style:font-size-complex="20.5pt" style:language-asian="en" style:country-asian="GB"/>
    </style:style>
    <style:style style:name="P2" style:parent-style-name="Normal" style:family="paragraph">
      <style:paragraph-properties fo:margin-top="0.2083in" fo:margin-bottom="0.2083in" fo:line-height="100%" fo:background-color="#FFFFFF"/>
      <style:text-properties style:font-name="Arial" style:font-name-asian="Times New Roman" style:font-name-complex="Arial" fo:color="#0B0C0C" style:language-asian="en" style:country-asian="GB"/>
    </style:style>
    <style:style style:name="P3" style:parent-style-name="Normal" style:family="paragraph">
      <style:paragraph-properties fo:margin-top="0.2083in" fo:margin-bottom="0.2083in" fo:line-height="100%" fo:background-color="#FFFFFF"/>
    </style:style>
    <style:style style:name="T4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5" style:parent-style-name="DefaultParagraphFont" style:family="text">
      <style:text-properties style:font-name="Arial" style:font-name-asian="Times New Roman" style:font-name-complex="Arial" fo:color="#1D70B8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9" style:parent-style-name="Normal" style:family="paragraph">
      <style:paragraph-properties fo:margin-top="0.2083in" fo:margin-bottom="0.2083in" fo:line-height="100%" fo:background-color="#FFFFFF"/>
    </style:style>
    <style:style style:name="T1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3" style:parent-style-name="DefaultParagraphFont" style:family="text">
      <style:text-properties style:font-name="Arial" style:font-name-complex="Arial" style:language-asian="en" style:country-asian="GB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15" style:parent-style-name="DefaultParagraphFont" style:family="text">
      <style:text-properties style:font-name="Arial" style:font-name-complex="Arial" style:language-asian="en" style:country-asian="GB"/>
    </style:style>
    <style:style style:name="T16" style:parent-style-name="DefaultParagraphFont" style:family="text">
      <style:text-properties style:font-name="Arial" style:font-name-complex="Arial" style:language-asian="en" style:country-asian="GB"/>
    </style:style>
    <style:style style:name="T17" style:parent-style-name="DefaultParagraphFont" style:family="text">
      <style:text-properties style:font-name="Arial" style:font-name-complex="Arial" style:language-asian="en" style:country-asian="GB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19" style:parent-style-name="DefaultParagraphFont" style:family="text">
      <style:text-properties style:font-name="Arial" style:font-name-complex="Arial" style:language-asian="en" style:country-asian="GB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1" style:parent-style-name="DefaultParagraphFont" style:family="text">
      <style:text-properties style:font-name="Arial" style:font-name-complex="Arial" style:language-asian="en" style:country-asian="GB"/>
    </style:style>
    <style:style style:name="T22" style:parent-style-name="DefaultParagraphFont" style:family="text">
      <style:text-properties style:font-name="Arial" style:font-name-complex="Arial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BodyText2" style:family="paragraph">
      <style:paragraph-properties fo:margin-right="-0.418in"/>
    </style:style>
    <style:style style:name="T30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FF0000" fo:font-size="11pt" style:font-size-asian="11pt" style:font-size-complex="11pt" fo:background-color="#FFFF00"/>
    </style:style>
    <style:style style:name="T34" style:parent-style-name="DefaultParagraphFont" style:family="text">
      <style:text-properties style:font-name="Arial" style:font-name-complex="Arial" fo:color="#FF0000" fo:font-size="11pt" style:font-size-asian="11pt" style:font-size-complex="11pt" fo:background-color="#FFFF00"/>
    </style:style>
    <style:style style:name="T35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normal" style:font-weight-asian="normal" style:font-weight-complex="normal" fo:color="#FF0000"/>
    </style:style>
    <style:style style:name="T37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6" style:parent-style-name="BodyText2" style:family="paragraph">
      <style:paragraph-properties fo:margin-right="-0.418in"/>
      <style:text-properties style:font-name="Arial" style:font-name-complex="Arial" fo:font-weight="normal" style:font-weight-asian="normal" fo:font-size="11pt" style:font-size-asian="11pt" style:font-size-complex="11pt"/>
    </style:style>
    <style:style style:name="P47" style:parent-style-name="BodyText2" style:family="paragraph">
      <style:paragraph-properties fo:margin-right="-0.418in"/>
    </style:style>
    <style:style style:name="T48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B0C0C" style:language-asian="en" style:country-asian="GB"/>
    </style:style>
    <style:style style:name="T53" style:parent-style-name="DefaultParagraphFont" style:family="text">
      <style:text-properties style:font-name="Arial" style:font-name-complex="Arial" fo:font-weight="normal" style:font-weight-asian="normal" style:font-weight-complex="normal" fo:color="#0B0C0C" fo:font-size="11pt" style:font-size-asian="11pt" style:font-size-complex="11pt" style:language-asian="en" style:country-asian="GB"/>
    </style:style>
    <style:style style:name="T54" style:parent-style-name="DefaultParagraphFont" style:family="text">
      <style:text-properties style:font-name="Arial" style:font-name-complex="Arial" fo:font-weight="normal" style:font-weight-asian="normal" style:font-weight-complex="normal" fo:color="#0B0C0C" fo:font-size="11pt" style:font-size-asian="11pt" style:font-size-complex="11pt" style:language-asian="en" style:country-asian="GB"/>
    </style:style>
    <style:style style:name="T55" style:parent-style-name="DefaultParagraphFont" style:family="text">
      <style:text-properties style:font-name="Arial" style:font-name-complex="Arial" fo:font-weight="normal" style:font-weight-asian="normal" style:font-weight-complex="normal" fo:color="#0B0C0C" fo:font-size="11pt" style:font-size-asian="11pt" style:font-size-complex="11pt" style:language-asian="en" style:country-asian="GB"/>
    </style:style>
    <style:style style:name="T56" style:parent-style-name="DefaultParagraphFont" style:family="text">
      <style:text-properties style:font-name="Arial" style:font-name-complex="Arial" fo:font-weight="normal" style:font-weight-asian="normal" style:font-weight-complex="normal" fo:color="#0B0C0C" fo:font-size="11pt" style:font-size-asian="11pt" style:font-size-complex="11pt" style:language-asian="en" style:country-asian="GB"/>
    </style:style>
    <style:style style:name="T57" style:parent-style-name="DefaultParagraphFont" style:family="text">
      <style:text-properties style:font-name="Arial" style:font-name-complex="Arial" fo:color="#0B0C0C" fo:font-size="11pt" style:font-size-asian="11pt" style:font-size-complex="11pt" style:language-asian="en" style:country-asian="GB"/>
    </style:style>
    <style:style style:name="T58" style:parent-style-name="Hyperlink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9" style:parent-style-name="Normal" style:family="paragraph">
      <style:paragraph-properties fo:margin-top="0.2083in" fo:margin-bottom="0.2083in" fo:line-height="100%" fo:background-color="#FFFFFF"/>
      <style:text-properties style:font-name="Arial" style:font-name-asian="Times New Roman" style:font-name-complex="Arial" fo:color="#0B0C0C" style:language-asian="en" style:country-asian="GB"/>
    </style:style>
  </office:automatic-styles>
  <office:body>
    <office:text text:use-soft-page-breaks="true">
      <text:h text:style-name="P1" text:outline-level="2">Forthcoming Competitions</text:h>
      <text:p text:style-name="P2">The Government Legal Department (GLD) will be inviting applications to join the Attorney General’s Regional A, B and C Panel Counsel from Tuesday 3<text:s/>September to<text:s/>noon<text:s/>Thursday 10<text:s/>October 2024.</text:p>
      <text:p text:style-name="P3"><text:span text:style-name="T4">Membership is open to barristers with tenancy and solicitors with higher court advocacy qualification. Full eligibility criteria, guidance, and details of how to apply, will be available on </text:span><text:a xlink:href="https://www.gov.uk/government/organisations/government-legal-department" office:target-frame-name="_top" xlink:show="replace"><text:span text:style-name="T5">GOV.UK</text:span></text:a><text:span text:style-name="T6"> from T</text:span><text:span text:style-name="T7">uesday 3</text:span><text:span text:style-name="T8"><text:s/>September.</text:span></text:p>
      <text:p text:style-name="P9"><text:span text:style-name="T10">GLD will host f</text:span><text:span text:style-name="T11">ive<text:s/></text:span><text:span text:style-name="T12">live recruitment events<text:s/></text:span><text:span text:style-name="T13">over two weeks, the first being held in<text:s/></text:span><text:span text:style-name="T14">Birmingham</text:span><text:span text:style-name="T15"><text:s/>on Monday 2 September.</text:span><text:span text:style-name="T16"><text:s/></text:span><text:span text:style-name="T17">We will also hold recruitment events in<text:s/></text:span><text:span text:style-name="T18">Bristol, Leeds, Manchester</text:span><text:span text:style-name="T19">, and<text:s/></text:span><text:span text:style-name="T20">Cardiff</text:span><text:span text:style-name="T21">.</text:span><text:span text:style-name="T22"><text:s/></text:span><text:span text:style-name="T23">The</text:span><text:span text:style-name="T24">se</text:span><text:span text:style-name="T25"><text:s/></text:span><text:span text:style-name="T26">events are aimed at those who are thinking about applying in the next<text:s/></text:span><text:span text:style-name="T27">regional</text:span><text:span text:style-name="T28"><text:s/>panel competition or who just want the chance to find out more. <text:s/></text:span></text:p>
      <text:p text:style-name="P29"><text:span text:style-name="T30">For further information<text:s/></text:span><text:span text:style-name="T31">on all five recruitment events<text:s/></text:span><text:span text:style-name="T32">please see attached<text:s/></text:span><text:span text:style-name="T33">F</text:span><text:span text:style-name="T34">lyer</text:span><text:span text:style-name="T35">.</text:span><text:span text:style-name="T36"><text:s/></text:span><text:span text:style-name="T37">T</text:span><text:span text:style-name="T38">o reserve a place please</text:span><text:span text:style-name="T39"><text:s/>email<text:s/></text:span><text:span text:style-name="T40">Julie Chesworth a</text:span><text:span text:style-name="T41">t</text:span><text:span text:style-name="T42"><text:s/></text:span><text:a xlink:href="mailto:PanelCounsel@governmentlegal.gov.uk" office:target-frame-name="_top" xlink:show="replace"><text:span text:style-name="T43">PanelCounsel@governmentlegal.gov.uk</text:span></text:a><text:span text:style-name="T44"><text:s/></text:span><text:span text:style-name="T45">specifying which region you wish to attend.</text:span></text:p>
      <text:p text:style-name="P46"/>
      <text:p text:style-name="P47"><text:span text:style-name="T48">The next competition to make appointments to the London A, B and C Panels will open in spring 2025.</text:span><text:span text:style-name="T49"><text:s/></text:span><text:span text:style-name="T50">Membership is open to barristers and solicitors with Higher Rights of Audience.</text:span><text:span text:style-name="T51"><text:line-break/></text:span><text:span text:style-name="T52"><text:line-break/></text:span><text:span text:style-name="T53">If you have any<text:s/></text:span><text:span text:style-name="T54">queries,</text:span><text:span text:style-name="T55"><text:s/>please contact the Panel Counsel<text:s/></text:span><text:span text:style-name="T56">team at</text:span><text:span text:style-name="T57"><text:s/></text:span><text:a xlink:href="mailto:PanelCounsel@governmentlegal.gov.uk" office:target-frame-name="_top" xlink:show="replace"><text:span text:style-name="T58">PanelCounsel@governmentlegal.gov.uk</text:span></text:a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margin-bottom="0in" fo:line-height="100%" fo:margin-left="-0.375in" fo:margin-right="-0.29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fo:hyphenate="false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Rickard</meta:initial-creator>
    <dc:creator>Glenn Rice</dc:creator>
    <meta:creation-date>2024-08-16T11:11:00Z</meta:creation-date>
    <dc:date>2024-08-16T11:11:00Z</dc: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89" meta:row-count="10" meta:non-whitespace-character-count="1269"/>
  </office:meta>
</office:document-meta>
</file>