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Comma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29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30" style:family="table-cell" style:parent-style-name="Comma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Comma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Comma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ees at Tees Barrage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Tees_Barrage.A1">Daily counts – Tees Barrag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Tees Barrage began operation in July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er only monitors the upstream migration of salmon and sea trout through the fish pas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dditional routes exist through the main barrage gates, canoe slalom, turbine fish pass and navigation loc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o help fish migrate, the Environment Agency and the Canal and River Trust keep the main barrage gate open as much as possi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hen it’s open, more fish migrate through this gate than through the fish pass.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5">
            <text:p>This may explain the lower fish counts when the main barrage gate is op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J$13" table:base-cell-address="Contents.$A$1"/>
        </table:named-expressions>
      </table:table>
      <table:table table:name="Daily_counts_Tees_Barrage" table:style-name="ta2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Daily counts of salmon and sea trout at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5">
            <text:p>Updated 13 Aug 2024. <text:s/>Next update expected 15 Sept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3">
          <table:table-cell office:value-type="string" table:style-name="ce7">
            <text:p>Date<text:s/>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pr</text:p>
          </table:table-cell>
          <table:table-cell office:value-type="string" table:style-name="ce8">
            <text:p>May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ug</text:p>
          </table:table-cell>
          <table:table-cell office:value-type="string" table:style-name="ce8">
            <text:p>Sep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4"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4" table:style-name="ce11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5" table:style-name="ce11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5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9" table:style-name="ce11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0" table:style-name="ce11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1" table:style-name="ce11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6" table:style-name="ce11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" table:style-name="ce14">
            <text:p>5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0" table:style-name="ce11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1" table:style-name="ce11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2" table:style-name="ce11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3" table:style-name="ce11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4" table:style-name="ce11">
            <text:p>2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5" table:style-name="ce11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6" table:style-name="ce11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7" table:style-name="ce11">
            <text:p>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8" table:style-name="ce11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29" table:style-name="ce11">
            <text:p>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0" table:style-name="ce11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4">
            <text:p>2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4">
          <table:table-cell office:value-type="float" office:value="31" table:style-name="ce11">
            <text:p>31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N/A</text:p>
          </table:table-cell>
          <table:table-cell office:value-type="float" office:value="1" table:style-name="ce14">
            <text:p>1<text:s/>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77" table:style-name="ce17">
            <text:p>77<text:s/></text:p>
          </table:table-cell>
          <table:table-cell table:number-columns-repeated="4" table:style-name="ce18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aily_counts_Tees_Barrage.$A$1:Daily_counts_Tees_Barrage.$M$39" table:base-cell-address="Daily_counts_Tees_Barrage.$A$1"/>
        </table:named-expressions>
      </table:table>
      <table:table table:name="Monthly_counts" table:style-name="ta3">
        <table:table-column table:style-name="co2" table:number-columns-repeated="13" table:default-cell-style-name="ce5"/>
        <table:table-column table:style-name="co1" table:number-columns-repeated="16371" table:default-cell-style-name="ce5"/>
        <table:table-row table:style-name="ro3">
          <table:table-cell office:value-type="string" table:style-name="ce2">
            <text:p>Monthly counts of salmon and sea trout at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5">
            <text:p>Updated 13 Aug 2024. <text:s/>Next update expected 15 Sept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3">
            <text:p>River Tees upstream fish counts – Tees Barrage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10"/>
        </table:table-row>
        <table:table-row table:style-name="ro4">
          <table:table-cell office:value-type="float" office:value="2011" table:style-name="ce27">
            <text:p>2011</text:p>
          </table:table-cell>
          <table:table-cell table:number-columns-repeated="6" table:style-name="ce28"/>
          <table:table-cell office:value-type="float" office:value="183" table:style-name="ce28">
            <text:p>183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00" table:formula="of:=SUM([.B5:.M5])" table:style-name="ce29">
            <text:p>4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2" table:style-name="ce27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392" table:style-name="ce28">
            <text:p>392<text:s/></text:p>
          </table:table-cell>
          <table:table-cell office:value-type="float" office:value="735" table:style-name="ce28">
            <text:p>735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661" table:formula="of:=SUM([.B6:.M6])" table:style-name="ce29">
            <text:p>1,6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3" table:style-name="ce27">
            <text:p>2013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355" table:style-name="ce28">
            <text:p>35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56" table:style-name="ce28">
            <text:p>156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1161" table:formula="of:=SUM([.B7:.M7])" table:style-name="ce29">
            <text:p>1,161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111" table:style-name="ce28">
            <text:p>111<text:s/></text:p>
          </table:table-cell>
          <table:table-cell office:value-type="float" office:value="70" table:style-name="ce28">
            <text:p>70<text:s/></text:p>
          </table:table-cell>
          <table:table-cell office:value-type="float" office:value="74" table:style-name="ce28">
            <text:p>74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30" table:formula="of:=SUM([.B8:.M8])" table:style-name="ce29">
            <text:p>43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102" table:style-name="ce28">
            <text:p>10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67" table:formula="of:=SUM([.B9:.M9])" table:style-name="ce29">
            <text:p>36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25" table:style-name="ce28">
            <text:p>225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98" table:formula="of:=SUM([.B10:.M10])" table:style-name="ce29">
            <text:p>49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95" table:style-name="ce28">
            <text:p>9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97" table:formula="of:=SUM([.B11:.M11])" table:style-name="ce29">
            <text:p>29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51" table:style-name="ce28">
            <text:p>51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17" table:formula="of:=SUM([.B12:.M12])" table:style-name="ce29">
            <text:p>217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8" table:style-name="ce29">
            <text:p>8<text:s/></text:p>
          </table:table-cell>
          <table:table-cell office:value-type="float" office:value="204" table:style-name="ce29">
            <text:p>204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0" table:style-name="ce30">
            <text:p>2020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328" table:style-name="ce29">
            <text:p>328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10" table:style-name="ce34">
            <text:p>10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05" table:style-name="ce36">
            <text:p>305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2" table:style-name="ce37">
            <text:p>2022</text:p>
          </table:table-cell>
          <table:table-cell office:value-type="float" office:value="3" table:style-name="ce38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21" table:style-name="ce38">
            <text:p>21<text:s/></text:p>
          </table:table-cell>
          <table:table-cell office:value-type="float" office:value="40" table:style-name="ce38">
            <text:p>40<text:s/></text:p>
          </table:table-cell>
          <table:table-cell office:value-type="float" office:value="71" table:style-name="ce38">
            <text:p>71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66" table:style-name="ce38">
            <text:p>266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3" table:style-name="ce37">
            <text:p>2023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180" table:style-name="ce36">
            <text:p>18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024" table:style-name="ce30">
            <text:p>2024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55" table:style-name="ce43">
            <text:p>55</text:p>
          </table:table-cell>
          <table:table-cell office:value-type="float" office:value="77" table:style-name="ce43">
            <text:p>77</text:p>
          </table:table-cell>
          <table:table-cell table:number-columns-repeated="4" table:style-name="ce43"/>
          <table:table-cell table:style-name="ce42"/>
          <table:table-cell office:value-type="float" office:value="177" table:style-name="ce5">
            <text:p>1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 An asterisk denotes counter non-operational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21" table:base-cell-address="Monthly_counts.$A$1"/>
        </table:named-expressions>
      </table:table>
      <table:database-ranges>
        <table:database-range table:target-range-address="Daily_counts_Tees_Barrage.A4:Daily_counts_Tees_Barrage.M36" table:name="Daily_counts_Tees_Barrage"/>
        <table:database-range table:target-range-address="Monthly_counts.A4:Monthly_counts.N14" table:name="Monthly_counts_Tees_Barr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River Tees daily and monthly fish counts</dc:title>
    <dc:description/>
    <meta:initial-creator>Spooncer, Aby</meta:initial-creator>
    <dc:creator>Cook, Niall</dc:creator>
    <meta:creation-date>2021-04-16T12:26:25Z</meta:creation-date>
    <dc:date>2024-08-13T09:05:19Z</dc:date>
    <meta:print-date>2021-06-10T14:30:29Z</meta:print-date>
  </office:meta>
</office:document-meta>
</file>