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4020833333333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4 - MARCH 202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4" table:number-columns-spanned="9" table:number-rows-spanned="1" table:style-name="ce78">
            <text:p>2024</text:p>
          </table:table-cell>
          <table:covered-table-cell table:number-columns-repeated="8"/>
          <table:table-cell office:value-type="float" office:value="2025" table:number-columns-spanned="3" table:number-rows-spanned="1" table:style-name="ce79">
            <text:p>2025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: Preliminary Research (Output / Deliverable: Research Report)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15.9583333333333in" svg:y="0.677083333333333in" svg:width="1.22916666666667in" svg:height="0.552083333333333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searcher</text:p>
          </table:table-cell>
          <table:table-cell office:value-type="string" table:style-name="ce16">
            <text:p>day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table:style-name="ce23"/>
          <table:table-cell table:style-name="ce24"/>
          <table:table-cell table:style-name="ce17"/>
          <table:table-cell table:style-name="ce25"/>
          <table:table-cell office:value-type="currency" office:value="0" table:formula="of:=[.C8]*[.D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8:.Q8])" table:style-name="ce26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24"/>
          <table:table-cell table:style-name="ce27"/>
          <table:table-cell table:style-name="ce25"/>
          <table:table-cell office:value-type="currency" office:value="0" table:formula="of:=[.C9]*[.D9]" table:style-name="ce19">
            <text:p>£0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9:.Q9])" table:style-name="ce26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24"/>
          <table:table-cell table:style-name="ce27"/>
          <table:table-cell table:style-name="ce25"/>
          <table:table-cell office:value-type="currency" office:value="0" table:formula="of:=[.C10]*[.D10]" table:style-name="ce19">
            <text:p>£0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10:.Q10])" table:style-name="ce22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24"/>
          <table:table-cell table:style-name="ce27"/>
          <table:table-cell table:style-name="ce25"/>
          <table:table-cell office:value-type="currency" office:value="0" table:formula="of:=[.C11]*[.D11]" table:style-name="ce19">
            <text:p>£0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11:.Q11])" table:style-name="ce26">
            <text:p>£0</text:p>
          </table:table-cell>
          <table:table-cell table:number-columns-repeated="16366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table:number-columns-repeated="2" table:style-name="ce35"/>
          <table:table-cell table:style-name="ce36"/>
          <table:table-cell table:style-name="ce37"/>
          <table:table-cell office:value-type="currency" office:value="0" table:formula="of:=[.C13]*[.D13]" table:style-name="ce32">
            <text:p>£0</text:p>
          </table:table-cell>
          <table:table-cell table:style-name="ce38"/>
          <table:table-cell table:style-name="ce39"/>
          <table:table-cell table:style-name="ce40"/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0" table:formula="of:=SUM([.F13:.Q13])" table:style-name="ce4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3000" table:formula="of:=SUM([.E7:.E11])" table:style-name="ce47">
            <text:p>£3,00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000" table:formula="of:=SUM([.G7:.G11])" table:style-name="ce47">
            <text:p>£3,000</text:p>
          </table:table-cell>
          <table:table-cell office:value-type="currency" office:value="0" table:formula="of:=SUM([.H7:.H11])" table:style-name="ce47">
            <text:p>£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3000" table:formula="of:=SUM([.R7:.R11])" table:style-name="ce50">
            <text:p>£3,000</text:p>
          </table:table-cell>
          <table:table-cell table:number-columns-repeated="16366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style-name="ce3"/>
          <table:table-cell table:style-name="ce55"/>
          <table:table-cell table:number-columns-repeated="5" table:style-name="ce56"/>
          <table:table-cell table:style-name="ce57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62"/>
          <table:table-cell table:number-columns-repeated="6" table:style-name="ce63"/>
          <table:table-cell table:number-columns-repeated="4" table:style-name="ce64"/>
          <table:table-cell table:style-name="ce55"/>
          <table:table-cell table:style-name="ce65"/>
          <table:table-cell table:style-name="ce64"/>
          <table:table-cell table:style-name="ce6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: Workshop 1 (Output / Deliverable: Enhanced Irregular Migration Plan)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5.8020833333333in" svg:y="2.66666666666667in" svg:width="1.26041666666667in" svg:height="0.541666666666667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Facilitato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3:… (Output / Deliverable:…)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2.6354166666667in" svg:y="3.88541666666667in" svg:width="1.27083333333333in" svg:height="0.541666666666667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4:… (Output / Deliverable…)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2.6354166666667in" svg:y="4.94791666666667in" svg:width="1.27083333333333in" svg:height="0.541666666666667in">
              <dc:creator>Author</dc:creator>
              <text:p><text:span text:style-name="T5">Author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8-16T09:02:49Z</meta:creation-date>
    <dc:date>2024-08-16T09:02:54Z</dc:date>
  </office:meta>
</office:document-meta>
</file>