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9.69306in" svg:height="6.24653in" style:rel-width="scale" style:rel-height="scale"><draw:image xlink:href="media/image1.png" xlink:type="simple" xlink:show="embed" xlink:actuate="onLoad"/><svg:title/><svg:desc>Diagram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ANNEX A – GMAP Theory of Chang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4-08-16T09:02:00Z</meta:creation-date>
    <dc:date>2024-08-16T09:02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