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94783333333333cm"/>
    </style:style>
    <style:style style:name="co3" style:family="table-column">
      <style:table-column-properties fo:break-before="auto" style:column-width="3.2385cm"/>
    </style:style>
    <style:style style:name="co4" style:family="table-column">
      <style:table-column-properties fo:break-before="auto" style:column-width="0.656166666666667cm"/>
    </style:style>
    <style:style style:name="co5" style:family="table-column">
      <style:table-column-properties fo:break-before="auto" style:column-width="1.905cm"/>
    </style:style>
    <style:style style:name="co6"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08-16T00:00:00" table:style-name="ce3">
            <text:p>8/16/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6 August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893" table:style-name="ce23">
            <text:p>87,893</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4283" table:style-name="ce27">
            <text:p>84,283</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610" table:style-name="ce27">
            <text:p>3,610</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9191" table:style-name="ce23">
            <text:p>89,191</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709" table:style-name="ce23">
            <text:p>2,709</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496" table:style-name="ce23">
            <text:p>87,496</text:p>
          </table:table-cell>
          <table:table-cell table:style-name="ce2"/>
          <table:table-cell office:value-type="float" office:value="87012" table:style-name="ce23">
            <text:p>87,012</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3900" table:style-name="ce45">
            <text:p>83,900</text:p>
          </table:table-cell>
          <table:table-cell table:style-name="ce2"/>
          <table:table-cell office:value-type="float" office:value="83518" table:style-name="ce46">
            <text:p>83,518</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596" table:style-name="ce46">
            <text:p>3,596</text:p>
          </table:table-cell>
          <table:table-cell table:style-name="ce2"/>
          <table:table-cell office:value-type="float" office:value="3494" table:style-name="ce46">
            <text:p>3,494</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936" table:style-name="ce23">
            <text:p>88,936</text:p>
          </table:table-cell>
          <table:table-cell table:style-name="ce2"/>
          <table:table-cell office:value-type="float" office:value="87812" table:style-name="ce49">
            <text:p>87,812</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1480" table:style-name="ce49">
            <text:p>1,48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645" table:style-name="ce23">
            <text:p>2,645</text:p>
          </table:table-cell>
          <table:table-cell table:style-name="ce2"/>
          <table:table-cell office:value-type="float" office:value="2058" table:style-name="ce23">
            <text:p>2,058</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Peskareva, Natalia [HMPS]</meta:initial-creator>
    <dc:creator>Peskareva, Natalia [HMPS]</dc:creator>
    <meta:creation-date>2024-08-16T05:23:47Z</meta:creation-date>
    <dc:date>2024-08-16T05:23:49Z</dc:date>
  </office:meta>
</office:document-meta>
</file>