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anguage="en" fo:country="GB" style:language-complex="ar" style:country-complex="EG"/>
    </style:style>
    <style:style style:name="P3" style:parent-style-name="Heading1" style:family="paragraph">
      <style:text-properties style:font-name="Calibri" style:font-name-complex="Calibri" fo:font-size="16pt" style:font-size-asian="16pt" style:font-size-complex="16pt"/>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Web" style:family="paragraph">
      <style:paragraph-properties fo:margin-top="0.2083in" fo:margin-bottom="0.2083in" fo:background-color="#FFFFFF">
        <style:background-fill draw:fill="solid" draw:fill-color="#FFFFFF"/>
      </style:paragraph-properties>
      <style:text-properties style:font-name="Calibri" style:font-name-asian="Calibri" style:font-name-complex="Arial" style:letter-kerning="true" fo:font-size="11pt" style:font-size-asian="11pt" style:font-size-complex="11pt"/>
    </style:style>
    <style:style style:name="P10" style:parent-style-name="Normal" style:list-style-name="LFO1"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P11" style:parent-style-name="Normal" style:list-style-name="LFO1"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P12" style:parent-style-name="Normal" style:list-style-name="LFO1"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P13" style:parent-style-name="Normal" style:list-style-name="LFO1"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P14" style:parent-style-name="Normal" style:list-style-name="LFO1"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P15" style:parent-style-name="Normal" style:list-style-name="LFO1"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P16" style:parent-style-name="Heading1" style:family="paragraph">
      <style:text-properties style:font-name="Calibri" style:font-name-complex="Calibri" fo:font-size="16pt" style:font-size-asian="16pt" style:font-size-complex="16pt"/>
    </style:style>
    <style:style style:name="P17" style:parent-style-name="Normal" style:family="paragraph">
      <style:paragraph-properties fo:margin-bottom="0.052in" fo:line-height="100%" fo:background-color="#FFFFFF">
        <style:background-fill draw:fill="solid" draw:fill-color="#FFFFFF"/>
      </style:paragraph-properties>
    </style:style>
    <style:style style:name="P18" style:parent-style-name="Normal" style:family="paragraph">
      <style:paragraph-properties fo:margin-bottom="0.052in" fo:line-height="100%" fo:background-color="#FFFFFF">
        <style:background-fill draw:fill="solid" draw:fill-color="#FFFFFF"/>
      </style:paragraph-propertie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Web" style:family="paragraph">
      <style:paragraph-properties fo:margin-top="0.2083in" fo:margin-bottom="0.2083in" fo:background-color="#FFFFFF">
        <style:background-fill draw:fill="solid" draw:fill-color="#FFFFFF"/>
      </style:paragraph-properties>
    </style:style>
    <style:style style:name="T21" style:parent-style-name="DefaultParagraphFont" style:family="text">
      <style:text-properties style:font-name="Calibri" style:font-name-asian="Calibri" style:font-name-complex="Arial" style:letter-kerning="true" fo:font-size="11pt" style:font-size-asian="11pt" style:font-size-complex="11pt"/>
    </style:style>
    <style:style style:name="T22" style:parent-style-name="DefaultParagraphFont" style:family="text">
      <style:text-properties style:font-name="Calibri" style:font-name-asian="Calibri" style:font-name-complex="Arial" fo:color="#2F5496" style:letter-kerning="true"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Calibri" style:font-name-asian="Calibri" style:font-name-complex="Arial" style:letter-kerning="true" fo:font-size="11pt" style:font-size-asian="11pt" style:font-size-complex="11pt"/>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6" style:parent-style-name="DefaultParagraphFont" style:family="text">
      <style:text-properties style:font-name="Calibri" style:font-name-asian="Calibri" style:font-name-complex="Calibri"/>
    </style:style>
    <style:style style:name="P27" style:parent-style-name="Heading4" style:list-style-name="LFO2" style:family="paragraph"/>
    <style:style style:name="T28" style:parent-style-name="Strong" style:family="text">
      <style:text-properties fo:font-weight="normal" style:font-weight-asian="normal" style:font-weight-complex="normal" fo:font-style="normal" style:font-style-asian="normal" style:font-style-complex="normal" fo:font-size="14pt" style:font-size-asian="14pt" style:font-size-complex="14pt"/>
    </style:style>
    <style:style style:name="T29" style:parent-style-name="Strong" style:family="text">
      <style:text-properties fo:font-weight="normal" style:font-weight-asian="normal" style:font-weight-complex="normal"/>
    </style:style>
    <style:style style:name="T30" style:parent-style-name="Strong" style:family="text">
      <style:text-properties fo:font-weight="normal" style:font-weight-asian="normal" style:font-weight-complex="normal" fo:font-style="normal" style:font-style-asian="normal" style:font-style-complex="normal" style:use-window-font-color="true"/>
    </style:style>
    <style:style style:name="T31" style:parent-style-name="DefaultParagraphFont" style:family="text">
      <style:text-properties fo:font-style="normal" style:font-style-asian="normal" style:font-style-complex="normal" style:use-window-font-color="true"/>
    </style:style>
    <style:style style:name="P32" style:parent-style-name="ListParagraph" style:family="paragraph">
      <style:text-properties fo:font-weight="bold" style:font-weight-asian="bold" style:font-weight-complex="bold"/>
    </style:style>
    <style:style style:name="P33" style:parent-style-name="Normal" style:list-style-name="LFO3" style:family="paragraph">
      <style:paragraph-properties fo:margin-top="0.0694in" fo:margin-bottom="0.0694in" fo:line-height="100%"/>
    </style:style>
    <style:style style:name="P34" style:parent-style-name="Normal" style:list-style-name="LFO3" style:family="paragraph">
      <style:paragraph-properties fo:margin-top="0.0694in" fo:margin-bottom="0.0694in" fo:line-height="100%"/>
    </style:style>
    <style:style style:name="P35" style:parent-style-name="Normal" style:list-style-name="LFO3" style:family="paragraph">
      <style:paragraph-properties fo:margin-top="0.0694in" fo:margin-bottom="0.0694in" fo:line-height="100%"/>
    </style:style>
    <style:style style:name="P36" style:parent-style-name="Heading4" style:list-style-name="LFO2" style:family="paragraph"/>
    <style:style style:name="T37" style:parent-style-name="Strong" style:family="text">
      <style:text-properties fo:font-weight="normal" style:font-weight-asian="normal" style:font-weight-complex="normal" fo:font-style="normal" style:font-style-asian="normal" style:font-style-complex="normal" fo:font-size="14pt" style:font-size-asian="14pt" style:font-size-complex="14pt"/>
    </style:style>
    <style:style style:name="T38" style:parent-style-name="Strong" style:family="text">
      <style:text-properties fo:font-weight="normal" style:font-weight-asian="normal" style:font-weight-complex="normal" fo:font-size="12pt" style:font-size-asian="12pt" style:font-size-complex="12pt"/>
    </style:style>
    <style:style style:name="T39" style:parent-style-name="DefaultParagraphFont" style:family="text">
      <style:text-properties fo:font-style="normal" style:font-style-asian="normal" style:font-style-complex="normal" style:use-window-font-color="true"/>
    </style:style>
    <style:style style:name="P40" style:parent-style-name="ListParagraph" style:family="paragraph">
      <style:paragraph-properties fo:margin-bottom="0in"/>
      <style:text-properties fo:font-weight="bold" style:font-weight-asian="bold" style:font-weight-complex="bold"/>
    </style:style>
    <style:style style:name="P41" style:parent-style-name="Normal" style:list-style-name="LFO4" style:family="paragraph">
      <style:paragraph-properties fo:margin-top="0.0694in" fo:margin-bottom="0in" fo:line-height="100%"/>
    </style:style>
    <style:style style:name="P42" style:parent-style-name="Normal" style:list-style-name="LFO4" style:family="paragraph">
      <style:paragraph-properties fo:margin-top="0.0694in" fo:margin-bottom="0.0694in" fo:line-height="100%"/>
    </style:style>
    <style:style style:name="P43" style:parent-style-name="Normal" style:list-style-name="LFO4" style:family="paragraph">
      <style:paragraph-properties fo:margin-top="0.0694in" fo:margin-bottom="0.0694in" fo:line-height="100%"/>
    </style:style>
    <style:style style:name="P44" style:parent-style-name="Normal" style:list-style-name="LFO4" style:family="paragraph">
      <style:paragraph-properties fo:margin-top="0.0694in" fo:margin-bottom="0.0694in" fo:line-height="100%"/>
    </style:style>
    <style:style style:name="P45" style:parent-style-name="Heading4" style:list-style-name="LFO2" style:family="paragraph"/>
    <style:style style:name="T46" style:parent-style-name="Strong" style:family="text">
      <style:text-properties fo:font-weight="normal" style:font-weight-asian="normal" style:font-weight-complex="normal" fo:font-style="normal" style:font-style-asian="normal" style:font-style-complex="normal" fo:font-size="14pt" style:font-size-asian="14pt" style:font-size-complex="14pt"/>
    </style:style>
    <style:style style:name="T47" style:parent-style-name="DefaultParagraphFont" style:family="text">
      <style:text-properties fo:font-style="normal" style:font-style-asian="normal" style:font-style-complex="normal" style:use-window-font-color="true"/>
    </style:style>
    <style:style style:name="P48" style:parent-style-name="ListParagraph" style:family="paragraph">
      <style:text-properties fo:font-weight="bold" style:font-weight-asian="bold" style:font-weight-complex="bold"/>
    </style:style>
    <style:style style:name="P49" style:parent-style-name="Normal" style:list-style-name="LFO5" style:family="paragraph">
      <style:paragraph-properties fo:margin-top="0.0694in" fo:margin-bottom="0.0694in" fo:line-height="100%"/>
    </style:style>
    <style:style style:name="P50" style:parent-style-name="Normal" style:list-style-name="LFO5" style:family="paragraph">
      <style:paragraph-properties fo:margin-top="0.0694in" fo:margin-bottom="0.0694in" fo:line-height="100%"/>
    </style:style>
    <style:style style:name="P51" style:parent-style-name="Normal" style:list-style-name="LFO5" style:family="paragraph">
      <style:paragraph-properties fo:margin-top="0.0694in" fo:margin-bottom="0.0694in" fo:line-height="100%"/>
    </style:style>
    <style:style style:name="P52" style:parent-style-name="Normal" style:list-style-name="LFO5" style:family="paragraph">
      <style:paragraph-properties fo:margin-top="0.0694in" fo:margin-bottom="0.0694in" fo:line-height="100%"/>
    </style:style>
    <style:style style:name="P53" style:parent-style-name="Heading2" style:family="paragraph">
      <style:text-properties style:font-name="Calibri" style:font-name-asian="Calibri" style:font-name-complex="Calibri"/>
    </style:style>
    <style:style style:name="P54" style:parent-style-name="Normal" style:family="paragraph">
      <style:paragraph-properties fo:margin-top="0.0694in" fo:margin-bottom="0.0694in" fo:line-height="100%"/>
    </style:style>
    <style:style style:name="P55" style:parent-style-name="Normal" style:family="paragraph">
      <style:paragraph-properties fo:margin-top="0.0694in" fo:margin-bottom="0.0694in" fo:line-height="100%"/>
      <style:text-properties fo:language="en" fo:country="GB"/>
    </style:style>
    <style:style style:name="T56" style:parent-style-name="Heading1Char" style:family="text">
      <style:text-properties style:font-name="Calibri" style:font-name-complex="Calibri" fo:font-size="16pt" style:font-size-asian="16pt" style:font-size-complex="16pt"/>
    </style:style>
    <style:style style:name="T57" style:parent-style-name="DefaultParagraphFont" style:family="text">
      <style:text-properties style:font-name="Calibri" style:font-name-complex="Calibri" fo:font-size="16pt" style:font-size-asian="16pt" style:font-size-complex="16pt"/>
    </style:style>
    <style:style style:name="P58" style:parent-style-name="NormalWeb" style:family="paragraph">
      <style:paragraph-properties fo:margin-top="0.2083in" fo:margin-bottom="0.2083in" fo:background-color="#FFFFFF">
        <style:background-fill draw:fill="solid" draw:fill-color="#FFFFFF"/>
      </style:paragraph-properties>
    </style:style>
    <style:style style:name="T59" style:parent-style-name="DefaultParagraphFont" style:family="text">
      <style:text-properties style:font-name="Calibri" style:font-name-complex="Calibri" fo:color="#0B0C0C" fo:font-size="11pt" style:font-size-asian="11pt" style:font-size-complex="11pt"/>
    </style:style>
    <style:style style:name="T60" style:parent-style-name="DefaultParagraphFont" style:family="text">
      <style:text-properties style:font-name="Calibri" style:font-name-complex="Calibri" fo:color="#0B0C0C" fo:font-size="11pt" style:font-size-asian="11pt" style:font-size-complex="11pt"/>
    </style:style>
    <style:style style:name="T61" style:parent-style-name="DefaultParagraphFont" style:family="text">
      <style:text-properties style:font-name="Calibri" style:font-name-complex="Calibri" fo:color="#0B0C0C" fo:font-size="11pt" style:font-size-asian="11pt" style:font-size-complex="11pt"/>
    </style:style>
    <style:style style:name="T62" style:parent-style-name="Hyperlink" style:family="text">
      <style:text-properties style:font-name="Calibri" style:font-name-complex="Calibri" fo:color="#1D70B8" fo:font-size="11pt" style:font-size-asian="11pt" style:font-size-complex="11pt"/>
    </style:style>
    <style:style style:name="T63" style:parent-style-name="DefaultParagraphFont" style:family="text">
      <style:text-properties style:font-name="Calibri" style:font-name-complex="Calibri" fo:color="#0B0C0C" fo:font-size="11pt" style:font-size-asian="11pt" style:font-size-complex="11pt"/>
    </style:style>
    <style:style style:name="P64" style:parent-style-name="NormalWeb" style:family="paragraph">
      <style:paragraph-properties fo:margin-top="0.2083in" fo:margin-bottom="0.2083in" fo:background-color="#FFFFFF">
        <style:background-fill draw:fill="solid" draw:fill-color="#FFFFFF"/>
      </style:paragraph-properties>
      <style:text-properties style:font-name="Calibri" style:font-name-complex="Calibri" fo:font-weight="bold" style:font-weight-asian="bold" style:font-weight-complex="bold" fo:color="#0B0C0C" fo:font-size="11pt" style:font-size-asian="11pt" style:font-size-complex="11pt"/>
    </style:style>
    <style:style style:name="P65" style:parent-style-name="Normal" style:list-style-name="LFO6"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66" style:parent-style-name="DefaultParagraphFont" style:family="text">
      <style:text-properties style:font-name-complex="Calibri" fo:font-weight="bold" style:font-weight-asian="bold" style:font-weight-complex="bold" fo:color="#0B0C0C"/>
    </style:style>
    <style:style style:name="T67" style:parent-style-name="DefaultParagraphFont" style:family="text">
      <style:text-properties style:font-name-complex="Calibri" fo:color="#0B0C0C"/>
    </style:style>
    <style:style style:name="P68" style:parent-style-name="Normal" style:list-style-name="LFO6"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69" style:parent-style-name="DefaultParagraphFont" style:family="text">
      <style:text-properties style:font-name-complex="Calibri" fo:font-weight="bold" style:font-weight-asian="bold" style:font-weight-complex="bold" fo:color="#0B0C0C"/>
    </style:style>
    <style:style style:name="T70" style:parent-style-name="DefaultParagraphFont" style:family="text">
      <style:text-properties style:font-name-complex="Calibri" fo:color="#0B0C0C"/>
    </style:style>
    <style:style style:name="P71" style:parent-style-name="Normal" style:list-style-name="LFO6"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72" style:parent-style-name="DefaultParagraphFont" style:family="text">
      <style:text-properties style:font-name-complex="Calibri" fo:font-weight="bold" style:font-weight-asian="bold" style:font-weight-complex="bold" fo:color="#0B0C0C"/>
    </style:style>
    <style:style style:name="T73" style:parent-style-name="DefaultParagraphFont" style:family="text">
      <style:text-properties style:font-name-complex="Calibri" fo:color="#0B0C0C"/>
    </style:style>
    <style:style style:name="P74" style:parent-style-name="Normal" style:list-style-name="LFO6"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75" style:parent-style-name="DefaultParagraphFont" style:family="text">
      <style:text-properties style:font-name-complex="Calibri" fo:font-weight="bold" style:font-weight-asian="bold" style:font-weight-complex="bold" fo:color="#0B0C0C"/>
    </style:style>
    <style:style style:name="T76" style:parent-style-name="DefaultParagraphFont" style:family="text">
      <style:text-properties style:font-name-complex="Calibri" fo:color="#0B0C0C"/>
    </style:style>
    <style:style style:name="P77" style:parent-style-name="Normal" style:list-style-name="LFO6"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78" style:parent-style-name="DefaultParagraphFont" style:family="text">
      <style:text-properties style:font-name-complex="Calibri" fo:font-weight="bold" style:font-weight-asian="bold" style:font-weight-complex="bold" fo:color="#0B0C0C"/>
    </style:style>
    <style:style style:name="T79" style:parent-style-name="DefaultParagraphFont" style:family="text">
      <style:text-properties style:font-name-complex="Calibri" fo:color="#0B0C0C"/>
    </style:style>
    <style:style style:name="P80" style:parent-style-name="Normal" style:list-style-name="LFO6"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81" style:parent-style-name="DefaultParagraphFont" style:family="text">
      <style:text-properties style:font-name-complex="Calibri" fo:font-weight="bold" style:font-weight-asian="bold" style:font-weight-complex="bold" fo:color="#0B0C0C"/>
    </style:style>
    <style:style style:name="T82" style:parent-style-name="DefaultParagraphFont" style:family="text">
      <style:text-properties style:font-name-complex="Calibri" fo:color="#0B0C0C"/>
    </style:style>
    <style:style style:name="P83" style:parent-style-name="NormalWeb" style:family="paragraph">
      <style:paragraph-properties fo:margin-top="0.2083in" fo:margin-bottom="0.2083in" fo:background-color="#FFFFFF">
        <style:background-fill draw:fill="solid" draw:fill-color="#FFFFFF"/>
      </style:paragraph-properties>
    </style:style>
    <style:style style:name="T84" style:parent-style-name="DefaultParagraphFont" style:family="text">
      <style:text-properties style:font-name="Calibri" style:font-name-complex="Calibri" fo:color="#0B0C0C" fo:font-size="11pt" style:font-size-asian="11pt" style:font-size-complex="11pt"/>
    </style:style>
    <style:style style:name="T85" style:parent-style-name="Hyperlink" style:family="text">
      <style:text-properties style:font-name="Calibri" style:font-name-complex="Calibri" fo:color="#1D70B8" fo:font-size="11pt" style:font-size-asian="11pt" style:font-size-complex="11pt"/>
    </style:style>
    <style:style style:name="T86" style:parent-style-name="DefaultParagraphFont" style:family="text">
      <style:text-properties style:font-name="Calibri" style:font-name-complex="Calibri" fo:color="#0B0C0C" fo:font-size="11pt" style:font-size-asian="11pt" style:font-size-complex="11pt"/>
    </style:style>
    <style:style style:name="P87" style:parent-style-name="NormalWeb" style:family="paragraph">
      <style:paragraph-properties fo:margin-top="0.2083in" fo:margin-bottom="0.2083in" fo:background-color="#FFFFFF">
        <style:background-fill draw:fill="solid" draw:fill-color="#FFFFFF"/>
      </style:paragraph-properties>
    </style:style>
    <style:style style:name="T88" style:parent-style-name="DefaultParagraphFont" style:family="text">
      <style:text-properties style:font-name="Calibri" style:font-name-complex="Calibri" fo:color="#0B0C0C" fo:font-size="11pt" style:font-size-asian="11pt" style:font-size-complex="11pt"/>
    </style:style>
    <style:style style:name="T89" style:parent-style-name="Hyperlink" style:family="text">
      <style:text-properties style:font-name="Calibri" style:font-name-complex="Calibri" fo:color="#1D70B8" fo:font-size="11pt" style:font-size-asian="11pt" style:font-size-complex="11pt"/>
    </style:style>
    <style:style style:name="P90" style:parent-style-name="NormalWeb" style:family="paragraph">
      <style:paragraph-properties fo:margin-top="0.2083in" fo:margin-bottom="0.2083in" fo:background-color="#FFFFFF">
        <style:background-fill draw:fill="solid" draw:fill-color="#FFFFFF"/>
      </style:paragraph-properties>
    </style:style>
    <style:style style:name="T91" style:parent-style-name="DefaultParagraphFont" style:family="text">
      <style:text-properties style:font-name="Calibri" style:font-name-complex="Calibri" fo:color="#0B0C0C" fo:font-size="11pt" style:font-size-asian="11pt" style:font-size-complex="11pt"/>
    </style:style>
    <style:style style:name="T92" style:parent-style-name="Hyperlink" style:family="text">
      <style:text-properties style:font-name="Calibri" style:font-name-complex="Calibri" fo:color="#1D70B8" fo:font-size="11pt" style:font-size-asian="11pt" style:font-size-complex="11pt"/>
    </style:style>
    <style:style style:name="T93" style:parent-style-name="DefaultParagraphFont" style:family="text">
      <style:text-properties style:font-name="Calibri" style:font-name-complex="Calibri" fo:color="#0B0C0C" fo:font-size="11pt" style:font-size-asian="11pt" style:font-size-complex="11pt"/>
    </style:style>
    <style:style style:name="P94" style:parent-style-name="Heading1" style:family="paragraph">
      <style:text-properties style:font-name="Calibri" style:font-name-complex="Calibri" fo:font-size="16pt" style:font-size-asian="16pt" style:font-size-complex="16pt"/>
    </style:style>
    <style:style style:name="P95" style:parent-style-name="Normal" style:list-style-name="LFO7"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complex="Calibri" fo:color="#0B0C0C"/>
    </style:style>
    <style:style style:name="P96" style:parent-style-name="Normal" style:list-style-name="LFO7"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complex="Calibri" fo:color="#0B0C0C"/>
    </style:style>
    <style:style style:name="P97" style:parent-style-name="Normal" style:list-style-name="LFO7"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complex="Calibri" fo:color="#0B0C0C"/>
    </style:style>
    <style:style style:name="P98" style:parent-style-name="Normal" style:list-style-name="LFO7"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complex="Calibri" fo:color="#0B0C0C"/>
    </style:style>
    <style:style style:name="P99" style:parent-style-name="Normal" style:list-style-name="LFO7"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100" style:parent-style-name="DefaultParagraphFont" style:family="text">
      <style:text-properties style:font-name-complex="Calibri" fo:color="#0B0C0C"/>
    </style:style>
    <style:style style:name="P101" style:parent-style-name="Normal" style:list-style-name="LFO7"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complex="Calibri" fo:color="#0B0C0C"/>
    </style:style>
    <style:style style:name="P102" style:parent-style-name="Heading1" style:family="paragraph">
      <style:text-properties style:font-name="Calibri" style:font-name-complex="Calibri" fo:font-size="16pt" style:font-size-asian="16pt" style:font-size-complex="16pt"/>
    </style:style>
    <style:style style:name="P103" style:parent-style-name="NormalWeb" style:family="paragraph">
      <style:paragraph-properties fo:margin-top="0.2083in" fo:margin-bottom="0.2083in" fo:background-color="#FFFFFF">
        <style:background-fill draw:fill="solid" draw:fill-color="#FFFFFF"/>
      </style:paragraph-properties>
      <style:text-properties style:font-name="Calibri" style:font-name-complex="Calibri" fo:color="#0B0C0C" fo:font-size="11pt" style:font-size-asian="11pt" style:font-size-complex="11pt"/>
    </style:style>
    <style:style style:name="P104" style:parent-style-name="NormalWeb" style:family="paragraph">
      <style:paragraph-properties fo:margin-top="0.2083in" fo:margin-bottom="0.2083in" fo:background-color="#FFFFFF">
        <style:background-fill draw:fill="solid" draw:fill-color="#FFFFFF"/>
      </style:paragraph-properties>
      <style:text-properties style:font-name="Calibri" style:font-name-complex="Calibri" fo:color="#0B0C0C" fo:font-size="11pt" style:font-size-asian="11pt" style:font-size-complex="11pt"/>
    </style:style>
    <style:style style:name="P105" style:parent-style-name="Heading3" style:family="paragraph">
      <style:paragraph-properties fo:margin-top="0.3645in" fo:margin-bottom="0in" fo:background-color="#FFFFFF">
        <style:background-fill draw:fill="solid" draw:fill-color="#FFFFFF"/>
      </style:paragraph-properties>
      <style:text-properties style:font-name-complex="Calibri" fo:font-size="16pt" style:font-size-asian="16pt" style:font-size-complex="16pt"/>
    </style:style>
    <style:style style:name="P106" style:parent-style-name="Normal" style:list-style-name="LFO8"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107" style:parent-style-name="DefaultParagraphFont" style:family="text">
      <style:text-properties style:font-name-complex="Calibri" fo:color="#0B0C0C"/>
    </style:style>
    <style:style style:name="T108" style:parent-style-name="Hyperlink"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fo:color="#0B0C0C"/>
    </style:style>
    <style:style style:name="P111" style:parent-style-name="Normal" style:list-style-name="LFO8"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complex="Calibri" fo:color="#0B0C0C"/>
    </style:style>
    <style:style style:name="P112" style:parent-style-name="Normal" style:list-style-name="LFO8"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113" style:parent-style-name="DefaultParagraphFont" style:family="text">
      <style:text-properties style:font-name-complex="Calibri" fo:color="#0B0C0C"/>
    </style:style>
    <style:style style:name="T114" style:parent-style-name="DefaultParagraphFont" style:family="text">
      <style:text-properties style:font-name-complex="Calibri" fo:color="#0B0C0C"/>
    </style:style>
    <style:style style:name="T115" style:parent-style-name="DefaultParagraphFont" style:family="text">
      <style:text-properties style:font-name-complex="Calibri" fo:color="#0B0C0C"/>
    </style:style>
    <style:style style:name="T116" style:parent-style-name="Hyperlink" style:family="text">
      <style:text-properties style:font-name-complex="Calibri" fo:color="#1D70B8"/>
    </style:style>
    <style:style style:name="T117" style:parent-style-name="Hyperlink" style:family="text">
      <style:text-properties style:font-name-complex="Calibri" fo:color="#1D70B8"/>
    </style:style>
    <style:style style:name="P118" style:parent-style-name="Normal" style:list-style-name="LFO8"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style>
    <style:style style:name="T119" style:parent-style-name="Hyperlink" style:family="text">
      <style:text-properties style:font-name-complex="Calibri" fo:color="#0B0C0C" style:text-underline-type="none"/>
    </style:style>
    <style:style style:name="T120" style:parent-style-name="DefaultParagraphFont" style:family="text">
      <style:text-properties style:font-name-complex="Calibri" fo:color="#0B0C0C"/>
    </style:style>
    <style:style style:name="T121" style:parent-style-name="DefaultParagraphFont" style:family="text">
      <style:text-properties style:font-name-complex="Calibri" fo:color="#0B0C0C"/>
    </style:style>
    <style:style style:name="T122" style:parent-style-name="DefaultParagraphFont" style:family="text">
      <style:text-properties style:font-name-complex="Calibri" fo:color="#0B0C0C"/>
    </style:style>
    <style:style style:name="T123" style:parent-style-name="Hyperlink" style:family="text">
      <style:text-properties style:font-name-complex="Calibri"/>
    </style:style>
    <style:style style:name="T124" style:parent-style-name="DefaultParagraphFont" style:family="text">
      <style:text-properties style:font-name-complex="Calibri" fo:color="#0B0C0C" style:text-underline-type="single" style:text-underline-style="solid" style:text-underline-width="auto" style:text-underline-mode="continuous"/>
    </style:style>
    <style:style style:name="P125" style:parent-style-name="Heading3" style:family="paragraph">
      <style:paragraph-properties fo:margin-top="0.3645in" fo:margin-bottom="0in" fo:background-color="#FFFFFF">
        <style:background-fill draw:fill="solid" draw:fill-color="#FFFFFF"/>
      </style:paragraph-properties>
      <style:text-properties style:font-name-complex="Calibri" fo:font-size="16pt" style:font-size-asian="16pt" style:font-size-complex="16pt"/>
    </style:style>
    <style:style style:name="TableColumn127" style:family="table-column">
      <style:table-column-properties style:column-width="1.7152in"/>
    </style:style>
    <style:style style:name="TableColumn128" style:family="table-column">
      <style:table-column-properties style:column-width="4.9694in"/>
    </style:style>
    <style:style style:name="Table126" style:family="table">
      <style:table-properties style:width="6.6847in" fo:margin-left="0in" table:align="left"/>
    </style:style>
    <style:style style:name="TableRow129" style:family="table-row">
      <style:table-row-properties style:min-row-height="0.6243in"/>
    </style:style>
    <style:style style:name="TableCell130"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131" style:parent-style-name="Normal" style:family="paragraph">
      <style:paragraph-properties fo:text-align="center" fo:margin-top="0.3125in" fo:margin-bottom="0.3125in"/>
      <style:text-properties style:font-name-complex="Calibri" fo:font-weight="bold" style:font-weight-asian="bold" style:font-weight-complex="bold" fo:color="#0B0C0C"/>
    </style:style>
    <style:style style:name="TableCell132"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133" style:parent-style-name="Normal" style:family="paragraph">
      <style:paragraph-properties fo:text-align="center" fo:margin-top="0.3125in" fo:margin-bottom="0.3125in"/>
      <style:text-properties style:font-name-complex="Calibri" fo:font-weight="bold" style:font-weight-asian="bold" style:font-weight-complex="bold" fo:color="#0B0C0C"/>
    </style:style>
    <style:style style:name="TableRow134" style:family="table-row">
      <style:table-row-properties style:min-row-height="0.6694in"/>
    </style:style>
    <style:style style:name="TableCell135"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136" style:parent-style-name="Normal" style:family="paragraph">
      <style:paragraph-properties fo:margin-top="0.3125in" fo:margin-bottom="0.3125in"/>
      <style:text-properties style:font-name-complex="Calibri" fo:color="#0B0C0C"/>
    </style:style>
    <style:style style:name="TableCell137"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138" style:parent-style-name="Normal" style:family="paragraph">
      <style:paragraph-properties fo:text-align="center" fo:margin-top="0.3125in" fo:margin-bottom="0.3125in"/>
      <style:text-properties style:font-name-complex="Calibri" fo:color="#0B0C0C"/>
    </style:style>
    <style:style style:name="TableRow139" style:family="table-row">
      <style:table-row-properties style:min-row-height="0.7659in"/>
    </style:style>
    <style:style style:name="TableCell140"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141" style:parent-style-name="Normal" style:family="paragraph">
      <style:paragraph-properties fo:margin-top="0.3125in" fo:margin-bottom="0.3125in"/>
      <style:text-properties style:font-name-complex="Calibri" fo:color="#0B0C0C"/>
    </style:style>
    <style:style style:name="TableCell142"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143" style:parent-style-name="Normal" style:family="paragraph">
      <style:paragraph-properties fo:text-align="center" fo:margin-top="0.3125in" fo:margin-bottom="0.3125in"/>
      <style:text-properties style:font-name-complex="Calibri" fo:color="#0B0C0C"/>
    </style:style>
    <style:style style:name="TableRow144" style:family="table-row">
      <style:table-row-properties style:min-row-height="0.9395in"/>
    </style:style>
    <style:style style:name="TableCell145"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146" style:parent-style-name="Normal" style:family="paragraph">
      <style:paragraph-properties fo:margin-top="0.3125in" fo:margin-bottom="0.3125in"/>
      <style:text-properties style:font-name-complex="Calibri" fo:color="#0B0C0C"/>
    </style:style>
    <style:style style:name="TableCell147"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148" style:parent-style-name="Normal" style:family="paragraph">
      <style:paragraph-properties fo:text-align="center" fo:margin-top="0.3125in" fo:margin-bottom="0.3125in"/>
      <style:text-properties style:font-name-complex="Calibri" fo:color="#0B0C0C"/>
    </style:style>
    <style:style style:name="TableRow149" style:family="table-row">
      <style:table-row-properties style:min-row-height="0.7659in"/>
    </style:style>
    <style:style style:name="TableCell150"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151" style:parent-style-name="Normal" style:family="paragraph">
      <style:paragraph-properties fo:margin-top="0.3125in" fo:margin-bottom="0.3125in"/>
      <style:text-properties style:font-name-complex="Calibri" fo:color="#0B0C0C"/>
    </style:style>
    <style:style style:name="TableCell152"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153" style:parent-style-name="Normal" style:family="paragraph">
      <style:paragraph-properties fo:text-align="center" fo:margin-top="0.3125in" fo:margin-bottom="0.3125in"/>
      <style:text-properties style:font-name-complex="Calibri" fo:color="#0B0C0C"/>
    </style:style>
    <style:style style:name="TableRow154" style:family="table-row">
      <style:table-row-properties style:min-row-height="0.5298in"/>
    </style:style>
    <style:style style:name="TableCell155"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156" style:parent-style-name="Normal" style:family="paragraph">
      <style:paragraph-properties fo:margin-top="0.3125in" fo:margin-bottom="0.3125in"/>
      <style:text-properties style:font-name-complex="Calibri" fo:color="#0B0C0C"/>
    </style:style>
    <style:style style:name="TableCell157"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158" style:parent-style-name="Normal" style:family="paragraph">
      <style:paragraph-properties fo:text-align="center" fo:margin-top="0.3125in" fo:margin-bottom="0.3125in"/>
      <style:text-properties style:font-name-complex="Calibri" fo:color="#0B0C0C"/>
    </style:style>
    <style:style style:name="TableRow159" style:family="table-row">
      <style:table-row-properties style:min-row-height="0.559in"/>
    </style:style>
    <style:style style:name="TableCell160"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161" style:parent-style-name="Normal" style:family="paragraph">
      <style:paragraph-properties fo:margin-top="0.3125in" fo:margin-bottom="0.3125in"/>
      <style:text-properties style:font-name-complex="Calibri" fo:color="#0B0C0C"/>
    </style:style>
    <style:style style:name="TableCell162"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163" style:parent-style-name="Normal" style:family="paragraph">
      <style:paragraph-properties fo:text-align="center" fo:margin-top="0.3125in" fo:margin-bottom="0.3125in"/>
      <style:text-properties style:font-name-complex="Calibri" fo:color="#0B0C0C"/>
    </style:style>
    <style:style style:name="P164" style:parent-style-name="NormalWeb" style:family="paragraph">
      <style:paragraph-properties fo:margin-top="0.2083in" fo:margin-bottom="0.2083in" fo:background-color="#FFFFFF">
        <style:background-fill draw:fill="solid" draw:fill-color="#FFFFFF"/>
      </style:paragraph-properties>
    </style:style>
    <style:style style:name="T165" style:parent-style-name="DefaultParagraphFont" style:family="text">
      <style:text-properties style:font-name="Calibri" style:font-name-complex="Calibri" fo:color="#0B0C0C" fo:font-size="11pt" style:font-size-asian="11pt" style:font-size-complex="11pt"/>
    </style:style>
    <style:style style:name="T166" style:parent-style-name="Hyperlink" style:family="text">
      <style:text-properties style:font-name="Calibri" style:font-name-complex="Calibri" fo:color="#1D70B8" fo:font-size="11pt" style:font-size-asian="11pt" style:font-size-complex="11pt"/>
    </style:style>
    <style:style style:name="T167" style:parent-style-name="DefaultParagraphFont" style:family="text">
      <style:text-properties style:font-name="Calibri" style:font-name-complex="Calibri" fo:color="#0B0C0C" fo:font-size="11pt" style:font-size-asian="11pt" style:font-size-complex="11pt"/>
    </style:style>
  </office:automatic-styles>
  <office:body>
    <office:text text:use-soft-page-breaks="true">
      <text:p text:style-name="P1">UK For Her, With Her Fund <text:s/>(لها ومعها<text:span text:style-name="T2">)</text:span>- Second Call for Proposals</text:p>
      <text:h text:style-name="P3" text:outline-level="1">Background</text:h>
      <text:p text:style-name="Normal">Gender-based violence remains a critical issue in both Egypt and the UK. In Egypt,<text:s/><text:a xlink:href="https://egypt.unfpa.org/sites/default/files/pub-pdf/Costs%20of%20the%20impact%20of%20Gender%20Based%20Violence%20%28GBV%29%20WEB.pdf" office:target-frame-name="_top" xlink:show="replace"><text:span text:style-name="Hyperlink">according to UNFPA</text:span></text:a>, up to 86% of women have experienced some form of violence, including domestic violence. The National Council for Women has reported a significant rise in domestic violence cases, with divorce rates reaching 220,000 in<text:s/><text:a xlink:href="https://english.ahram.org.eg/NewsContentP/1/465675/Egypt/National-Council-for-Women-promotes-resources-to-r.aspx" office:target-frame-name="_top" xlink:show="replace"><text:span text:style-name="Hyperlink">2020.</text:span></text:a><text:s/></text:p>
      <text:p text:style-name="Normal">In the UK, violence against women and girls has reached epidemic levels, constituting approximately 20% of all reported crime in England and Wales from 2022 to 2023. According to<text:s/><text:a xlink:href="https://www.theguardian.com/society/article/2024/jul/23/violence-against-women-national-emergency-england-wales-police" office:target-frame-name="_top" xlink:show="replace"><text:span text:style-name="Hyperlink">NPCC report</text:span></text:a><text:s/>it's estimated that one in every 12 women in the UK is expected to experience gender-based violent offenses annually, which include rape, stalking, harassment, and online sexual exploitation. Over one million incidents of violence against women and girls were recorded in the past year alone, marking a 37% increase in such violent crimes from 2018 to 2023.<text:s/></text:p>
      <text:p text:style-name="P4">The UK and Egypt are working together to address this shared challenge.<text:s/></text:p>
      <text:p text:style-name="Normal">British Embassy in Cairo launched the UK<text:s/>لها ومعها<text:s/>(For Her, With Her) Fund in November 2023. This fund is dedicated to supporting efforts to prevent GBV and support survivors in Egypt, through Egyptian organisations.<text:s/></text:p>
      <text:p text:style-name="Normal"><text:span text:style-name="T5">We are now pleased to announce the second round of funding for the UK<text:s/></text:span><text:span text:style-name="T6">لها ومعها</text:span><text:span text:style-name="T7"><text:s/>(For Her, With Her) Fund, for projects to be implemented from April 2025 to March 2027.</text:span><text:s text:c="2"/></text:p>
      <text:p text:style-name="Normal">This round is open to<text:s/><text:span text:style-name="T8">evidenced based, creative, collaborative proposals</text:span><text:s/>from a wide range of actors in Egypt and Egyptian organisations. Our laser focus on solutions will require bids to be based on proven evidence (Egyptian or international) of interventions that have been shown to end/ reduce gender-based violence.<text:s/><text:bookmark-start text:name="_Hlk174271164"/>Four core focus areas will underpin this second phase: legislation; domestic and social violence; cyber violence; and research. <text:s/><text:bookmark-end text:name="_Hlk174271164"/></text:p>
      <text:p text:style-name="P9">Organisations eligible to apply are as follow. Multinational bodies or INGOs are not eligible to apply.</text:p>
      <text:list text:style-name="LFO1" text:continue-numbering="true">
        <text:list-item>
          <text:p text:style-name="P10">Religious institutions</text:p>
        </text:list-item>
        <text:list-item>
          <text:p text:style-name="P11">Egyptian charities and non-governmental organizations</text:p>
        </text:list-item>
        <text:list-item>
          <text:p text:style-name="P12">Local community groups</text:p>
        </text:list-item>
        <text:list-item>
          <text:p text:style-name="P13">Schools and universities</text:p>
        </text:list-item>
        <text:list-item>
          <text:p text:style-name="P14">Business and private sector</text:p>
        </text:list-item>
        <text:list-item>
          <text:p text:style-name="P15">Research centers</text:p>
        </text:list-item>
      </text:list>
      <text:soft-page-break/>
      <text:h text:style-name="P16" text:outline-level="1">Programme details</text:h>
      <text:p text:style-name="P17">The UK<text:s/>لها ومعها<text:s/>Fund will provide grants of up to £250k over two years to Egyptian organizations who look to work imaginatively in consortia with wider groups, ensuring reach to rural or underserved demographics. Bids should be focused on one or maximum two of the following three core focus areas: legislation; domestic and social violence; and cyber violence.<text:s/></text:p>
      <text:p text:style-name="P18">We are also searching for research organizations to bid.<text:s/><text:span text:style-name="T19">Research focused bids should be clearly marked at the top of the proposal.<text:s/></text:span>Research bids should not implement activities against the focus areas, but be focused instead on collecting data, conducting research and evaluating interventions conducted by other Phase 2 winning organisations against all three intervention areas. <text:s text:c="2"/></text:p>
      <text:p text:style-name="P20"><text:span text:style-name="T21">This model responds to recommendations coming from Phase 1 implementation and<text:s/></text:span><text:a xlink:href="https://gaps-uk.org/the-key-to-change-supporting-civil-society-and-womens-rights-organisations-in-fragile-and-conflict-affected-contexts/" office:target-frame-name="_top" xlink:show="replace"><text:span text:style-name="T22">UK funded consultations and research</text:span></text:a><text:span text:style-name="T23"> to provide funding for national organisations.<text:s/></text:span></text:p>
      <text:h text:style-name="Heading2" text:outline-level="2"><text:bookmark-start text:name="_Hlk174279560"/><text:span text:style-name="T24">Concept notes should focus on<text:s/></text:span><text:span text:style-name="T25">one or maximum two</text:span><text:span text:style-name="T26"><text:s/>of the three types of violence detailed below</text:span></text:h>
      <text:list text:style-name="LFO2" text:continue-numbering="true">
        <text:list-item>
          <text:p text:style-name="P27"><text:bookmark-end text:name="_Hlk174279560"/><text:span text:style-name="T28">Legislative Violence:</text:span><text:span text:style-name="T29"><text:s/></text:span><text:span text:style-name="T30">Legislative</text:span><text:span text:style-name="T31"><text:s/>violence occurs when laws and policies harm or marginalize specific groups, leading to discrimination and injustice.</text:span></text:p>
        </text:list-item>
      </text:list>
      <text:p text:style-name="P32">Focus areas under this area include, but are not limited to:</text:p>
      <text:list text:style-name="LFO3" text:continue-numbering="true">
        <text:list-item>
          <text:p text:style-name="P33"><text:span text:style-name="Strong">Legal Advocacy and Reform</text:span>: Advocate for the repeal or amendment of harmful laws. Support the creation and implementation of protective legislation that upholds human rights.</text:p>
        </text:list-item>
        <text:list-item>
          <text:p text:style-name="P34"><text:span text:style-name="Strong">Litigation</text:span>: Utilize strategic litigation to challenge unjust laws and policies in courts. Partner with legal experts and human rights organizations.</text:p>
        </text:list-item>
        <text:list-item>
          <text:p text:style-name="P35"><text:span text:style-name="Strong">Coalition Building</text:span>: Build coalitions with other NGOs, civil society organizations, and international bodies to strengthen advocacy efforts and amplify voices.</text:p>
        </text:list-item>
      </text:list>
      <text:list text:style-name="LFO2" text:continue-numbering="true">
        <text:list-item>
          <text:p text:style-name="P36"><text:span text:style-name="T37">Domestic and Social Violence:</text:span><text:span text:style-name="T38"><text:s/></text:span><text:span text:style-name="T39">Domestic violence includes physical, emotional, sexual, and psychological abuse within the home, typically by a partner or family member.</text:span></text:p>
        </text:list-item>
      </text:list>
      <text:p text:style-name="P40">Focus areas under this area include, but are not limited to:</text:p>
      <text:list text:style-name="LFO4" text:continue-numbering="true">
        <text:list-item>
          <text:p text:style-name="P41"><text:span text:style-name="Strong">Support Services</text:span>: Provide comprehensive support services for survivors, including shelters, counseling, legal aid, and medical care.</text:p>
        </text:list-item>
        <text:list-item>
          <text:p text:style-name="P42"><text:span text:style-name="Strong">Education and Prevention Programs</text:span>: Develop educational programs that teach about healthy relationships, attitudes and behaviors over social norms.<text:s/></text:p>
        </text:list-item>
        <text:list-item>
          <text:p text:style-name="P43"><text:span text:style-name="Strong">Community Outreach</text:span>: Engage with community leaders and members to change cultural norms that condone domestic violence. Promote bystander intervention programs.</text:p>
        </text:list-item>
        <text:list-item>
          <text:p text:style-name="P44"><text:span text:style-name="Strong">Policy Advocacy</text:span>: Advocate for stronger laws and policies to protect victims of domestic violence and hold perpetrators accountable.</text:p>
        </text:list-item>
      </text:list>
      <text:list text:style-name="LFO2" text:continue-numbering="true">
        <text:list-item>
          <text:p text:style-name="P45"><text:span text:style-name="T46">Cyber Violence:</text:span><text:span text:style-name="T47"><text:s/>Cybercrime involves criminal activities carried out using computers or the internet, including harassment, stalking, and the distribution of harmful content.</text:span></text:p>
        </text:list-item>
      </text:list>
      <text:p text:style-name="P48">Focus areas under this area include, but are not limited to:</text:p>
      <text:soft-page-break/>
      <text:list text:style-name="LFO5" text:continue-numbering="true">
        <text:list-item>
          <text:p text:style-name="P49"><text:span text:style-name="Strong">Digital Literacy Programs</text:span>: Educate the public, especially vulnerable groups, on safe internet practices and how to protect personal information online.</text:p>
        </text:list-item>
        <text:list-item>
          <text:p text:style-name="P50"><text:span text:style-name="Strong">Support and Reporting Mechanisms</text:span>: Establish easy-to-access platforms for reporting cybercrimes and provide support for victims, including legal and psychological assistance.</text:p>
        </text:list-item>
        <text:list-item>
          <text:p text:style-name="P51"><text:span text:style-name="Strong">Collaboration with Tech Companies</text:span>: Partner with technology companies to improve online safety features, develop better monitoring tools, and enforce anti-cybercrime policies.</text:p>
        </text:list-item>
        <text:list-item>
          <text:p text:style-name="P52"><text:span text:style-name="Strong">Legislative Advocacy</text:span>: Advocate for stronger cybercrime laws and international cooperation to track and prosecute cybercriminals.</text:p>
        </text:list-item>
      </text:list>
      <text:h text:style-name="P53" text:outline-level="2">Research concept notes</text:h>
      <text:p text:style-name="P54">Research concept notes should detail the organisations experience, technical capability to conduct research on all the above thematic focus areas and more, in addition to expertise on data gathering and analysis. All research bids must be able to prove their strong academic record, with the lead researcher educated to minimum Master’s Level Degree. Research bids will be required to share the CVs of their lead researcher and team for technical scoring.<text:s/></text:p>
      <text:p text:style-name="P55">The primary areas of interest include institutional violence, environmental issues, and effective strategies for ending GBV in Egypt. However, these focus areas are not exhaustive; we welcome any innovative research ideas related to GBV.</text:p>
      <text:h text:style-name="Heading1" text:outline-level="1"><text:span text:style-name="T56">Drafting concept notes and bids: guidance and assessment</text:span><text:span text:style-name="T57"><text:s/>criteria</text:span></text:h>
      <text:p text:style-name="P58"><text:span text:style-name="T59">UK<text:s/></text:span><text:span text:style-name="T60">لها ومعها</text:span><text:span text:style-name="T61"><text:s/>Fund welcomes bids from Egyptian organisations across civil society, religious institutions, local community groups, schools, businesses and private sector, research centers and universities. If you are unsure of your ability to apply, contact us at </text:span><text:a xlink:href="mailto:withherforher@fcdo.gov.uk" office:target-frame-name="_top" xlink:show="replace"><text:span text:style-name="T62">withherforher@fcdo.gov.uk</text:span></text:a><text:span text:style-name="T63">. All lead bid organisations (if the bidder is looking to work with a consortium of organisations) will have a track record to justify the technical and organisational capacity required to implement. Concept notes should detail how they can meet the specific needs of rural and underserved demographics, prioritizing inclusion.<text:s/></text:span></text:p>
      <text:p text:style-name="P64">At concept note stage, bids will be scored by:</text:p>
      <text:list text:style-name="LFO6" text:continue-numbering="true">
        <text:list-item>
          <text:p text:style-name="P65"><text:span text:style-name="T66">Strategic fit:</text:span><text:span text:style-name="T67"><text:s/>Alignment with the stated focus areas, with demonstrated organisational experience of working on these areas in Egypt. (25%)</text:span></text:p>
        </text:list-item>
        <text:list-item>
          <text:p text:style-name="P68"><text:span text:style-name="T69">Evidence, design and viability:</text:span><text:span text:style-name="T70"><text:s/>Strong evidence and analysis for the intervention, based on national and international best practice, with the evidence referenced and linked. <text:s/>We are looking for creative interventions with a strong evidence base. (25%)</text:span></text:p>
        </text:list-item>
        <text:list-item>
          <text:p text:style-name="P71"><text:span text:style-name="T72">Sustainability:</text:span><text:span text:style-name="T73"><text:s/>Clear projected sustainability of the intervention after project completion (25%)</text:span></text:p>
        </text:list-item>
        <text:list-item>
          <text:p text:style-name="P74"><text:span text:style-name="T75">Project monitoring, evaluation</text:span><text:span text:style-name="T76">: A clear theory of change and methodology for learning, with achievable outcomes and outputs (10%)<text:s/></text:span></text:p>
        </text:list-item>
        <text:list-item>
          <text:p text:style-name="P77"><text:span text:style-name="T78">Approach to safeguarding:</text:span><text:span text:style-name="T79"><text:s/>Capability and processes in place to ensure the protection of all beneficiaries (10%)</text:span></text:p>
        </text:list-item>
        <text:list-item>
          <text:p text:style-name="P80"><text:span text:style-name="T81">Risk management:</text:span><text:span text:style-name="T82"><text:s/>a clear understanding and approach to risk management and to gender and conflict sensitivity (5%)</text:span></text:p>
        </text:list-item>
      </text:list>
      <text:soft-page-break/>
      <text:p text:style-name="P83"><text:span text:style-name="T84">Bids should include a particular focus on how they shall measure value for money of their proposed approach. See </text:span><text:a xlink:href="https://www.gov.uk/government/publications/uk-official-development-assistance-oda-spending" office:target-frame-name="_top" xlink:show="replace"><text:span text:style-name="T85">UK Aid definition and guides to Value for Money</text:span></text:a><text:span text:style-name="T86">. Strong proposals will be high-impact interventions, defined by clear evidence of the potential to deliver solutions that are sustainable and/or scalable.<text:s/></text:span></text:p>
      <text:p text:style-name="P87"><text:span text:style-name="T88">Your approach to safeguarding and gender sensitivity will be a principal factor in successful bids. </text:span><text:a xlink:href="https://www.gov.uk/guidance/safeguarding-against-sexual-exploitation-and-abuse-and-sexual-harassment-seah-in-the-aid-sector" office:target-frame-name="_top" xlink:show="replace"><text:span text:style-name="T89">See UK Aid definition and guides to safeguarding practice.</text:span></text:a></text:p>
      <text:p text:style-name="P90"><text:span text:style-name="T91">The British Embassy in Egypt is supportive of building the capacity of small and rural organisations and are encouraged to apply in coalition with larger local organisations. Concept notes selected to be developed into full proposals will be collaboratively supported with technical feedback, design, and monitoring and evaluation planning from FCDO Advisors. FCDO will use research and evidence on best practice from </text:span><text:a xlink:href="https://ww2preventvawg.org/evidence-hub" office:target-frame-name="_top" xlink:show="replace"><text:span text:style-name="T92">UK Aid’s flagship programme ‘What Works to Prevent Violence Against Women and Girls’</text:span></text:a><text:span text:style-name="T93"> programme as a principal informant to design.</text:span></text:p>
      <text:h text:style-name="P94" text:outline-level="1">Other requirements</text:h>
      <text:list text:style-name="LFO7" text:continue-numbering="true">
        <text:list-item>
          <text:p text:style-name="P95">FCDO requires applicants to have the necessary permissions to operate in Egypt.</text:p>
        </text:list-item>
        <text:list-item>
          <text:p text:style-name="P96">At least 70% of funding should be targeted to the activities/ research and a maximum of 30% for administration.</text:p>
        </text:list-item>
        <text:list-item>
          <text:p text:style-name="P97">Bidders should have sufficient financial resilience and a proven track record of transparently and effectively managing donor funded projects.</text:p>
        </text:list-item>
        <text:list-item>
          <text:p text:style-name="P98">British Embassy Cairo will conduct a due diligence assessment on the successful potential partner including reviewing safeguarding measures.</text:p>
        </text:list-item>
        <text:list-item>
          <text:p text:style-name="P99"><text:span text:style-name="T100">Projects will be delivered through a Grant Agreement and therefore the organization cannot profit from the received grant funding.<text:s/></text:span></text:p>
        </text:list-item>
        <text:list-item>
          <text:p text:style-name="P101">Those successfully shortlisted will be required to work with an external Monitoring Evaluation and Learning consultant, funded by British Embassy Cairo, who will work with successful organisations to strengthen their theory of change, results framework and monitoring practices. Contracting will only proceed after this has taken place.</text:p>
        </text:list-item>
      </text:list>
      <text:h text:style-name="P102" text:outline-level="1">Projects scope and scale</text:h>
      <text:p text:style-name="P103">Projects will begin in April 2025 and run up until March 2027. Individual project budgets should not be more than £250,000 over two years.<text:s/></text:p>
      <text:p text:style-name="P104">Bidders should not craft proposals in such a way to reach the budget ceiling. Bidders should instead construct their bid to specifically meet the objectives in pursuit of demonstrable impact and value for money.</text:p>
      <text:h text:style-name="P105" text:outline-level="3">Bidding process</text:h>
      <text:p text:style-name="Normal"/>
      <text:soft-page-break/>
      <text:list text:style-name="LFO8" text:continue-numbering="true">
        <text:list-item>
          <text:p text:style-name="P106"><text:span text:style-name="T107">Complete and submit the project bid concept note in the </text:span><text:a xlink:href="https://fcogovuk-my.sharepoint.com/personal/haneen_shaheen_fco_gov_uk/Documents/LwM%202%20Concept%20Note%20Template_.docx?web=1" office:target-frame-name="_top" xlink:show="replace"><text:span text:style-name="T108">project concept note form</text:span></text:a><text:span text:style-name="T109"><text:s/>(ODT, 43.9 KB)</text:span><text:span text:style-name="T110"> in English or Arabic by 18 September 2024.<text:s/></text:span></text:p>
        </text:list-item>
        <text:list-item>
          <text:p text:style-name="P111">Concept notes that do not meet the criteria and are not completed using the required forms will not be accepted.</text:p>
        </text:list-item>
        <text:list-item>
          <text:p text:style-name="P112"><text:span text:style-name="T113">Completed concept notes should be sent in standard format with the subject title “UK<text:s/></text:span><text:span text:style-name="T114">لها ومعها</text:span><text:span text:style-name="T115"><text:s/>Fund [XXX - name of the implementer - 2024]”, to </text:span><text:a xlink:href="mailto:withherforher@fcdo.gov.uk" office:target-frame-name="_top" xlink:show="replace"><text:span text:style-name="T116">withherforher@fcdo.gov.uk</text:span></text:a><text:span text:style-name="T117"><text:s/></text:span></text:p>
        </text:list-item>
        <text:list-item>
          <text:p text:style-name="P118"><text:span text:style-name="T119">Research focused concept notes should be sent in the standard format with the subject title<text:s/></text:span><text:span text:style-name="T120">“UK<text:s/></text:span><text:span text:style-name="T121">لها ومعها</text:span><text:span text:style-name="T122"><text:s/>Fund Research [XXX - name of the implementer - 2024]”, to<text:s/></text:span><text:a xlink:href="mailto:withherforher@fcdo.gov.uk" office:target-frame-name="_top" xlink:show="replace"><text:span text:style-name="T123">withherforher@fcdo.gov.uk</text:span></text:a><text:span text:style-name="T124"><text:s/></text:span></text:p>
        </text:list-item>
      </text:list>
      <text:h text:style-name="P125" text:outline-level="3">Indicative timeline</text:h>
      <text:p text:style-name="Normal"/>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Date</text:p>
            </table:table-cell>
            <table:table-cell table:style-name="TableCell132">
              <text:p text:style-name="P133">Activity</text:p>
            </table:table-cell>
          </table:table-row>
        </table:table-header-rows>
        <table:table-row table:style-name="TableRow134">
          <table:table-cell table:style-name="TableCell135">
            <text:p text:style-name="P136">16 August 2024</text:p>
          </table:table-cell>
          <table:table-cell table:style-name="TableCell137">
            <text:p text:style-name="P138">Announce request for submission of concept notes</text:p>
          </table:table-cell>
        </table:table-row>
        <table:table-row table:style-name="TableRow139">
          <table:table-cell table:style-name="TableCell140">
            <text:p text:style-name="P141">18 September 2024</text:p>
          </table:table-cell>
          <table:table-cell table:style-name="TableCell142">
            <text:p text:style-name="P143">Deadline for concept note submission</text:p>
          </table:table-cell>
        </table:table-row>
        <table:table-row table:style-name="TableRow144">
          <table:table-cell table:style-name="TableCell145">
            <text:p text:style-name="P146">20 October 2024</text:p>
          </table:table-cell>
          <table:table-cell table:style-name="TableCell147">
            <text:p text:style-name="P148">Invitation for shortlisted concept notes to develop full proposal, budget and results framework</text:p>
          </table:table-cell>
        </table:table-row>
        <table:table-row table:style-name="TableRow149">
          <table:table-cell table:style-name="TableCell150">
            <text:p text:style-name="P151">21 November 2024</text:p>
          </table:table-cell>
          <table:table-cell table:style-name="TableCell152">
            <text:p text:style-name="P153">Deadline for full proposal submission</text:p>
          </table:table-cell>
        </table:table-row>
        <text:soft-page-break/>
        <table:table-row table:style-name="TableRow154">
          <table:table-cell table:style-name="TableCell155">
            <text:p text:style-name="P156">22 December 2024</text:p>
          </table:table-cell>
          <table:table-cell table:style-name="TableCell157">
            <text:p text:style-name="P158">Successful proposals announced</text:p>
          </table:table-cell>
        </table:table-row>
        <table:table-row table:style-name="TableRow159">
          <table:table-cell table:style-name="TableCell160">
            <text:p text:style-name="P161">2 April 2025</text:p>
          </table:table-cell>
          <table:table-cell table:style-name="TableCell162">
            <text:p text:style-name="P163">Successful projects commence</text:p>
          </table:table-cell>
        </table:table-row>
      </table:table>
      <text:h text:style-name="Heading1" text:outline-level="1">Contact</text:h>
      <text:p text:style-name="P164"><text:span text:style-name="T165">Contact </text:span><text:a xlink:href="mailto:withherforher@fcdo.gov.uk" office:target-frame-name="_top" xlink:show="replace"><text:span text:style-name="T166">withherforher@fcdo.gov.uk</text:span></text:a><text:span text:style-name="T167"> if you have ques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fo:font-weight="bold" style:font-weight-asian="bold" style:font-weight-complex="bold" fo:font-style="normal" style:font-style-asian="normal" style:font-style-complex="normal" fo:color="#2F5496"/>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15T15:45:00Z</meta:creation-date>
    <dc:date>2024-08-15T15:45:00Z</dc:date>
    <meta:template xlink:href="Normal" xlink:type="simple"/>
    <meta:editing-cycles>1</meta:editing-cycles>
    <meta:editing-duration>PT0S</meta:editing-duration>
    <meta:document-statistic meta:page-count="6" meta:paragraph-count="24" meta:word-count="1867" meta:character-count="12490" meta:row-count="88" meta:non-whitespace-character-count="10647"/>
  </office:meta>
</office:document-meta>
</file>