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text-properties fo:font-weight="bold" style:font-weight-asian="bold" fo:color="#8A2529"/>
    </style:style>
    <style:style style:name="P6" style:parent-style-name="ListParagraph" style:list-style-name="LFO8" style:family="paragraph"/>
    <style:style style:name="P7" style:parent-style-name="ListParagraph" style:list-style-name="LFO8"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8" style:parent-style-name="ListParagraph" style:family="paragraph">
      <style:paragraph-properties fo:widows="0" fo:orphans="0" style:punctuation-wrap="simple" style:text-autospace="none" style:contextual-spacing="false" style:vertical-align="baseline" fo:margin-bottom="0in" fo:line-height="100%" fo:margin-left="0.5in" fo:text-indent="-0.25in">
        <style:tab-stops/>
      </style:paragraph-properties>
      <style:text-properties style:font-size-complex="11pt"/>
    </style:style>
    <style:style style:name="P9" style:parent-style-name="Normal" style:family="paragraph">
      <style:text-properties fo:font-weight="bold" style:font-weight-asian="bold" fo:color="#8A2529"/>
    </style:style>
    <style:style style:name="T10" style:parent-style-name="DefaultParagraphFont" style:family="text">
      <style:text-properties fo:font-weight="bold" style:font-weight-asian="bold" fo:color="#8A2529"/>
    </style:style>
    <style:style style:name="P11" style:parent-style-name="ListParagraph" style:list-style-name="LFO9" style:family="paragraph">
      <style:paragraph-properties fo:widows="0" fo:orphans="0" style:punctuation-wrap="simple" style:text-autospace="none" style:vertical-align="baseline" fo:margin-bottom="0in" fo:line-height="100%"/>
    </style:style>
    <style:style style:name="P12" style:parent-style-name="Normal" style:family="paragraph">
      <style:paragraph-properties style:contextual-spacing="true"/>
    </style:style>
    <style:style style:name="P13" style:parent-style-name="Normal" style:family="paragraph">
      <style:text-properties fo:font-weight="bold" style:font-weight-asian="bold" fo:color="#8A2529"/>
    </style:style>
    <style:style style:name="T14" style:parent-style-name="DefaultParagraphFont" style:family="text">
      <style:text-properties style:font-name-complex="Arial"/>
    </style:style>
    <style:style style:name="T15" style:parent-style-name="Hyperlink" style:family="text">
      <style:text-properties style:font-name-complex="Arial" fo:font-size="11pt" style:font-size-asian="11pt"/>
    </style:style>
    <style:style style:name="T16" style:parent-style-name="DefaultParagraphFont" style:family="text">
      <style:text-properties style:font-name-complex="Arial"/>
    </style:style>
    <style:style style:name="P17" style:parent-style-name="Normal" style:family="paragraph">
      <style:text-properties fo:font-weight="bold" style:font-weight-asian="bold" fo:color="#8A2529"/>
    </style:style>
    <style:style style:name="P18" style:parent-style-name="ListParagraph" style:list-style-name="LFO10" style:family="paragraph">
      <style:paragraph-properties fo:widows="0" fo:orphans="0" style:punctuation-wrap="simple" style:text-autospace="none" style:contextual-spacing="false" style:vertical-align="baseline" fo:margin-bottom="0in" fo:line-height="100%"/>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weight="bold" style:font-weight-asian="bold"/>
    </style:style>
    <style:style style:name="T21" style:parent-style-name="DefaultParagraphFont" style:family="text">
      <style:text-properties style:font-name-complex="Arial" style:font-weight-complex="bold"/>
    </style:style>
    <style:style style:name="T22" style:parent-style-name="DefaultParagraphFont" style:family="text">
      <style:text-properties style:font-name-complex="Arial"/>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style>
    <style:style style:name="P25" style:parent-style-name="Normal" style:family="paragraph">
      <style:text-properties style:font-style-complex="italic" style:font-size-complex="11pt" fo:language="en"/>
    </style:style>
    <style:style style:name="T26" style:parent-style-name="DefaultParagraphFont" style:family="text">
      <style:text-properties fo:language="en" fo:country="US"/>
    </style:style>
    <style:style style:name="T27" style:parent-style-name="Hyperlink" style:family="text">
      <style:text-properties fo:font-size="11pt" style:font-size-asian="11pt" style:font-size-complex="11pt" fo:language="en" fo:country="US"/>
    </style:style>
    <style:style style:name="T28" style:parent-style-name="DefaultParagraphFont" style:family="text">
      <style:text-properties fo:language="en" fo:country="US"/>
    </style:style>
    <style:style style:name="T29" style:parent-style-name="Hyperlink"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style:contextual-spacing="true"/>
      <style:text-properties style:font-name-complex="Arial" style:font-size-complex="11pt"/>
    </style:style>
    <style:style style:name="P32" style:parent-style-name="ListParagraph" style:list-style-name="LFO11_1" style:family="paragraph">
      <style:paragraph-properties style:contextual-spacing="false" fo:margin-bottom="0.3333in" fo:line-height="100%"/>
    </style:style>
    <style:style style:name="T33" style:parent-style-name="DefaultParagraphFont" style:family="text">
      <style:text-properties style:font-name-complex="Arial" style:font-size-complex="11pt"/>
    </style:style>
    <style:style style:name="T34" style:parent-style-name="DefaultParagraphFont" style:family="text">
      <style:text-properties fo:font-weight="bold" style:font-weight-asian="bold" fo:color="#8A2529"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fo:color="#000000" style:font-size-complex="11pt" fo:language="en"/>
    </style:style>
    <style:style style:name="T37" style:parent-style-name="Hyperlink" style:family="text">
      <style:text-properties style:font-name-complex="Arial" fo:font-size="11pt" style:font-size-asian="11pt" style:font-size-complex="11pt" fo:language="en"/>
    </style:style>
    <style:style style:name="P38" style:parent-style-name="Normal" style:family="paragraph">
      <style:paragraph-properties fo:margin-bottom="0.0833in"/>
    </style:style>
    <style:style style:name="T39" style:parent-style-name="DefaultParagraphFont" style:family="text">
      <style:text-properties fo:font-weight="bold" style:font-weight-asian="bold" fo:color="#8A2529"/>
    </style:style>
    <style:style style:name="P40" style:parent-style-name="Heading2" style:family="paragraph">
      <style:paragraph-properties fo:margin-bottom="0.0833in"/>
    </style:style>
    <style:style style:name="T41" style:parent-style-name="DefaultParagraphFont" style:family="text">
      <style:text-properties fo:font-weight="bold" style:font-weight-asian="bold" fo:color="#8A2529"/>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weight="bold" style:font-weight-asian="bold" fo:color="#8A2529"/>
    </style:style>
    <style:style style:name="P45" style:parent-style-name="Normal" style:family="paragraph">
      <style:text-properties fo:font-weight="bold" style:font-weight-asian="bold" fo:color="#8A2529"/>
    </style:style>
    <style:style style:name="P46" style:parent-style-name="Normal" style:family="paragraph">
      <style:text-properties style:font-size-complex="11pt"/>
    </style:style>
    <style:style style:name="P47" style:parent-style-name="ListParagraph" style:list-style-name="LFO12_1" style:family="paragraph">
      <style:paragraph-properties style:punctuation-wrap="simple" style:text-autospace="none" style:vertical-align="baseline" fo:margin-bottom="0in" fo:line-height="100%"/>
      <style:text-properties style:font-size-complex="11pt"/>
    </style:style>
    <style:style style:name="P48" style:parent-style-name="ListParagraph" style:list-style-name="LFO12_1" style:family="paragraph">
      <style:paragraph-properties style:punctuation-wrap="simple" style:text-autospace="none" style:vertical-align="baseline" fo:margin-bottom="0in" fo:line-height="100%"/>
      <style:text-properties style:font-size-complex="11pt"/>
    </style:style>
    <style:style style:name="P49" style:parent-style-name="ListParagraph" style:family="paragraph">
      <style:paragraph-properties fo:margin-left="0.5in" fo:text-indent="-0.25in">
        <style:tab-stops/>
      </style:paragraph-properties>
      <style:text-properties style:font-size-complex="11pt"/>
    </style:style>
    <style:style style:name="P50" style:parent-style-name="ListParagraph" style:family="paragraph">
      <style:paragraph-properties fo:margin-left="0.5in" fo:text-indent="-0.25in">
        <style:tab-stops/>
      </style:paragraph-properties>
      <style:text-properties fo:font-weight="bold" style:font-weight-asian="bold" fo:color="#8A2529"/>
    </style:style>
    <style:style style:name="P51" style:parent-style-name="Normal" style:family="paragraph">
      <style:text-properties fo:font-weight="bold" style:font-weight-asian="bold" fo:color="#8A2529"/>
    </style:style>
    <style:style style:name="T52" style:parent-style-name="DefaultParagraphFont" style:family="text">
      <style:text-properties fo:font-weight="bold" style:font-weight-asian="bold" fo:color="#1F497D"/>
    </style:style>
    <style:style style:name="P53" style:parent-style-name="Normal" style:family="paragraph">
      <style:text-properties fo:font-weight="bold" style:font-weight-asian="bold" fo:color="#8A2529"/>
    </style:style>
    <style:style style:name="T54" style:parent-style-name="DefaultParagraphFont" style:family="text">
      <style:text-properties fo:font-weight="bold" style:font-weight-asian="bold" fo:color="#8A2529"/>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size-complex="11pt"/>
    </style:style>
    <style:style style:name="P57" style:parent-style-name="Normal" style:family="paragraph">
      <style:text-properties fo:font-weight="bold" style:font-weight-asian="bold" fo:color="#8A2529" style:font-size-complex="11pt"/>
    </style:style>
    <style:style style:name="P58" style:parent-style-name="Normal" style:family="paragraph">
      <style:text-properties fo:font-weight="bold" style:font-weight-asian="bold" fo:color="#8A2529" style:font-size-complex="11pt"/>
    </style:style>
    <style:style style:name="T59" style:parent-style-name="Hyperlink" style:family="text">
      <style:text-properties fo:font-size="11pt" style:font-size-asian="11pt" style:font-size-complex="11pt" fo:language="en"/>
    </style:style>
    <style:style style:name="T60" style:parent-style-name="DefaultParagraphFont" style:family="text">
      <style:text-properties fo:language="en"/>
    </style:style>
    <style:style style:name="P61" style:parent-style-name="Normal" style:family="paragraph">
      <style:text-properties fo:font-weight="bold" style:font-weight-asian="bold" style:font-weight-complex="bold" fo:color="#8A2529"/>
    </style:style>
    <style:style style:name="T62" style:parent-style-name="Hyperlink" style:family="text">
      <style:text-properties fo:font-size="11pt" style:font-size-asian="11pt" style:font-size-complex="11pt" fo:language="en"/>
    </style:style>
    <style:style style:name="T63" style:parent-style-name="DefaultParagraphFont" style:family="text">
      <style:text-properties fo:font-weight="bold" style:font-weight-asian="bold" style:font-weight-complex="bold" fo:color="#8A2529"/>
    </style:style>
    <style:style style:name="T64" style:parent-style-name="DefaultParagraphFont" style:family="text">
      <style:text-properties fo:language="en"/>
    </style:style>
    <style:style style:name="T65" style:parent-style-name="Hyperlink" style:family="text">
      <style:text-properties style:font-name-complex="Arial" fo:font-size="11pt" style:font-size-asian="11pt"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fo:color="#000000" style:font-size-complex="11pt"/>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00" style:font-size-complex="11pt"/>
    </style:style>
    <style:style style:name="T70" style:parent-style-name="DefaultParagraphFont" style:family="text">
      <style:text-properties style:font-name-complex="Arial" style:font-style-complex="italic" style:font-size-complex="11pt"/>
    </style:style>
    <style:style style:name="T71" style:parent-style-name="Hyperlink" style:family="text">
      <style:text-properties style:font-name-complex="Arial" style:font-style-complex="italic" fo:font-size="11pt" style:font-size-asian="11pt" style:font-size-complex="11pt"/>
    </style:style>
    <style:style style:name="T72" style:parent-style-name="DefaultParagraphFont" style:family="text">
      <style:text-properties style:font-name-complex="Arial" style:font-style-complex="italic" style:font-size-complex="11pt"/>
    </style:style>
    <style:style style:name="T73" style:parent-style-name="DefaultParagraphFont" style:family="text">
      <style:text-properties style:font-name-complex="Arial" style:font-size-complex="11pt"/>
    </style:style>
    <style:style style:name="T74" style:parent-style-name="Hyperlink" style:family="text">
      <style:text-properties style:font-name-complex="Arial" fo:font-size="11pt" style:font-size-asian="11pt"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fo:font-weight="bold" style:font-weight-asian="bold" style:font-weight-complex="bold"/>
    </style:style>
    <style:style style:name="P77" style:parent-style-name="Normal" style:list-style-name="LFO13_1" style:family="paragraph"/>
    <style:style style:name="P78" style:parent-style-name="Normal" style:list-style-name="LFO13_1" style:family="paragraph"/>
    <style:style style:name="P79" style:parent-style-name="Normal" style:list-style-name="LFO13_1" style:family="paragraph"/>
    <style:style style:name="P80" style:parent-style-name="Normal" style:list-style-name="LFO13_1" style:family="paragraph"/>
    <style:style style:name="P81" style:parent-style-name="Normal" style:list-style-name="LFO13_1" style:family="paragraph"/>
    <style:style style:name="P82" style:parent-style-name="Normal" style:list-style-name="LFO13_1" style:family="paragraph"/>
    <style:style style:name="P83" style:parent-style-name="Normal" style:list-style-name="LFO13_1" style:family="paragraph"/>
    <style:style style:name="P84" style:parent-style-name="Normal" style:list-style-name="LFO13_1" style:family="paragraph"/>
    <style:style style:name="P85" style:parent-style-name="Normal" style:list-style-name="LFO13_1" style:family="paragraph"/>
    <style:style style:name="T86" style:parent-style-name="Hyperlink" style:family="text">
      <style:text-properties fo:font-size="11pt" style:font-size-asian="11pt" style:font-size-complex="11pt"/>
    </style:style>
    <style:style style:name="P87" style:parent-style-name="Normal" style:list-style-name="LFO14" style:family="paragraph"/>
    <style:style style:name="P88" style:parent-style-name="Normal" style:list-style-name="LFO14" style:family="paragraph"/>
    <style:style style:name="P89" style:parent-style-name="Normal" style:list-style-name="LFO14" style:family="paragraph"/>
    <style:style style:name="T90" style:parent-style-name="Hyperlink" style:family="text">
      <style:text-properties fo:font-size="11pt" style:font-size-asian="11pt"/>
    </style:style>
    <style:style style:name="T91" style:parent-style-name="DefaultParagraphFont" style:family="text">
      <style:text-properties style:font-name-complex="Arial" fo:color="#000000"/>
    </style:style>
    <style:style style:name="T92" style:parent-style-name="Hyperlink" style:family="text">
      <style:text-properties fo:font-size="11pt" style:font-size-asian="11pt" style:font-size-complex="11pt"/>
    </style:style>
    <style:style style:name="P93" style:parent-style-name="Normal" style:family="paragraph">
      <style:text-properties fo:font-weight="bold" style:font-weight-asian="bold" fo:color="#8A2529"/>
    </style:style>
    <style:style style:name="T94" style:parent-style-name="DefaultParagraphFont" style:family="text">
      <style:text-properties style:font-name-complex="Arial"/>
    </style:style>
    <style:style style:name="T95" style:parent-style-name="DefaultParagraphFont" style:family="text">
      <style:text-properties fo:font-weight="bold" style:font-weight-asian="bold" fo:color="#8A2529"/>
    </style:style>
    <style:style style:name="T96" style:parent-style-name="DefaultParagraphFont" style:family="text">
      <style:text-properties style:font-name-complex="Arial"/>
    </style:style>
    <style:style style:name="T97" style:parent-style-name="DefaultParagraphFont" style:family="text">
      <style:text-properties fo:font-weight="bold" style:font-weight-asian="bold" fo:color="#8A2529"/>
    </style:style>
    <style:style style:name="T98" style:parent-style-name="DefaultParagraphFont" style:family="text">
      <style:text-properties fo:color="#FF0000"/>
    </style:style>
    <style:style style:name="T99" style:parent-style-name="DefaultParagraphFont" style:family="text">
      <style:text-properties fo:font-weight="bold" style:font-weight-asian="bold" fo:color="#8A2529"/>
    </style:style>
    <style:style style:name="T100" style:parent-style-name="DefaultParagraphFont" style:family="text">
      <style:text-properties style:font-size-complex="11pt"/>
    </style:style>
    <style:style style:name="P101" style:parent-style-name="Heading2" style:family="paragraph">
      <style:paragraph-properties fo:margin-bottom="0.2666in" fo:line-height="120%"/>
    </style:style>
    <style:style style:name="P102" style:parent-style-name="Normal" style:family="paragraph">
      <style:paragraph-properties fo:margin-bottom="1.3333in"/>
    </style:style>
    <style:style style:name="T103" style:parent-style-name="DefaultParagraphFont" style:family="text">
      <style:text-properties style:font-name-complex="Arial" fo:color="#000000"/>
    </style:style>
    <style:style style:name="P104" style:parent-style-name="ListParagraph" style:list-style-name="LFO15" style:family="paragraph">
      <style:paragraph-properties fo:margin-bottom="1.3333in"/>
    </style:style>
    <style:style style:name="P105" style:parent-style-name="ListParagraph" style:list-style-name="LFO15" style:family="paragraph">
      <style:paragraph-properties fo:margin-bottom="1.3333in"/>
    </style:style>
    <style:style style:name="T106" style:parent-style-name="DefaultParagraphFont" style:family="text">
      <style:text-properties style:font-name-complex="Arial" fo:color="#000000"/>
    </style:style>
    <style:style style:name="P107" style:parent-style-name="ListParagraph" style:list-style-name="LFO15" style:family="paragraph">
      <style:paragraph-properties fo:margin-bottom="0.2666in"/>
    </style:style>
    <style:style style:name="T108" style:parent-style-name="DefaultParagraphFont" style:family="text">
      <style:text-properties style:font-name-complex="Arial" fo:color="#000000"/>
    </style:style>
    <style:style style:name="P109" style:parent-style-name="Heading2" style:family="paragraph">
      <style:paragraph-properties fo:margin-bottom="0.2666in" fo:line-height="120%"/>
    </style:style>
    <style:style style:name="P110" style:parent-style-name="Normal" style:family="paragraph">
      <style:paragraph-properties fo:margin-bottom="0.2666in"/>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style>
    <style:style style:name="T113" style:parent-style-name="Hyperlink" style:family="text">
      <style:text-properties fo:font-size="11pt" style:font-size-asian="11pt" fo:language="en"/>
    </style:style>
    <style:style style:name="P114" style:parent-style-name="Normal" style:family="paragraph">
      <style:paragraph-properties style:contextual-spacing="true" fo:margin-bottom="0.2666in"/>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T117" style:parent-style-name="DefaultParagraphFont" style:family="text">
      <style:text-properties style:font-name-complex="Arial" fo:color="#000000"/>
    </style:style>
    <style:style style:name="P118" style:parent-style-name="Heading2" style:family="paragraph">
      <style:paragraph-properties fo:margin-bottom="0.1111in"/>
    </style:style>
    <style:style style:name="P119" style:parent-style-name="DeptBullets" style:family="paragraph">
      <style:paragraph-properties fo:margin-bottom="0.1111in" fo:margin-left="0.5in" fo:text-indent="-0.25in">
        <style:tab-stops>
          <style:tab-stop style:type="left" style:position="0in"/>
        </style:tab-stops>
      </style:paragraph-properties>
    </style:style>
    <style:style style:name="T120" style:parent-style-name="DefaultParagraphFont" style:family="text">
      <style:text-properties fo:font-size="11pt" style:font-size-asian="11pt" style:font-size-complex="12pt"/>
    </style:style>
    <style:style style:name="T121" style:parent-style-name="Hyperlink"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style:font-name-complex="Arial" fo:color="#000000"/>
    </style:style>
    <style:style style:name="T124" style:parent-style-name="DefaultParagraphFont" style:family="text">
      <style:text-properties fo:font-size="11pt" style:font-size-asian="11pt" style:font-size-complex="12pt"/>
    </style:style>
    <style:style style:name="P125" style:parent-style-name="Normal" style:list-style-name="LFO16" style:family="paragraph">
      <style:paragraph-properties fo:margin-top="0.0694in" fo:line-height="100%"/>
      <style:text-properties style:font-name-complex="Arial" fo:language="en"/>
    </style:style>
    <style:style style:name="P126" style:parent-style-name="Normal" style:list-style-name="LFO16" style:family="paragraph">
      <style:paragraph-properties fo:margin-top="0.0694in" fo:line-height="100%"/>
      <style:text-properties style:font-name-complex="Arial" fo:language="en" fo:country="US"/>
    </style:style>
    <style:style style:name="P127" style:parent-style-name="Normal" style:list-style-name="LFO16" style:family="paragraph">
      <style:paragraph-properties fo:margin-top="0.0694in" fo:line-height="100%"/>
      <style:text-properties style:font-name-complex="Arial" fo:language="en" fo:country="US"/>
    </style:style>
    <style:style style:name="P128" style:parent-style-name="Normal" style:list-style-name="LFO16" style:family="paragraph">
      <style:paragraph-properties fo:margin-top="0.0694in" fo:line-height="100%"/>
      <style:text-properties style:font-name-complex="Arial" fo:language="en"/>
    </style:style>
    <style:style style:name="P129" style:parent-style-name="DeptBullets" style:family="paragraph">
      <style:paragraph-properties fo:margin-bottom="0.1111in" fo:margin-left="0.5in" fo:text-indent="-0.25in">
        <style:tab-stops>
          <style:tab-stop style:type="left" style:position="0in"/>
        </style:tab-stops>
      </style:paragraph-properties>
    </style:style>
    <style:style style:name="T130" style:parent-style-name="DefaultParagraphFont" style:family="text">
      <style:text-properties fo:font-size="11pt" style:font-size-asian="11pt" style:font-size-complex="11pt" fo:language="en"/>
    </style:style>
    <style:style style:name="T131" style:parent-style-name="DefaultParagraphFont" style:family="text">
      <style:text-properties style:font-name-complex="Arial" fo:color="#000000"/>
    </style:style>
    <style:style style:name="T132" style:parent-style-name="DefaultParagraphFont" style:family="text">
      <style:text-properties fo:font-size="11pt" style:font-size-asian="11pt" style:font-size-complex="11pt" fo:language="en"/>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line-height="100%"/>
    </style:style>
    <style:style style:name="T135" style:parent-style-name="Hyperlink" style:family="text">
      <style:text-properties fo:font-size="11pt" style:font-size-asian="11pt" style:font-size-complex="11pt"/>
    </style:style>
    <style:style style:name="P136" style:parent-style-name="Normal" style:family="paragraph">
      <style:paragraph-properties fo:margin-bottom="0.2666in"/>
    </style:style>
    <style:style style:name="T137" style:parent-style-name="normaltextrun" style:family="text">
      <style:text-properties style:font-name-complex="Arial" style:font-size-complex="11pt"/>
    </style:style>
    <style:style style:name="T138" style:parent-style-name="eop" style:family="text">
      <style:text-properties style:font-name-complex="Arial" style:font-size-complex="11pt"/>
    </style:style>
    <style:style style:name="T139" style:parent-style-name="eop" style:family="text">
      <style:text-properties style:font-name-complex="Arial" fo:color="#0078D4" style:font-size-complex="11pt"/>
    </style:style>
    <style:style style:name="T140" style:parent-style-name="Hyperlink" style:family="text">
      <style:text-properties style:font-name-complex="Arial" fo:font-size="11pt" style:font-size-asian="11pt" style:font-size-complex="11pt"/>
    </style:style>
    <style:style style:name="P141" style:parent-style-name="Normal" style:family="paragraph">
      <style:paragraph-properties fo:margin-bottom="0.2666in"/>
    </style:style>
    <style:style style:name="T142" style:parent-style-name="DefaultParagraphFont" style:family="text">
      <style:text-properties fo:font-size="10pt" style:font-size-asian="10pt"/>
    </style:style>
    <style:style style:name="T143" style:parent-style-name="Hyperlink" style:family="text">
      <style:text-properties fo:font-size="11pt" style:font-size-asian="11pt"/>
    </style:style>
    <style:style style:name="P144" style:parent-style-name="Normal" style:family="paragraph">
      <style:text-properties style:text-underline-type="single" style:text-underline-style="solid" style:text-underline-width="auto" style:text-underline-mode="continuous"/>
    </style:style>
  </office:automatic-styles>
  <office:body>
    <office:text text:use-soft-page-breaks="true">
      <text:h text:style-name="P1" text:outline-level="1">Privacy notice (how we use personal information on Get Information about Schools (GIAS))</text:h>
      <text:p text:style-name="P5">[Suggested wording to make available to individuals in governance roles in local authority maintained schools, academies and academy trusts to<text:s/>explain how their personal information is used. You must review and amend to reflect local needs and circumstances, as you will process data that is not solely for use within the GIAS service.]<text:s/></text:p>
      <text:h text:style-name="Heading2" text:outline-level="2">The categories of governance information that we process include:</text:h>
      <text:list text:style-name="LFO8" text:continue-numbering="true">
        <text:list-item>
          <text:p text:style-name="P6">personal identifiers, contacts and characteristics (such as name, date of birth, contact details and postcode)</text:p>
        </text:list-item>
        <text:list-item>
          <text:p text:style-name="P7">governance details (such as role, start and end dates and governor id)</text:p>
        </text:list-item>
      </text:list>
      <text:p text:style-name="P8"/>
      <text:p text:style-name="P9">[Local authority maintained school, academy or academy trust to add to this list other categories of governance information that they process, for example, addresses as you will process data that is not solely for use within the GIAS service.]</text:p>
      <text:h text:style-name="Heading2" text:outline-level="2">Why we collect and use governance information</text:h>
      <text:p text:style-name="Normal"><text:span text:style-name="T10">[Local authority maintained school, academy or academy trust to insert both the purposes and lawful bases for collecting and using governance information.]<text:s/></text:span></text:p>
      <text:p text:style-name="Normal">The personal data collected is essential, in order for the school, academy or academy trust to fulfil their official functions and meet legal requirements.</text:p>
      <text:p text:style-name="Normal">We collect and use governance information, for the following purposes:</text:p>
      <text:list text:style-name="LFO9" text:continue-numbering="true">
        <text:list-item>
          <text:p text:style-name="P11">to meet the statutory duties placed upon us</text:p>
        </text:list-item>
      </text:list>
      <text:p text:style-name="P12"/>
      <text:p text:style-name="P13">[Local authority maintained school, academy or academy trust to add to this list all other reasons for which they<text:s/>collect and use governance information.]</text:p>
      <text:p text:style-name="Normal"><text:span text:style-name="T14">Under the<text:s/></text:span><text:a xlink:href="https://www.gov.uk/data-protection" office:target-frame-name="_top" xlink:show="replace"><text:span text:style-name="T15">UK General Data Protection Regulation (GDPR) 2018</text:span></text:a><text:span text:style-name="T16">, the legal bases we rely on for processing personal information for general purposes are:<text:s/></text:span></text:p>
      <text:p text:style-name="P17">[Local authority maintained school, academy or academy trust to insert the lawful basis (bases) for collecting and using personal information for general purposes (must include a basis from Article 6, and one from Article 9 where data processed is special category data from the UK-GDPR. Ensure you list all relevant legislation that supports the lawful basis.]</text:p>
      <text:list text:style-name="LFO10" text:continue-numbering="true">
        <text:list-item>
          <text:p text:style-name="P18"><text:span text:style-name="T19">for the purpose</text:span><text:span text:style-name="T20"><text:s/></text:span><text:span text:style-name="T21">a)</text:span><text:span text:style-name="T22"><text:s/>named above in accordance with the legal basis of<text:s/></text:span><text:span text:style-name="T23">legal obligation</text:span><text:span text:style-name="T24"><text:s/></text:span></text:p>
        </text:list-item>
      </text:list>
      <text:p text:style-name="P25"/>
      <text:p text:style-name="Normal"><text:span text:style-name="T26">All local authority maintained school governing bodies, under<text:s/></text:span><text:a xlink:href="http://www.legislation.gov.uk/ukpga/1996/56/section/538" office:target-frame-name="_top" xlink:show="replace"><text:span text:style-name="T27">section 538 of the Education Act 1996</text:span></text:a><text:span text:style-name="T28">, and academy trusts, under the<text:s/></text:span><text:a xlink:href="https://www.gov.uk/guidance/academy-trust-handbook" office:target-frame-name="_top" xlink:show="replace"><text:span text:style-name="T29">academy trust handbook</text:span></text:a><text:span text:style-name="T30">, have a legal duty to provide the governance information as detailed above.</text:span></text:p>
      <text:p text:style-name="P31">In addition, concerning any special category data:</text:p>
      <text:list text:style-name="LFO11_1" text:continue-numbering="true">
        <text:list-item>
          <text:p text:style-name="P32"><text:span text:style-name="T33">conditions <text:s/></text:span><text:span text:style-name="T34">[insert conditions]</text:span><text:span text:style-name="T35"><text:s/>of</text:span><text:span text:style-name="T36"><text:s/></text:span><text:a xlink:href="https://ico.org.uk/for-organisations/guide-to-data-protection/guide-to-the-general-data-protection-regulation-gdpr/lawful-basis-for-processing/special-category-data/" office:target-frame-name="_top" xlink:show="replace"><text:span text:style-name="T37">UK GDPR - Article 9</text:span></text:a></text:p>
        </text:list-item>
      </text:list>
      <text:soft-page-break/>
      <text:p text:style-name="P38"><text:span text:style-name="T39">[Local authority maintained school, academy or academy trust to extend to list lawful basis for each purpose they are processing for.]</text:span></text:p>
      <text:h text:style-name="P40" text:outline-level="2">Collecting governance information</text:h>
      <text:p text:style-name="Normal">We collect personal information via<text:s/><text:span text:style-name="T41">[explain method of data collection used, for example, governor contact forms.]</text:span></text:p>
      <text:p text:style-name="Normal"><text:span text:style-name="T42">Governance roles data is essential for the school, academy or academy trust’s operational use.</text:span><text:s/>Whilst the majority of personal information you provide to us is mandatory, some of it may be requested on a voluntary basis. In order to comply with UK-GDPR, we will inform you at the point of collection, whether you are required to provide certain information to us or if you have a choice in this.<text:s/></text:p>
      <text:h text:style-name="Heading2" text:outline-level="2">Storing governance information</text:h>
      <text:p text:style-name="Normal"><text:span text:style-name="T43">We hold data securely for the set amount of time shown in our data retention schedule. For more information on our data retention schedule and how we keep your data safe, please visit<text:s/></text:span><text:span text:style-name="T44">[link to website.]</text:span></text:p>
      <text:p text:style-name="P45">[Local authority maintained school, academy or academy trust should explain or reference the appropriate data retention documents that show where data is held, the security arrangements (high level), and policies about safe use of data within the local authority. Ideally, this section should link to policies that are easily accessible and regularly reviewed.]</text:p>
      <text:h text:style-name="Heading2" text:outline-level="2">Who we share governance information with</text:h>
      <text:p text:style-name="P46">We routinely share this information with:</text:p>
      <text:list text:style-name="LFO12_1" text:continue-numbering="true">
        <text:list-item>
          <text:p text:style-name="P47">our local authority (where applicable)</text:p>
        </text:list-item>
        <text:list-item>
          <text:p text:style-name="P48">the Department for Education (DfE)<text:s/></text:p>
        </text:list-item>
      </text:list>
      <text:p text:style-name="P49"/>
      <text:p text:style-name="P50">[Local authority maintained school, academy or academy trust to amend and extend<text:s/>this list to include all other parties with whom they regularly share information. For example, academy chains / federations / multi-academy trusts (MATs). Once stated you also need to explain why you share the data and what makes it lawful below.]</text:p>
      <text:h text:style-name="Heading2" text:outline-level="2">Why we share governance information</text:h>
      <text:p text:style-name="Normal">We do not share information about individuals in governance roles with anyone without consent unless the law and our policies allow us to do so.</text:p>
      <text:p text:style-name="P51">[Local authority maintained school, academy or academy trust to explain why they share governance data and insert any relevant legislation for sharing it with those named in ‘Who we share this information with’ section. It is also useful to state how the data is transferred and link to any data retention policies where available.]</text:p>
      <text:p text:style-name="Normal"><text:span text:style-name="Heading3Char">Local authority</text:span><text:span text:style-name="T52"><text:s/></text:span></text:p>
      <text:p text:style-name="P53">[for use by local authority maintained schools only - delete if not appropriate.]</text:p>
      <text:p text:style-name="Normal">We are required to share information about our governance roles with our local authority (LA) under<text:s/><text:span text:style-name="T54">[Add legislation / agreement.]</text:span></text:p>
      <text:soft-page-break/>
      <text:h text:style-name="Heading3" text:outline-level="3">Department for Education (DfE)</text:h>
      <text:p text:style-name="Normal"><text:span text:style-name="T55">The Department for Education (DfE) collects personal data from educational providers and local authorities.</text:span><text:span text:style-name="T56"><text:s/>We are required to share information about individuals in governance roles with the Department for Education (DfE), under:</text:span></text:p>
      <text:p text:style-name="P57">Examples for governance information:<text:s/></text:p>
      <text:p text:style-name="P58">[For use by local authority maintained schools only:]<text:s/></text:p>
      <text:p text:style-name="Normal">We are required to share information about our governance roles with the Department for Education (DfE) under<text:s/><text:a xlink:href="http://www.legislation.gov.uk/ukpga/1996/56/section/538" office:target-frame-name="_top" xlink:show="replace"><text:span text:style-name="T59">section 538 of the Education Act 1996</text:span></text:a><text:span text:style-name="T60"><text:s/></text:span></text:p>
      <text:p text:style-name="P61">[For use by pupil referral units (PRUs) only:]<text:s/></text:p>
      <text:p text:style-name="Normal">We are required to share information about our governance roles with the Department for Education (DfE) under<text:s/><text:a xlink:href="http://www.legislation.gov.uk/ukpga/1996/56/section/538" office:target-frame-name="_top" xlink:show="replace"><text:span text:style-name="T62">section 538 of the Education Act 1996</text:span></text:a><text:line-break/><text:line-break/><text:span text:style-name="T63">[For use by academy trusts, academies and free schools only:]<text:s/></text:span></text:p>
      <text:p text:style-name="Normal">We are required to share information about individuals in<text:s/>governance roles with the Department for Education (DfE) under the requirements set out in<text:span text:style-name="T64"><text:s/>the<text:s/></text:span><text:a xlink:href="https://www.gov.uk/guidance/academy-trust-handbook" office:target-frame-name="_top" xlink:show="replace"><text:a xlink:href="https://www.gov.uk/government/publications/academies-financial-handbook" office:target-frame-name="_top" xlink:show="replace"><text:span text:style-name="T65">academy trust handbook</text:span></text:a></text:a><text:span text:style-name="T66">.</text:span></text:p>
      <text:p text:style-name="Normal"><text:span text:style-name="T67">All data is entered manually on the GIAS service and held by</text:span><text:s/>the<text:span text:style-name="T68"><text:s/>Department for Education</text:span><text:s/>(DfE)<text:span text:style-name="T69"><text:s/>under a combination of software and hardware controls which mee</text:span><text:span text:style-name="T70">t the current<text:s/></text:span><text:a xlink:href="https://www.gov.uk/government/publications/security-policy-framework" office:target-frame-name="_top" xlink:show="replace"><text:span text:style-name="T71">government security policy framework</text:span></text:a><text:span text:style-name="T72">.<text:s/></text:span></text:p>
      <text:p text:style-name="Normal"><text:span text:style-name="T73">For more information, please see the ‘</text:span><text:a xlink:href="#_How_government_uses" office:target-frame-name="_top" xlink:show="replace"><text:span text:style-name="T74">How Government uses your data</text:span></text:a><text:span text:style-name="T75">’ section.</text:span></text:p>
      <text:h text:style-name="Heading2" text:outline-level="2">Requesting access to your personal data</text:h>
      <text:p text:style-name="Normal">The UK GDPR gives you certain rights about how your information is collected and used. To make a request for your personal information, contact [<text:span text:style-name="T76">include details of administrator / data protection officer</text:span>]</text:p>
      <text:p text:style-name="Normal"><text:bookmark-start text:name="_Hlk166569589"/>Your rights include:</text:p>
      <text:list text:style-name="LFO13_1" text:continue-numbering="true">
        <text:list-item>
          <text:p text:style-name="P77">the right to be informed about the collection and use of your personal data – this is called ’right to be informed’.</text:p>
        </text:list-item>
        <text:list-item>
          <text:p text:style-name="P78">the right to ask us for copies of personal information we have about you – this is called ’right of access’, this is also known as a subject access request (SAR), data subject access request or right of access request.</text:p>
        </text:list-item>
        <text:list-item>
          <text:p text:style-name="P79">the right to ask us to change any information you think is not accurate or complete – this is<text:s/>called ‘right to rectification’.</text:p>
        </text:list-item>
        <text:list-item>
          <text:p text:style-name="P80">the right to ask us to delete your personal information – this is called ‘right to erasure’.</text:p>
        </text:list-item>
        <text:list-item>
          <text:p text:style-name="P81">the right to ask us to stop using your information – this is called ‘right to restriction of processing’.</text:p>
        </text:list-item>
        <text:list-item>
          <text:p text:style-name="P82">the ‘right to object to processing’ of your information, in certain circumstances.</text:p>
        </text:list-item>
        <text:list-item>
          <text:p text:style-name="P83">rights in relation to automated decision making and profiling.</text:p>
        </text:list-item>
        <text:list-item>
          <text:p text:style-name="P84">the right to withdraw consent at any time (where relevant).</text:p>
        </text:list-item>
        <text:list-item>
          <text:p text:style-name="P85">the right to <text:a xlink:href="https://www.gov.uk/government/publications/requesting-your-personal-information/requesting-your-personal-information#your-rights" office:target-frame-name="_top" xlink:show="replace"><text:span text:style-name="T86">complain to the Information Commissioner</text:span></text:a> if you feel we have not used your information in the right way.</text:p>
        </text:list-item>
      </text:list>
      <text:p text:style-name="Normal">There are legitimate reasons why your information rights request may be refused. For example, some rights will not apply:</text:p>
      <text:list text:style-name="LFO14" text:continue-numbering="true">
        <text:list-item>
          <text:p text:style-name="P87">right to erasure does not apply when the lawful basis for processing is legal obligation or public task.</text:p>
        </text:list-item>
        <text:list-item>
          <text:p text:style-name="P88">right to portability does not apply when the lawful basis for processing is legal obligation, vital interests, public task or legitimate interests.</text:p>
        </text:list-item>
        <text:list-item>
          <text:p text:style-name="P89">right to object does not apply when the lawful basis for processing is contract, legal obligation or vital interests. And if the lawful basis is consent, you don’t have the right to object, but you have the right to withdraw consent.<text:bookmark-end text:name="_Hlk166569589"/></text:p>
        </text:list-item>
      </text:list>
      <text:p text:style-name="Normal">If you have a concern about the way we are collecting or using your personal data, you should raise your concern with us in the first instance or directly to the Information Commissioner’s Office at<text:s/><text:a xlink:href="https://ico.org.uk/concerns/" office:target-frame-name="_top" xlink:show="replace"><text:span text:style-name="T90">raise a concern with ICO</text:span></text:a></text:p>
      <text:p text:style-name="Normal">For further information on how to request access to personal information held centrally by the<text:span text:style-name="T91"><text:s/>Department for Education</text:span><text:s/>(DfE), please see the<text:s/><text:a xlink:href="#_How_government_uses" office:target-frame-name="_top" xlink:show="replace"><text:span text:style-name="T92">How Government uses your data</text:span></text:a><text:s/>section of this notice.</text:p>
      <text:h text:style-name="Heading2" text:outline-level="2">Withdrawal of consent and the right to lodge a complaint<text:s/></text:h>
      <text:p text:style-name="P93">[For use where consent is the lawful basis. Therefore, where consent is NOT used, this section will need to be deleted.]</text:p>
      <text:p text:style-name="Normal"><text:span text:style-name="T94">Where we are processing your personal data with your consent, you have the right to withdraw that consent. If you change your mind, or you are unhappy with our use of your personal data, please let us know by contacting<text:s/></text:span><text:span text:style-name="T95">[identify a suitable representative here along with their contact details.]<text:s/></text:span></text:p>
      <text:h text:style-name="Heading2" text:outline-level="2">Last updated</text:h>
      <text:p text:style-name="Normal"><text:span text:style-name="T96">We may need to update this privacy notice periodically so we recommend that you revisit this information from time to time. This version was last updated on<text:s/></text:span><text:span text:style-name="T97">[insert date notice was last updated.]</text:span></text:p>
      <text:h text:style-name="Heading2" text:outline-level="2">Contact</text:h>
      <text:p text:style-name="Normal">If you would like to discuss anything in this privacy notice, please<text:span text:style-name="T98"><text:s/></text:span>contact:<text:s/><text:span text:style-name="T99">[Insert name and contact details of your administrator / data protection officer (DPO).]</text:span><text:span text:style-name="T100"><text:s/></text:span></text:p>
      <text:h text:style-name="P101" text:outline-level="2"><text:bookmark-start text:name="_How_government_uses"/><text:bookmark-end text:name="_How_government_uses"/>How government uses your data</text:h>
      <text:p text:style-name="P102">The governance data that we lawfully share with the<text:span text:style-name="T103"><text:s/>Department for Education</text:span><text:s/>(DfE) via GIAS will:</text:p>
      <text:soft-page-break/>
      <text:list text:style-name="LFO15" text:continue-numbering="true">
        <text:list-item>
          <text:p text:style-name="P104">increase the transparency of governance arrangements</text:p>
        </text:list-item>
        <text:list-item>
          <text:p text:style-name="P105">enable local authority maintained schools, academies, academy trusts and the<text:span text:style-name="T106"><text:s/>Department for Education</text:span><text:s/>(DfE) to identify more quickly and accurately individuals who are involved in governance and who govern in more than one context</text:p>
        </text:list-item>
        <text:list-item>
          <text:p text:style-name="P107">allow the<text:span text:style-name="T108"><text:s/>Department for Education</text:span><text:s/>(DfE) to be able to uniquely<text:s/>identify an individual and in a small number of cases conduct checks to confirm their suitability for this important and influential role</text:p>
        </text:list-item>
      </text:list>
      <text:h text:style-name="P109" text:outline-level="2">Data collection requirements</text:h>
      <text:p text:style-name="P110">To find out more about the requirements placed on us by the<text:span text:style-name="T111"><text:s/>Department for<text:s/></text:span><text:span text:style-name="T112">Education</text:span><text:s/>(DfE) including the data that we share with them, go to<text:s/><text:a xlink:href="https://www.gov.uk/government/news/national-database-of-governors" office:target-frame-name="_top" xlink:show="replace"><text:span text:style-name="T113">https://www.gov.uk/government/news/national-database-of-governors</text:span></text:a></text:p>
      <text:p text:style-name="P114">Some of these personal data items are not publicly available and are encrypted within the GIAS system. Access is restricted to authorised<text:s/><text:span text:style-name="T115">Department for Education</text:span><text:s/>(DfE) and education establishment users with a<text:s/><text:span text:style-name="T116">Department for Education</text:span><text:s/>(DfE) Sign-in (DSI) account who need to see it in order to fulfil their official duties. The information is for internal purposes only and not shared beyond the<text:span text:style-name="T117"><text:s/>Department for Education</text:span><text:s/>(DfE) unless the law allows it.</text:p>
      <text:h text:style-name="P118" text:outline-level="2">How to find out what personal information the Department for Education (DfE) hold about you</text:h>
      <text:p text:style-name="P119"><text:span text:style-name="T120">Under the terms of the<text:s/></text:span><text:a xlink:href="https://www.gov.uk/government/collections/data-protection-act-2018" office:target-frame-name="_top" xlink:show="replace"><text:span text:style-name="T121">Data Protection Act 2018</text:span></text:a><text:span text:style-name="T122">, you’re entitled to ask<text:s/></text:span>the<text:span text:style-name="T123"><text:s/>Department for Education</text:span><text:s/>(DfE)<text:span text:style-name="T124">:</text:span></text:p>
      <text:list text:style-name="LFO16" text:continue-numbering="true">
        <text:list-item>
          <text:p text:style-name="P125">if they are processing your personal data</text:p>
        </text:list-item>
        <text:list-item>
          <text:p text:style-name="P126">for a description of the data they hold about you</text:p>
        </text:list-item>
        <text:list-item>
          <text:p text:style-name="P127">the reasons they’re holding it and any recipient it may be disclosed to<text:s/></text:p>
        </text:list-item>
        <text:list-item>
          <text:p text:style-name="P128">for a copy of your personal data and any details of its source</text:p>
        </text:list-item>
      </text:list>
      <text:p text:style-name="P129"><text:span text:style-name="T130">If you want to see the personal data held about you by<text:s/></text:span>the<text:span text:style-name="T131"><text:s/>Department for Education</text:span><text:s/>(DfE),<text:s/><text:span text:style-name="T132">you should make a subject access request (SAR).<text:s/></text:span><text:span text:style-name="T133">Further information on how to do this can be found within the Department for Education’s (DfE) personal information charter that is published at the address below:</text:span></text:p>
      <text:p text:style-name="P134"><text:a xlink:href="https://www.gov.uk/government/organisations/department-for-education/about/personal-information-charter" office:target-frame-name="_top" xlink:show="replace"><text:span text:style-name="T135">https://www.gov.uk/government/organisations/department-for-education/about/personal-information-charter</text:span></text:a></text:p>
      <text:p text:style-name="P136"><text:span text:style-name="T137">or</text:span><text:span text:style-name="T138"> </text:span><text:span text:style-name="T139"><text:line-break/></text:span><text:a xlink:href="https://www.gov.uk/government/publications/requesting-your-personal-information/requesting-your-personal-information#your-rights " office:target-frame-name="_top" xlink:show="replace"><text:span text:style-name="T140">https://www.gov.uk/government/publications/requesting-your-personal-information/requesting-your-personal-information#your-rights </text:span></text:a></text:p>
      <text:p text:style-name="P141">To contact<text:s/><text:span text:style-name="T142">DfE:</text:span><text:s/><text:a xlink:href="https://www.gov.uk/contact-dfe" office:target-frame-name="_top" xlink:show="replace"><text:span text:style-name="T143">https://www.gov.uk/contact-dfe</text:span></text:a></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1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Revision" style:display-name="Revision"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11" style:display-name="LFO1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4"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5</text:page-number></text:p>
        <text:p text:style-name="Normal"/>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 how we use personal information on Get information about schools</dc:title>
    <dc:description/>
    <dc:subject/>
    <meta:initial-creator>DepartmentforEducation146@Educationgovuk.onmicrosoft.com</meta:initial-creator>
    <dc:creator>WING, Gill</dc:creator>
    <meta:creation-date>2024-08-14T12:28:00Z</meta:creation-date>
    <dc:date>2024-08-14T16:04:00Z</dc:date>
    <meta:print-date>2013-07-11T10:35:00Z</meta:print-date>
    <meta:template xlink:href="Normal" xlink:type="simple"/>
    <meta:editing-cycles>3</meta:editing-cycles>
    <meta:editing-duration>PT480S</meta:editing-duration>
    <meta:user-defined meta:name="ContentType">IWP Document</meta:user-defined>
    <meta:user-defined meta:name="ContentTypeId">0x010100B6211517E541D74F9612214317002BEA</meta:user-defined>
    <meta:user-defined meta:name="_dlc_DocIdItemGuid">f932cb30-a47a-488d-898c-fd408f879a72</meta:user-defined>
    <meta:document-statistic meta:page-count="5" meta:paragraph-count="26" meta:word-count="1974" meta:character-count="13200" meta:row-count="93" meta:non-whitespace-character-count="11252"/>
  </office:meta>
</office:document-meta>
</file>