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14.12875cm"/>
    </style:style>
    <style:style style:name="co2" style:family="table-column">
      <style:table-column-properties fo:break-before="auto" style:column-width="36.7418055555556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ational_Additional_Code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National additional code to be declared in DE 6/17 for goods entered to free circulation and home use<text:s/></text:p>
          </table:table-cell>
          <table:table-cell office:value-type="string" table:style-name="ce3">
            <text:p>Description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ATE</text:p>
          </table:table-cell>
          <table:table-cell office:value-type="string" table:style-name="ce3">
            <text:p>VAT Exempt duty rat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ATR</text:p>
          </table:table-cell>
          <table:table-cell office:value-type="string" table:style-name="ce3">
            <text:p>VAT 5% duty rat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ATZ</text:p>
          </table:table-cell>
          <table:table-cell office:value-type="string" table:style-name="ce3">
            <text:p>VAT 0% duty rat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X301</text:p>
          </table:table-cell>
          <table:table-cell office:value-type="string" table:style-name="ce3">
            <text:p>Low Alcohol - not exc 1.2%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X311</text:p>
          </table:table-cell>
          <table:table-cell office:value-type="string" table:style-name="ce3">
            <text:p>Beer less than 3.5% abv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X312</text:p>
          </table:table-cell>
          <table:table-cell office:value-type="string" table:style-name="ce3">
            <text:p>Cider less than 3.5% abv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X313</text:p>
          </table:table-cell>
          <table:table-cell office:value-type="string" table:style-name="ce3">
            <text:p>Wine less than 3.5% abv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X314</text:p>
          </table:table-cell>
          <table:table-cell office:value-type="string" table:style-name="ce3">
            <text:p>Other fermented products less than 3.5% abv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X315</text:p>
          </table:table-cell>
          <table:table-cell office:value-type="string" table:style-name="ce3">
            <text:p>Spirits less than 3.5% abv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X321</text:p>
          </table:table-cell>
          <table:table-cell office:value-type="string" table:style-name="ce3">
            <text:p>Beer at least 3.5% abv but less than 8.5% abv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X322</text:p>
          </table:table-cell>
          <table:table-cell office:value-type="string" table:style-name="ce3">
            <text:p>Cider at least 3.5% abv but less than 8.5% abv &amp; sparkling cider at least 3.5% abv not exceeding 5.5% abv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X323</text:p>
          </table:table-cell>
          <table:table-cell office:value-type="string" table:style-name="ce3">
            <text:p>Wine at least 3.5% abv but less than 8.5% abv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X324</text:p>
          </table:table-cell>
          <table:table-cell office:value-type="string" table:style-name="ce3">
            <text:p>Other fermented products at least 3.5% abv but less than 8.5% abv &amp; sparkling cider exceeding 5.5% abv but less than 8.5% abv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X325</text:p>
          </table:table-cell>
          <table:table-cell office:value-type="string" table:style-name="ce3">
            <text:p>Spirits at least 3.5% abv but less than 8.5% abv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X331</text:p>
          </table:table-cell>
          <table:table-cell office:value-type="string" table:style-name="ce3">
            <text:p>Beer at least 8.5% abv but not exceeding 22% abv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X333</text:p>
          </table:table-cell>
          <table:table-cell office:value-type="string" table:style-name="ce3">
            <text:p>Wine at least 8.5% abv but not exceeding 22% abv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X334</text:p>
          </table:table-cell>
          <table:table-cell office:value-type="string" table:style-name="ce3">
            <text:p>Other fermented products at least 8.5% abv but not exceeding 22% abv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X335</text:p>
          </table:table-cell>
          <table:table-cell office:value-type="string" table:style-name="ce3">
            <text:p>Spirits at least 8.5% <text:s/>abv but not exceeding 22% abv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X341</text:p>
          </table:table-cell>
          <table:table-cell office:value-type="string" table:style-name="ce3">
            <text:p>Beer exceeding 22% abv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X343</text:p>
          </table:table-cell>
          <table:table-cell office:value-type="string" table:style-name="ce3">
            <text:p>Wine exceeding 22% abv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X344</text:p>
          </table:table-cell>
          <table:table-cell office:value-type="string" table:style-name="ce3">
            <text:p>Other fermented products exceeding 22% abv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X345</text:p>
          </table:table-cell>
          <table:table-cell office:value-type="string" table:style-name="ce3">
            <text:p>Spirits exceeding 22% abv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X351</text:p>
          </table:table-cell>
          <table:table-cell office:value-type="string" table:style-name="ce3">
            <text:p>Beer less than 3.5% abv &amp; eligible for Draught Relief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X352</text:p>
          </table:table-cell>
          <table:table-cell office:value-type="string" table:style-name="ce3">
            <text:p>Cider less than 3.5% abv &amp; eligible for Draught Relief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X353</text:p>
          </table:table-cell>
          <table:table-cell office:value-type="string" table:style-name="ce3">
            <text:p>Wine less than 3.5% abv &amp; eligible for Draught Relief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X354</text:p>
          </table:table-cell>
          <table:table-cell office:value-type="string" table:style-name="ce3">
            <text:p>Other fermented products less than 3.5% abv &amp; eligible for Draught Relief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X355</text:p>
          </table:table-cell>
          <table:table-cell office:value-type="string" table:style-name="ce3">
            <text:p>Spirits less than 3.5% abv &amp; eligible for Draught Relief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X356</text:p>
          </table:table-cell>
          <table:table-cell office:value-type="string" table:style-name="ce3">
            <text:p>Beer at least 3.5% abv but less than 8.5% abv &amp; eligible for Draught Relief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X357</text:p>
          </table:table-cell>
          <table:table-cell office:value-type="string" table:style-name="ce3">
            <text:p>Cider at least 3.5% abv but less than 8.5% abv &amp; Sparkling cider at least 3.5% abv but less than not exceeding 5.5% abv &amp; eligible for Draught Relief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X358</text:p>
          </table:table-cell>
          <table:table-cell office:value-type="string" table:style-name="ce3">
            <text:p>Wine at least 3.5% abv but less than 8.5% abv &amp; eligible for Draught Relief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X359</text:p>
          </table:table-cell>
          <table:table-cell office:value-type="string" table:style-name="ce3">
            <text:p>Other fermented products at least 3.5% abv but less than 8.5% abv &amp; Sparkling cider exceeding 5.5% abv but less than 8.5% abv &amp; eligible for Draught Relief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X360</text:p>
          </table:table-cell>
          <table:table-cell office:value-type="string" table:style-name="ce3">
            <text:p>Spirits at least 3.5% abv but less than 8.5% abv &amp; eligible for Draught Relief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X361</text:p>
          </table:table-cell>
          <table:table-cell office:value-type="string" table:style-name="ce3">
            <text:p>Beer less than 3.5% abv &amp; eligible for Small Producer Relief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X362</text:p>
          </table:table-cell>
          <table:table-cell office:value-type="string" table:style-name="ce3">
            <text:p>Cider less than 3.5% abv &amp; eligible for Small Producer Relief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X363</text:p>
          </table:table-cell>
          <table:table-cell office:value-type="string" table:style-name="ce3">
            <text:p>Wine less than 3.5% abv &amp; eligible for Small Producer Relief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X364</text:p>
          </table:table-cell>
          <table:table-cell office:value-type="string" table:style-name="ce3">
            <text:p>Other fermented products less than 3.5% abv &amp; eligible for Small Producer Relief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X365</text:p>
          </table:table-cell>
          <table:table-cell office:value-type="string" table:style-name="ce3">
            <text:p>Spirits less than 3.5% abv &amp; eligible for Small Producer Relief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X366</text:p>
          </table:table-cell>
          <table:table-cell office:value-type="string" table:style-name="ce3">
            <text:p>Beer at least 3.5% abv but less than 8.5% abv &amp; eligible for Small Producer Relief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X367</text:p>
          </table:table-cell>
          <table:table-cell office:value-type="string" table:style-name="ce3">
            <text:p>Cider at least 3.5% abv but less than 8.5% abv &amp; Sparkling cider at least 3.5% abv but less than not exceeding 5.5% abv &amp; eligible for Small Producer Relief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X368</text:p>
          </table:table-cell>
          <table:table-cell office:value-type="string" table:style-name="ce3">
            <text:p>Wine at least 3.5% abv but less than 8.5% abv &amp; eligible for Small Producer Relief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X369</text:p>
          </table:table-cell>
          <table:table-cell office:value-type="string" table:style-name="ce3">
            <text:p>Other fermented products at least 3.5% abv but less than 8.5% abv &amp; Sparkling cider exceeding 5.5% abv but less than 8.5% abv &amp; eligible for Small Producer Relief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X370</text:p>
          </table:table-cell>
          <table:table-cell office:value-type="string" table:style-name="ce3">
            <text:p>Spirits at least 3.5% abv but less than 8.5% abv &amp; eligible for Small Producer Relief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X371</text:p>
          </table:table-cell>
          <table:table-cell office:value-type="string" table:style-name="ce3">
            <text:p>Beer less than 3.5% abv &amp; eligible for Small Producer Relief and Draught Relief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X372</text:p>
          </table:table-cell>
          <table:table-cell office:value-type="string" table:style-name="ce3">
            <text:p>Cider less than 3.5% abv &amp; eligible for Small Producer Relief and Draught Relief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X373</text:p>
          </table:table-cell>
          <table:table-cell office:value-type="string" table:style-name="ce3">
            <text:p>Wine less than 3.5% abv &amp; eligible for Small Producer Relief and Draught Relief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X374</text:p>
          </table:table-cell>
          <table:table-cell office:value-type="string" table:style-name="ce3">
            <text:p>Other fermented products less than 3.5% abv &amp; eligible for Small Producer Relief and Draught Relief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X375</text:p>
          </table:table-cell>
          <table:table-cell office:value-type="string" table:style-name="ce3">
            <text:p>Spirits less than 3.5% abv &amp; eligible for Small Producer Relief and Draught Relief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X376</text:p>
          </table:table-cell>
          <table:table-cell office:value-type="string" table:style-name="ce3">
            <text:p>Beer at least 3.5% abv but less than 8.5% abv &amp; eligible for Small Producer Relief and Draught Relief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X377</text:p>
          </table:table-cell>
          <table:table-cell office:value-type="string" table:style-name="ce3">
            <text:p>Cider at least 3.5% abv but less than 8.5% abv &amp; Sparkling cider at least 3.5% abv but less than not exceeding 5.5% abv &amp; eligible for Small Producer Relief and Draught Relief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X378</text:p>
          </table:table-cell>
          <table:table-cell office:value-type="string" table:style-name="ce3">
            <text:p>Wine at least 3.5% abv but less than 8.5% abv &amp; eligible for Small Producer Relief and Draught Relief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X379</text:p>
          </table:table-cell>
          <table:table-cell office:value-type="string" table:style-name="ce3">
            <text:p>Other fermented products at least 3.5% abv but less than 8.5% abv &amp; Sparkling cider exceeding 5.5% abv but less than 8.5% abv &amp; eligible for Small Producer Relief and Draught Relief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X380</text:p>
          </table:table-cell>
          <table:table-cell office:value-type="string" table:style-name="ce3">
            <text:p>Spirits at least 3.5% abv but less than 8.5% abv &amp; eligible for Small Producer Relief and Draught Relief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X399</text:p>
          </table:table-cell>
          <table:table-cell office:value-type="string" table:style-name="ce3">
            <text:p>Cooking alcohol with 5% abv or les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X511</text:p>
          </table:table-cell>
          <table:table-cell office:value-type="string" table:style-name="ce3">
            <text:p>UK tax type 511, Light oil (unmarked) - aviation gasoline (including light oil aviation turbine fuel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X520</text:p>
          </table:table-cell>
          <table:table-cell office:value-type="string" table:style-name="ce3">
            <text:p>UK tax type 520, Light oil (unmarked) - other unrebated light oi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X521</text:p>
          </table:table-cell>
          <table:table-cell office:value-type="string" table:style-name="ce3">
            <text:p>UK tax type 521, Light oil, furnace fue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X522</text:p>
          </table:table-cell>
          <table:table-cell office:value-type="string" table:style-name="ce3">
            <text:p>UK tax type 522, Light oil, unleaded fue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X540</text:p>
          </table:table-cell>
          <table:table-cell office:value-type="string" table:style-name="ce3">
            <text:p>UK tax type 540, Heavy oil - other (unmarked) heavy oil (other than kerosene) intended for use as heating fuel, or as fuel for an engine; which would otherwise be eligible for a full rebat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X541</text:p>
          </table:table-cell>
          <table:table-cell office:value-type="string" table:style-name="ce3">
            <text:p>UK tax type 541, Heavy oil (unmarked; including Diesel Engine Road Vehicle (DERV)) or road fuel extender and unmarked kerosene or unmarked gas oil for which no marking waiver has been grante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X542</text:p>
          </table:table-cell>
          <table:table-cell office:value-type="string" table:style-name="ce3">
            <text:p>UK tax type 542, Heavy oil kerosene to be used as motor fuel off road or in an excepted vehicl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X551</text:p>
          </table:table-cell>
          <table:table-cell office:value-type="string" table:style-name="ce3">
            <text:p>UK tax type 551, Heavy oil kerosene (marked/unmarked under marking waiver, including heavy oil aviation turbine fuel) to be used other than as motor fuel off-road or in an excepted vehicl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X556</text:p>
          </table:table-cell>
          <table:table-cell office:value-type="string" table:style-name="ce3">
            <text:p>UK tax type 556, Heavy gas oil (marked/unmarked under marking waiver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X561</text:p>
          </table:table-cell>
          <table:table-cell office:value-type="string" table:style-name="ce3">
            <text:p>UK tax type 561, Heavy oil, fuel oil (unmarked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X570</text:p>
          </table:table-cell>
          <table:table-cell office:value-type="string" table:style-name="ce3">
            <text:p>UK tax type 570, Heavy oil, other (unmarked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X571</text:p>
          </table:table-cell>
          <table:table-cell office:value-type="string" table:style-name="ce3">
            <text:p>UK tax type 571, Biodiesel to be used as motor fuel off road or in an excepted vehicl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X572</text:p>
          </table:table-cell>
          <table:table-cell office:value-type="string" table:style-name="ce3">
            <text:p>UK tax type 572, Biodiesel blended with kerosene for use as heating fue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X589</text:p>
          </table:table-cell>
          <table:table-cell office:value-type="string" table:style-name="ce3">
            <text:p>UK tax type 589, Biodiese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X591</text:p>
          </table:table-cell>
          <table:table-cell office:value-type="string" table:style-name="ce3">
            <text:p>UK tax type 591, Road fuel gases - natural gas including bioga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X592</text:p>
          </table:table-cell>
          <table:table-cell office:value-type="string" table:style-name="ce3">
            <text:p>UK tax type 592, Road fuel gases - other than natural gas, e.g. LPG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X595</text:p>
          </table:table-cell>
          <table:table-cell office:value-type="string" table:style-name="ce3">
            <text:p>UK tax type 595, Bioethano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X611</text:p>
          </table:table-cell>
          <table:table-cell office:value-type="string" table:style-name="ce3">
            <text:p>UK tax type 611, Cigarette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X615</text:p>
          </table:table-cell>
          <table:table-cell office:value-type="string" table:style-name="ce3">
            <text:p>UK tax type 615, Cigar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X619</text:p>
          </table:table-cell>
          <table:table-cell office:value-type="string" table:style-name="ce3">
            <text:p>UK tax type 619, Hand rolling tobacc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X623</text:p>
          </table:table-cell>
          <table:table-cell office:value-type="string" table:style-name="ce3">
            <text:p>UK tax type 623, Smoking tobacco - othe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X627</text:p>
          </table:table-cell>
          <table:table-cell office:value-type="string" table:style-name="ce3">
            <text:p>UK tax type 627, Chewing tobacc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X633</text:p>
          </table:table-cell>
          <table:table-cell office:value-type="string" table:style-name="ce3">
            <text:p>UK tax type 633, Tobacco for heating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X639</text:p>
          </table:table-cell>
          <table:table-cell office:value-type="string" table:style-name="ce3">
            <text:p>UK tax type 639, Snuff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X640</text:p>
          </table:table-cell>
          <table:table-cell office:value-type="string" table:style-name="ce3">
            <text:p>UK tax type 640, Electronic Device – Not an Excise Produc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X99A</text:p>
          </table:table-cell>
          <table:table-cell office:value-type="string" table:style-name="ce3">
            <text:p>Solid fuels i.e. coal and lignite, coke and semi-coke of coal or lignite, and petroleum cok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X99B</text:p>
          </table:table-cell>
          <table:table-cell office:value-type="string" table:style-name="ce3">
            <text:p>Any petroleum gas, or other gaseous hydrocarbon supplied in a liquid stat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X99C</text:p>
          </table:table-cell>
          <table:table-cell office:value-type="string" table:style-name="ce3">
            <text:p>Gas supplied by a gas utility or any gas supplied in a gaseous state that is of a kind supplied by a gas utility Great Britai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X99D</text:p>
          </table:table-cell>
          <table:table-cell office:value-type="string" table:style-name="ce3">
            <text:p>Electricity</text:p>
          </table:table-cell>
          <table:table-cell table:number-columns-repeated="16382" table:style-name="ce1"/>
        </table:table-row>
        <table:table-row table:number-rows-repeated="1048493" table:style-name="ro3">
          <table:table-cell table:number-columns-repeated="16384"/>
        </table:table-row>
      </table:table>
      <table:database-ranges>
        <table:database-range table:target-range-address="National_Additional_Codes.A1:National_Additional_Codes.B83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/>
    <dc:creator/>
    <meta:creation-date>2026-03-19T14:46:04Z</meta:creation-date>
    <dc:date>2026-03-19T14:46:11Z</dc:date>
  </office:meta>
</office:document-meta>
</file>