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8-09T00:00:00" table:style-name="ce3">
            <text:p>8/9/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9 August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496" table:style-name="ce23">
            <text:p>87,49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900" table:style-name="ce27">
            <text:p>83,90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96" table:style-name="ce27">
            <text:p>3,59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36" table:style-name="ce23">
            <text:p>88,93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645" table:style-name="ce23">
            <text:p>2,64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362" table:style-name="ce23">
            <text:p>87,362</text:p>
          </table:table-cell>
          <table:table-cell table:style-name="ce2"/>
          <table:table-cell office:value-type="float" office:value="86790" table:style-name="ce23">
            <text:p>86,79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737" table:style-name="ce45">
            <text:p>83,737</text:p>
          </table:table-cell>
          <table:table-cell table:style-name="ce2"/>
          <table:table-cell office:value-type="float" office:value="83313" table:style-name="ce46">
            <text:p>83,31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25" table:style-name="ce46">
            <text:p>3,625</text:p>
          </table:table-cell>
          <table:table-cell table:style-name="ce2"/>
          <table:table-cell office:value-type="float" office:value="3477" table:style-name="ce46">
            <text:p>3,47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32" table:style-name="ce23">
            <text:p>88,832</text:p>
          </table:table-cell>
          <table:table-cell table:style-name="ce2"/>
          <table:table-cell office:value-type="float" office:value="87734" table:style-name="ce49">
            <text:p>87,73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581" table:style-name="ce23">
            <text:p>2,581</text:p>
          </table:table-cell>
          <table:table-cell table:style-name="ce2"/>
          <table:table-cell office:value-type="float" office:value="2073" table:style-name="ce23">
            <text:p>2,07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Peskareva, Natalia [HMPS]</meta:initial-creator>
    <dc:creator>Peskareva, Natalia [HMPS]</dc:creator>
    <meta:creation-date>2024-08-09T05:21:44Z</meta:creation-date>
    <dc:date>2024-08-09T05:21:46Z</dc:date>
  </office:meta>
</office:document-meta>
</file>