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27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0451in" fo:margin-left="0.53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819in" fo:padding-bottom="0in" fo:padding-right="0.0819in"/>
    </style:style>
    <style:style style:name="P6" style:parent-style-name="Normal" style:family="paragraph">
      <style:paragraph-properties fo:keep-with-next="always" fo:break-before="page"/>
    </style:style>
    <style:style style:name="T2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19in" fo:padding-bottom="0in" fo:padding-right="0.0819in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819in" fo:padding-bottom="0in" fo:padding-right="0.0819in"/>
    </style:style>
    <style:style style:name="P2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7" style:family="table-cell">
      <style:table-cell-properties fo:border="0.0104in solid #000000" style:writing-mode="lr-tb" fo:padding-top="0in" fo:padding-left="0.0819in" fo:padding-bottom="0in" fo:padding-right="0.0819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Header" style:family="paragraph">
      <style:text-properties style:font-name="Arial" style:font-name-complex="Arial" fo:font-size="11pt" style:font-size-asian="11pt" style:font-size-complex="11pt"/>
    </style:style>
    <style:style style:name="P31" style:parent-style-name="Header" style:family="paragraph">
      <style:text-properties style:font-name="Arial" style:font-name-complex="Arial" fo:font-size="11pt" style:font-size-asian="11pt" style:font-size-complex="11pt"/>
    </style:style>
    <style:style style:name="P32" style:parent-style-name="Header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fo:padding-top="0in" fo:padding-left="0.0819in" fo:padding-bottom="0in" fo:padding-right="0.0819in"/>
    </style:style>
    <style:style style:name="P3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3" style:family="table-cell">
      <style:table-cell-properties fo:border="0.0104in solid #000000" style:writing-mode="lr-tb" fo:padding-top="0in" fo:padding-left="0.0819in" fo:padding-bottom="0in" fo:padding-right="0.0819in"/>
    </style:style>
    <style:style style:name="P4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819in" fo:padding-bottom="0in" fo:padding-right="0.0819in"/>
    </style:style>
    <style:style style:name="P5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819in" fo:padding-bottom="0in" fo:padding-right="0.0819in"/>
    </style:style>
    <style:style style:name="P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819in" fo:padding-bottom="0in" fo:padding-right="0.0819in"/>
    </style:style>
    <style:style style:name="P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in" fo:padding-left="0.0819in" fo:padding-bottom="0in" fo:padding-right="0.0819in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819in" fo:padding-bottom="0in" fo:padding-right="0.0819in"/>
    </style:style>
    <style:style style:name="P7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819in" fo:padding-bottom="0in" fo:padding-right="0.0819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819in" fo:padding-bottom="0in" fo:padding-right="0.0819in"/>
    </style:style>
    <style:style style:name="P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819in" fo:padding-bottom="0in" fo:padding-right="0.0819in"/>
    </style:style>
    <style:style style:name="P9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819in" fo:padding-bottom="0in" fo:padding-right="0.0819in"/>
    </style:style>
    <style:style style:name="P1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819in" fo:padding-bottom="0in" fo:padding-right="0.0819in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819in" fo:padding-bottom="0in" fo:padding-right="0.0819in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819in" fo:padding-bottom="0in" fo:padding-right="0.0819in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819in" fo:padding-bottom="0in" fo:padding-right="0.0819in"/>
    </style:style>
    <style:style style:name="P12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0" style:family="table-cell">
      <style:table-cell-properties fo:border="0.0104in solid #000000" style:writing-mode="lr-tb" fo:padding-top="0in" fo:padding-left="0.0819in" fo:padding-bottom="0in" fo:padding-right="0.0819in"/>
    </style:style>
    <style:style style:name="P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819in" fo:padding-bottom="0in" fo:padding-right="0.0819in"/>
    </style:style>
    <style:style style:name="P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819in" fo:padding-bottom="0in" fo:padding-right="0.0819in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819in" fo:padding-bottom="0in" fo:padding-right="0.0819in"/>
    </style:style>
    <style:style style:name="P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819in" fo:padding-bottom="0in" fo:padding-right="0.0819in"/>
    </style:style>
    <style:style style:name="P15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819in" fo:padding-bottom="0in" fo:padding-right="0.0819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" style:family="table-cell">
      <style:table-cell-properties fo:border="0.0104in solid #000000" style:writing-mode="lr-tb" fo:padding-top="0in" fo:padding-left="0.0819in" fo:padding-bottom="0in" fo:padding-right="0.0819in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3" style:parent-style-name="NoSpacing" style:family="paragraph">
      <style:text-properties style:font-name="Arial" style:font-name-complex="Arial" style:font-weight-complex="bold"/>
    </style:style>
    <style:style style:name="P174" style:parent-style-name="NoSpacing" style:family="paragraph">
      <style:text-properties style:font-name="Arial" style:font-name-complex="Arial" style:font-weight-complex="bold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819in" fo:padding-bottom="0in" fo:padding-right="0.0819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1" style:family="table-cell">
      <style:table-cell-properties fo:border="0.0104in solid #000000" style:writing-mode="lr-tb" fo:padding-top="0in" fo:padding-left="0.0819in" fo:padding-bottom="0in" fo:padding-right="0.0819in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819in" fo:padding-bottom="0in" fo:padding-right="0.0819in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819in" fo:padding-bottom="0in" fo:padding-right="0.0819in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819in" fo:padding-bottom="0in" fo:padding-right="0.0819in"/>
    </style:style>
    <style:style style:name="P2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819in" fo:padding-bottom="0in" fo:padding-right="0.0819in"/>
    </style:style>
    <style:style style:name="P20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819in" fo:padding-bottom="0in" fo:padding-right="0.0819in"/>
    </style:style>
    <style:style style:name="P217" style:parent-style-name="NoSpacing" style:family="paragraph">
      <style:text-properties style:font-name="Arial" style:font-name-complex="Arial" style:language-asian="en" style:country-asian="GB"/>
    </style:style>
    <style:style style:name="P218" style:parent-style-name="NoSpacing" style:family="paragraph">
      <style:text-properties style:font-name="Arial" style:font-name-complex="Arial" style:language-asian="en" style:country-asian="GB"/>
    </style:style>
    <style:style style:name="P219" style:parent-style-name="NoSpacing" style:family="paragraph">
      <style:text-properties style:font-name="Arial" style:font-name-complex="Arial" style:language-asian="en" style:country-asian="GB"/>
    </style:style>
    <style:style style:name="P220" style:parent-style-name="NoSpacing" style:family="paragraph">
      <style:text-properties style:font-name="Arial" style:font-name-complex="Arial" style:language-asian="en" style:country-asian="GB"/>
    </style:style>
    <style:style style:name="TableCell221" style:family="table-cell">
      <style:table-cell-properties fo:border="0.0104in solid #000000" style:writing-mode="lr-tb" fo:padding-top="0in" fo:padding-left="0.0819in" fo:padding-bottom="0in" fo:padding-right="0.0819in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819in" fo:padding-bottom="0in" fo:padding-right="0.0819in"/>
    </style:style>
    <style:style style:name="T231" style:parent-style-name="DefaultParagraphFont" style:family="text">
      <style:text-properties style:font-name="Arial" style:font-name-complex="Arial"/>
    </style:style>
    <style:style style:name="TableCell232" style:family="table-cell">
      <style:table-cell-properties fo:border="0.0104in solid #000000" style:writing-mode="lr-tb" fo:padding-top="0in" fo:padding-left="0.0819in" fo:padding-bottom="0in" fo:padding-right="0.0819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style:writing-mode="lr-tb" fo:padding-top="0in" fo:padding-left="0.0819in" fo:padding-bottom="0in" fo:padding-right="0.0819in"/>
    </style:style>
    <style:style style:name="P24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44" style:family="table-cell">
      <style:table-cell-properties fo:border="0.0104in solid #000000" style:writing-mode="lr-tb" fo:padding-top="0in" fo:padding-left="0.0819in" fo:padding-bottom="0in" fo:padding-right="0.0819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819in" fo:padding-bottom="0in" fo:padding-right="0.0819in"/>
    </style:style>
    <style:style style:name="P25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54" style:parent-style-name="DefaultParagraphFont" style:family="text">
      <style:text-properties fo:font-weight="normal" style:font-weight-asian="normal" style:font-weight-complex="normal"/>
    </style:style>
    <style:style style:name="TableCell255" style:family="table-cell">
      <style:table-cell-properties fo:border="0.0104in solid #000000" style:writing-mode="lr-tb" fo:padding-top="0in" fo:padding-left="0.0819in" fo:padding-bottom="0in" fo:padding-right="0.0819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819in" fo:padding-bottom="0in" fo:padding-right="0.0819in"/>
    </style:style>
    <style:style style:name="P26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819in" fo:padding-bottom="0in" fo:padding-right="0.0819in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104in solid #000000" style:writing-mode="lr-tb" fo:padding-top="0in" fo:padding-left="0.0819in" fo:padding-bottom="0in" fo:padding-right="0.0819in"/>
    </style:style>
    <style:style style:name="P27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819in" fo:padding-bottom="0in" fo:padding-right="0.0819in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style:writing-mode="lr-tb" fo:padding-top="0in" fo:padding-left="0.0819in" fo:padding-bottom="0in" fo:padding-right="0.0819in"/>
    </style:style>
    <style:style style:name="P28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85" style:family="table-cell">
      <style:table-cell-properties fo:border="0.0104in solid #000000" style:writing-mode="lr-tb" fo:padding-top="0in" fo:padding-left="0.0819in" fo:padding-bottom="0in" fo:padding-right="0.0819in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819in" fo:padding-bottom="0in" fo:padding-right="0.0819in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819in" fo:padding-bottom="0in" fo:padding-right="0.0819in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819in" fo:padding-bottom="0in" fo:padding-right="0.0819in"/>
    </style:style>
    <style:style style:name="P3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10" style:parent-style-name="DefaultParagraphFont" style:family="text">
      <style:text-properties style:font-name="Arial" style:font-name-complex="Arial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819in" fo:padding-bottom="0in" fo:padding-right="0.0819in"/>
    </style:style>
    <style:style style:name="P31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style:writing-mode="lr-tb" fo:padding-top="0in" fo:padding-left="0.0819in" fo:padding-bottom="0in" fo:padding-right="0.0819in"/>
    </style:style>
    <style:style style:name="P32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23" style:family="table-cell">
      <style:table-cell-properties fo:border="0.0104in solid #000000" style:writing-mode="lr-tb" fo:padding-top="0in" fo:padding-left="0.0819in" fo:padding-bottom="0in" fo:padding-right="0.0819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104in solid #000000" style:writing-mode="lr-tb" fo:padding-top="0in" fo:padding-left="0.0819in" fo:padding-bottom="0in" fo:padding-right="0.0819in"/>
    </style:style>
    <style:style style:name="P33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34" style:family="table-cell">
      <style:table-cell-properties fo:border="0.0104in solid #000000" style:writing-mode="lr-tb" fo:padding-top="0in" fo:padding-left="0.0819in" fo:padding-bottom="0in" fo:padding-right="0.0819in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819in" fo:padding-bottom="0in" fo:padding-right="0.0819in"/>
    </style:style>
    <style:style style:name="P34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44" style:family="table-cell">
      <style:table-cell-properties fo:border="0.0104in solid #000000" style:writing-mode="lr-tb" fo:padding-top="0in" fo:padding-left="0.0819in" fo:padding-bottom="0in" fo:padding-right="0.0819in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819in" fo:padding-bottom="0in" fo:padding-right="0.0819in"/>
    </style:style>
    <style:style style:name="P3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55" style:family="table-cell">
      <style:table-cell-properties fo:border="0.0104in solid #000000" style:writing-mode="lr-tb" fo:padding-top="0in" fo:padding-left="0.0819in" fo:padding-bottom="0in" fo:padding-right="0.0819in"/>
    </style:style>
    <style:style style:name="P3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819in" fo:padding-bottom="0in" fo:padding-right="0.0819in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819in" fo:padding-bottom="0in" fo:padding-right="0.0819in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819in" fo:padding-bottom="0in" fo:padding-right="0.0819in"/>
    </style:style>
    <style:style style:name="P3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0" style:parent-style-name="Normal" style:family="paragraph">
      <style:text-properties fo:color="#000000" fo:font-size="11pt" style:font-size-asian="11pt" style:font-size-complex="11pt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.0819in" fo:padding-bottom="0in" fo:padding-right="0.0819in"/>
    </style:style>
    <style:style style:name="P38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style:writing-mode="lr-tb" fo:padding-top="0in" fo:padding-left="0.0819in" fo:padding-bottom="0in" fo:padding-right="0.0819in"/>
    </style:style>
    <style:style style:name="P39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96" style:family="table-cell">
      <style:table-cell-properties fo:border="0.0104in solid #000000" style:writing-mode="lr-tb" fo:padding-top="0in" fo:padding-left="0.0819in" fo:padding-bottom="0in" fo:padding-right="0.0819in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104in solid #000000" style:writing-mode="lr-tb" fo:padding-top="0in" fo:padding-left="0.0819in" fo:padding-bottom="0in" fo:padding-right="0.0819in"/>
    </style:style>
    <style:style style:name="P40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07" style:family="table-cell">
      <style:table-cell-properties fo:border="0.0104in solid #000000" style:writing-mode="lr-tb" fo:padding-top="0in" fo:padding-left="0.0819in" fo:padding-bottom="0in" fo:padding-right="0.0819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819in" fo:padding-bottom="0in" fo:padding-right="0.0819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text-properties style:font-name="Arial" style:font-name-complex="Arial" fo:color="#000000"/>
    </style:style>
    <style:style style:name="P417" style:parent-style-name="Normal" style:family="paragraph">
      <style:text-properties style:font-name="Arial" style:font-name-complex="Arial" fo:color="#000000"/>
    </style:style>
    <style:style style:name="P418" style:parent-style-name="Normal" style:family="paragraph">
      <style:text-properties style:font-name="Arial" style:font-name-complex="Arial" fo:color="#000000"/>
    </style:style>
    <style:style style:name="P41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420" style:family="table-cell">
      <style:table-cell-properties fo:border="0.0104in solid #000000" style:writing-mode="lr-tb" fo:padding-top="0in" fo:padding-left="0.0819in" fo:padding-bottom="0in" fo:padding-right="0.0819in"/>
    </style:style>
    <style:style style:name="P4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819in" fo:padding-bottom="0in" fo:padding-right="0.0819in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104in solid #000000" style:writing-mode="lr-tb" fo:padding-top="0in" fo:padding-left="0.0819in" fo:padding-bottom="0in" fo:padding-right="0.0819in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104in solid #000000" style:writing-mode="lr-tb" fo:padding-top="0in" fo:padding-left="0.0819in" fo:padding-bottom="0in" fo:padding-right="0.0819in"/>
    </style:style>
    <style:style style:name="P4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446" style:parent-style-name="DefaultParagraphFont" style:family="text">
      <style:text-properties style:font-name="Arial" style:font-name-complex="Arial"/>
    </style:style>
    <style:style style:name="TableCell447" style:family="table-cell">
      <style:table-cell-properties fo:border="0.0104in solid #000000" style:writing-mode="lr-tb" fo:padding-top="0in" fo:padding-left="0.0819in" fo:padding-bottom="0in" fo:padding-right="0.0819in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Spacing" style:family="paragraph">
      <style:text-properties style:font-name="Arial" style:font-name-complex="Arial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54" style:parent-style-name="DefaultParagraphFont" style:family="text">
      <style:text-properties style:font-name="Arial" style:font-name-complex="Arial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0" style:writing-mode="lr-tb" fo:padding-top="0in" fo:padding-left="0.0819in" fo:padding-bottom="0in" fo:padding-right="0.0819in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63" style:family="table-cell">
      <style:table-cell-properties fo:border="0.0104in solid #000000" style:writing-mode="lr-tb" fo:padding-top="0in" fo:padding-left="0.0819in" fo:padding-bottom="0in" fo:padding-right="0.0819in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104in solid #000000" style:writing-mode="lr-tb" fo:padding-top="0in" fo:padding-left="0.0819in" fo:padding-bottom="0in" fo:padding-right="0.0819in"/>
    </style:style>
    <style:style style:name="P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.0819in" fo:padding-bottom="0in" fo:padding-right="0.0819in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104in solid #000000" style:writing-mode="lr-tb" fo:padding-top="0in" fo:padding-left="0.0819in" fo:padding-bottom="0in" fo:padding-right="0.0819in"/>
    </style:style>
    <style:style style:name="P4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104in solid #000000" style:writing-mode="lr-tb" fo:padding-top="0in" fo:padding-left="0.0819in" fo:padding-bottom="0in" fo:padding-right="0.0819in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819in" fo:padding-bottom="0in" fo:padding-right="0.0819in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.0819in" fo:padding-bottom="0in" fo:padding-right="0.0819in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0" style:writing-mode="lr-tb" fo:padding-top="0in" fo:padding-left="0.0819in" fo:padding-bottom="0in" fo:padding-right="0.0819in"/>
    </style:style>
    <style:style style:name="P51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516" style:family="table-cell">
      <style:table-cell-properties fo:border="0.0104in solid #000000" style:writing-mode="lr-tb" fo:padding-top="0in" fo:padding-left="0.0819in" fo:padding-bottom="0in" fo:padding-right="0.0819in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text-properties style:font-name="Arial" style:font-name-complex="Arial" fo:font-size="11pt" style:font-size-asian="11pt" style:font-size-complex="11pt"/>
    </style:style>
    <style:style style:name="P520" style:parent-style-name="Normal" style:family="paragraph">
      <style:text-properties style:font-name="Arial" style:font-name-complex="Arial" fo:font-size="11pt" style:font-size-asian="11pt" style:font-size-complex="11pt"/>
    </style:style>
    <style:style style:name="P521" style:parent-style-name="NoSpacing" style:family="paragraph">
      <style:text-properties style:font-name="Arial" style:font-name-complex="Arial" style:font-weight-complex="bold"/>
    </style:style>
    <style:style style:name="P522" style:parent-style-name="NoSpacing" style:family="paragraph">
      <style:text-properties style:font-name="Arial" style:font-name-complex="Arial" style:font-weight-complex="bold"/>
    </style:style>
    <style:style style:name="TableRow523" style:family="table-row">
      <style:table-row-properties style:min-row-height="1.0652in" style:use-optimal-row-height="false" fo:keep-together="always"/>
    </style:style>
    <style:style style:name="TableCell524" style:family="table-cell">
      <style:table-cell-properties fo:border="0.0104in solid #000000" style:writing-mode="lr-tb" fo:padding-top="0in" fo:padding-left="0.0819in" fo:padding-bottom="0in" fo:padding-right="0.0819in"/>
    </style:style>
    <style:style style:name="P5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819in" fo:padding-bottom="0in" fo:padding-right="0.0819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 style:min-row-height="1.0652in" style:use-optimal-row-height="false" fo:keep-together="always"/>
    </style:style>
    <style:style style:name="TableCell535" style:family="table-cell">
      <style:table-cell-properties fo:border="0.0104in solid #000000" style:writing-mode="lr-tb" fo:padding-top="0in" fo:padding-left="0.0819in" fo:padding-bottom="0in" fo:padding-right="0.0819in"/>
    </style:style>
    <style:style style:name="P5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537" style:parent-style-name="DefaultParagraphFont" style:family="text">
      <style:text-properties style:font-name="Arial" style:font-name-complex="Arial" fo:font-size="11pt" style:font-size-asian="11pt"/>
    </style:style>
    <style:style style:name="T538" style:parent-style-name="DefaultParagraphFont" style:family="text">
      <style:text-properties style:font-name="Arial" style:font-name-complex="Arial" fo:font-size="11pt" style:font-size-asian="11pt"/>
    </style:style>
    <style:style style:name="T539" style:parent-style-name="DefaultParagraphFont" style:family="text">
      <style:text-properties style:font-name="Arial" style:font-name-complex="Arial" fo:font-size="11pt" style:font-size-asian="11pt"/>
    </style:style>
    <style:style style:name="TableCell540" style:family="table-cell">
      <style:table-cell-properties fo:border="0.0104in solid #000000" style:writing-mode="lr-tb" fo:padding-top="0in" fo:padding-left="0.0819in" fo:padding-bottom="0in" fo:padding-right="0.0819in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Normal" style:family="paragraph">
      <style:text-properties style:font-name="Arial" style:font-name-complex="Arial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104in solid #000000" style:writing-mode="lr-tb" fo:padding-top="0in" fo:padding-left="0.0819in" fo:padding-bottom="0in" fo:padding-right="0.0819in"/>
    </style:style>
    <style:style style:name="P54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550" style:family="table-cell">
      <style:table-cell-properties fo:border="0.0104in solid #000000" style:writing-mode="lr-tb" fo:padding-top="0in" fo:padding-left="0.0819in" fo:padding-bottom="0in" fo:padding-right="0.0819in"/>
    </style:style>
    <style:style style:name="P551" style:parent-style-name="NoSpacing" style:family="paragraph">
      <style:text-properties style:font-name="Arial" style:font-name-complex="Arial" style:font-weight-complex="bold"/>
    </style:style>
    <style:style style:name="P552" style:parent-style-name="NoSpacing" style:family="paragraph">
      <style:text-properties style:font-name="Arial" style:font-name-complex="Arial" style:font-weight-complex="bold"/>
    </style:style>
    <style:style style:name="P553" style:parent-style-name="NoSpacing" style:family="paragraph">
      <style:text-properties style:font-name="Arial" style:font-name-complex="Arial" style:font-weight-complex="bold"/>
    </style:style>
    <style:style style:name="P554" style:parent-style-name="NoSpacing" style:family="paragraph">
      <style:text-properties style:font-name="Arial" style:font-name-complex="Arial" style:font-weight-complex="bold"/>
    </style:style>
    <style:style style:name="P555" style:parent-style-name="NoSpacing" style:family="paragraph">
      <style:text-properties style:font-name="Arial" style:font-name-complex="Arial" style:font-weight-complex="bold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104in solid #000000" style:writing-mode="lr-tb" fo:padding-top="0in" fo:padding-left="0.0819in" fo:padding-bottom="0in" fo:padding-right="0.0819in"/>
    </style:style>
    <style:style style:name="P56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562" style:family="table-cell">
      <style:table-cell-properties fo:border="0.0104in solid #000000" style:writing-mode="lr-tb" fo:padding-top="0in" fo:padding-left="0.0819in" fo:padding-bottom="0in" fo:padding-right="0.0819in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104in solid #000000" style:writing-mode="lr-tb" fo:padding-top="0in" fo:padding-left="0.0819in" fo:padding-bottom="0in" fo:padding-right="0.0819in"/>
    </style:style>
    <style:style style:name="P571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weight="normal" style:font-weight-asian="normal" style:font-weight-complex="normal"/>
    </style:style>
    <style:style style:name="TableCell573" style:family="table-cell">
      <style:table-cell-properties fo:border="0.0104in solid #000000" style:writing-mode="lr-tb" fo:padding-top="0in" fo:padding-left="0.0819in" fo:padding-bottom="0in" fo:padding-right="0.0819in"/>
    </style:style>
    <style:style style:name="P5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104in solid #000000" style:writing-mode="lr-tb" fo:padding-top="0in" fo:padding-left="0.0819in" fo:padding-bottom="0in" fo:padding-right="0.0819in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ell586" style:family="table-cell">
      <style:table-cell-properties fo:border="0.0104in solid #000000" style:writing-mode="lr-tb" fo:padding-top="0in" fo:padding-left="0.0819in" fo:padding-bottom="0in" fo:padding-right="0.0819in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104in solid #000000" style:writing-mode="lr-tb" fo:padding-top="0in" fo:padding-left="0.0819in" fo:padding-bottom="0in" fo:padding-right="0.0819in"/>
    </style:style>
    <style:style style:name="P5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04in solid #000000" style:writing-mode="lr-tb" fo:padding-top="0in" fo:padding-left="0.0819in" fo:padding-bottom="0in" fo:padding-right="0.0819in"/>
    </style:style>
    <style:style style:name="P597" style:parent-style-name="NoSpacing" style:family="paragraph">
      <style:text-properties style:font-name="Arial" style:font-name-complex="Arial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104in solid #000000" style:writing-mode="lr-tb" fo:padding-top="0in" fo:padding-left="0.0819in" fo:padding-bottom="0in" fo:padding-right="0.0819in"/>
    </style:style>
    <style:style style:name="P6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.0819in" fo:padding-bottom="0in" fo:padding-right="0.0819in"/>
    </style:style>
    <style:style style:name="P607" style:parent-style-name="NoSpacing" style:family="paragraph">
      <style:text-properties style:font-name="Arial" style:font-name-complex="Arial" fo:color="#000000" fo:language="en" fo:country="US"/>
    </style:style>
    <style:style style:name="P608" style:parent-style-name="NoSpacing" style:family="paragraph">
      <style:text-properties style:font-name="Arial" style:font-name-complex="Arial" fo:color="#000000" fo:language="en" fo:country="US"/>
    </style:style>
    <style:style style:name="P609" style:parent-style-name="NoSpacing" style:family="paragraph">
      <style:text-properties style:font-name="Arial" style:font-name-complex="Arial" fo:color="#000000" fo:language="en" fo:country="US"/>
    </style:style>
    <style:style style:name="P610" style:parent-style-name="NoSpacing" style:family="paragraph">
      <style:text-properties style:font-name="Arial" style:font-name-complex="Arial" fo:color="#000000" fo:language="en" fo:country="US"/>
    </style:style>
    <style:style style:name="P611" style:parent-style-name="NoSpacing" style:family="paragraph">
      <style:text-properties style:font-name="Arial" style:font-name-complex="Arial" fo:color="#000000" fo:language="en" fo:country="US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104in solid #000000" style:writing-mode="lr-tb" fo:padding-top="0in" fo:padding-left="0.0819in" fo:padding-bottom="0in" fo:padding-right="0.0819in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.0819in" fo:padding-bottom="0in" fo:padding-right="0.0819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al" style:family="paragraph">
      <style:text-properties style:font-name="Arial" style:font-name-complex="Arial" fo:font-size="11pt" style:font-size-asian="11pt" style:font-size-complex="11pt"/>
    </style:style>
    <style:style style:name="P6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819in" fo:padding-bottom="0in" fo:padding-right="0.0819in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3" style:family="table-cell">
      <style:table-cell-properties fo:border="0.0104in solid #000000" style:writing-mode="lr-tb" fo:padding-top="0in" fo:padding-left="0.0819in" fo:padding-bottom="0in" fo:padding-right="0.0819in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104in solid #000000" style:writing-mode="lr-tb" fo:padding-top="0in" fo:padding-left="0.0819in" fo:padding-bottom="0in" fo:padding-right="0.0819in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104in solid #000000" style:writing-mode="lr-tb" fo:padding-top="0in" fo:padding-left="0.0819in" fo:padding-bottom="0in" fo:padding-right="0.0819in"/>
    </style:style>
    <style:style style:name="P642" style:parent-style-name="NoSpacing" style:family="paragraph"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P645" style:parent-style-name="NoSpacing" style:family="paragraph">
      <style:text-properties style:font-name="Arial" style:font-name-complex="Arial"/>
    </style:style>
    <style:style style:name="P646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47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104in solid #000000" style:writing-mode="lr-tb" fo:padding-top="0in" fo:padding-left="0.0819in" fo:padding-bottom="0in" fo:padding-right="0.0819in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104in solid #000000" style:writing-mode="lr-tb" fo:padding-top="0in" fo:padding-left="0.0819in" fo:padding-bottom="0in" fo:padding-right="0.0819in"/>
    </style:style>
    <style:style style:name="P65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P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P657" style:parent-style-name="Normal" style:family="paragraph">
      <style:text-properties style:font-name="Arial" style:font-name-complex="Arial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104in solid #000000" style:writing-mode="lr-tb" fo:padding-top="0in" fo:padding-left="0.0819in" fo:padding-bottom="0in" fo:padding-right="0.0819in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.0819in" fo:padding-bottom="0in" fo:padding-right="0.0819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style:writing-mode="lr-tb" fo:padding-top="0in" fo:padding-left="0.0819in" fo:padding-bottom="0in" fo:padding-right="0.0819in"/>
    </style:style>
    <style:style style:name="P672" style:parent-style-name="Heading7" style:family="paragraph">
      <style:paragraph-properties fo:margin-bottom="0.0131in"/>
      <style:text-properties fo:font-weight="normal" style:font-weight-asian="normal" style:font-size-complex="11pt"/>
    </style:style>
    <style:style style:name="P673" style:parent-style-name="Heading7" style:family="paragraph">
      <style:paragraph-properties fo:margin-bottom="0.0131in"/>
      <style:text-properties fo:font-weight="normal" style:font-weight-asian="normal" style:font-size-complex="11pt"/>
    </style:style>
    <style:style style:name="P674" style:parent-style-name="Heading7" style:family="paragraph">
      <style:paragraph-properties fo:margin-bottom="0.0131in"/>
      <style:text-properties fo:font-style="italic" style:font-style-asian="italic" style:font-size-complex="11pt" fo:language="en" fo:country="GB"/>
    </style:style>
    <style:style style:name="P67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676" style:family="table-cell">
      <style:table-cell-properties fo:border="0.0104in solid #000000" style:writing-mode="lr-tb" fo:padding-top="0in" fo:padding-left="0.0819in" fo:padding-bottom="0in" fo:padding-right="0.0819in"/>
    </style:style>
    <style:style style:name="P677" style:parent-style-name="Normal" style:family="paragraph">
      <style:text-properties style:font-name="Arial"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2" style:parent-style-name="NoSpacing" style:family="paragraph">
      <style:text-properties style:font-name="Arial" style:font-name-complex="Arial"/>
    </style:style>
    <style:style style:name="P683" style:parent-style-name="NoSpacing" style:family="paragraph">
      <style:text-properties style:font-name="Arial" style:font-name-complex="Arial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104in solid #000000" style:writing-mode="lr-tb" fo:padding-top="0in" fo:padding-left="0.0819in" fo:padding-bottom="0in" fo:padding-right="0.0819in"/>
    </style:style>
    <style:style style:name="P6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104in solid #000000" style:writing-mode="lr-tb" fo:padding-top="0in" fo:padding-left="0.0819in" fo:padding-bottom="0in" fo:padding-right="0.0819in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6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705" style:family="table-row">
      <style:table-row-properties style:min-row-height="1.0055in" style:use-optimal-row-height="false" fo:keep-together="always"/>
    </style:style>
    <style:style style:name="TableCell7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7" style:parent-style-name="Header" style:family="paragraph">
      <style:paragraph-properties>
        <style:tab-stops/>
      </style:paragraph-properties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1" style:family="table-row">
      <style:table-row-properties style:min-row-height="1.0055in" style:use-optimal-row-height="false" fo:keep-together="always"/>
    </style:style>
    <style:style style:name="TableCell7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6" style:parent-style-name="Normal" style:family="paragraph"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32" style:parent-style-name="Header" style:family="paragraph">
      <style:paragraph-properties>
        <style:tab-stops/>
      </style:paragraph-properties>
    </style:style>
    <style:style style:name="T7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741" style:parent-style-name="Normal" style:family="paragraph"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2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3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4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5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6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7" style:parent-style-name="NoSpacing" style:family="paragraph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1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P784" style:parent-style-name="Normal" style:family="paragraph"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text-properties style:font-name="Arial" style:font-name-complex="Arial" fo:font-size="11pt" style:font-size-asian="11pt" style:font-size-complex="11pt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P78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8" style:parent-style-name="NoSpacing" style:family="paragraph">
      <style:text-properties style:font-name="Arial" style:font-name-complex="Arial"/>
    </style:style>
    <style:style style:name="P789" style:parent-style-name="NoSpacing" style:family="paragraph">
      <style:text-properties style:font-name="Arial" style:font-name-complex="Arial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8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37" style:parent-style-name="NoSpacing" style:family="paragraph">
      <style:text-properties style:font-name="Arial" style:font-name-complex="Arial"/>
    </style:style>
    <style:style style:name="P838" style:parent-style-name="NoSpacing" style:family="paragraph">
      <style:text-properties style:font-name="Arial" style:font-name-complex="Arial"/>
    </style:style>
    <style:style style:name="P839" style:parent-style-name="NoSpacing" style:family="paragraph">
      <style:text-properties style:font-name="Arial" style:font-name-complex="Arial"/>
    </style:style>
    <style:style style:name="P840" style:parent-style-name="NoSpacing" style:family="paragraph">
      <style:text-properties style:font-name="Arial" style:font-name-complex="Arial"/>
    </style:style>
    <style:style style:name="P841" style:parent-style-name="NoSpacing" style:family="paragraph">
      <style:text-properties style:font-name="Arial" style:font-name-complex="Arial"/>
    </style:style>
    <style:style style:name="P8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5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6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71" style:parent-style-name="Normal" style:family="paragraph">
      <style:paragraph-properties fo:margin-bottom="0.0402in"/>
      <style:text-properties style:font-name="Arial" style:font-name-complex="Arial" fo:font-size="11pt" style:font-size-asian="11pt" style:font-size-complex="11pt"/>
    </style:style>
    <style:style style:name="TableCell8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8" style:parent-style-name="Normal" style:family="paragraph">
      <style:text-properties style:font-name="Arial" style:font-name-complex="Arial" fo:font-size="11pt" style:font-size-asian="11pt" style:font-size-complex="11pt"/>
    </style:style>
    <style:style style:name="P8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8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9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9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3" style:parent-style-name="NoSpacing" style:family="paragraph">
      <style:text-properties style:font-name="Arial" style:font-name-complex="Arial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8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9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0" style:parent-style-name="NoSpacing" style:family="paragraph">
      <style:text-properties style:font-name="Arial" style:font-name-complex="Arial"/>
    </style:style>
    <style:style style:name="P991" style:parent-style-name="NoSpacing" style:family="paragraph">
      <style:text-properties style:font-name="Arial" style:font-name-complex="Arial"/>
    </style:style>
    <style:style style:name="P992" style:parent-style-name="NoSpacing" style:family="paragraph">
      <style:text-properties style:font-name="Arial" style:font-name-complex="Arial"/>
    </style:style>
    <style:style style:name="P993" style:parent-style-name="NoSpacing" style:family="paragraph">
      <style:text-properties style:font-name="Arial" style:font-name-complex="Arial"/>
    </style:style>
    <style:style style:name="P994" style:parent-style-name="NoSpacing" style:family="paragraph">
      <style:text-properties style:font-name="Arial" style:font-name-complex="Arial"/>
    </style:style>
    <style:style style:name="P9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0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1" style:parent-style-name="NoSpacing" style:family="paragraph">
      <style:text-properties style:font-name="Arial" style:font-name-complex="Arial"/>
    </style:style>
    <style:style style:name="P1002" style:parent-style-name="NoSpacing" style:family="paragraph">
      <style:text-properties style:font-name="Arial" style:font-name-complex="Arial"/>
    </style:style>
    <style:style style:name="P1003" style:parent-style-name="NoSpacing" style:family="paragraph">
      <style:text-properties style:font-name="Arial" style:font-name-complex="Arial"/>
    </style:style>
    <style:style style:name="P1004" style:parent-style-name="NoSpacing" style:family="paragraph">
      <style:text-properties style:font-name="Arial" style:font-name-complex="Arial"/>
    </style:style>
    <style:style style:name="P1005" style:parent-style-name="NoSpacing" style:family="paragraph">
      <style:text-properties style:font-name="Arial" style:font-name-complex="Arial"/>
    </style:style>
    <style:style style:name="P1006" style:parent-style-name="NoSpacing" style:family="paragraph">
      <style:text-properties style:font-name="Arial" style:font-name-complex="Arial"/>
    </style:style>
    <style:style style:name="P1007" style:parent-style-name="NoSpacing" style:family="paragraph">
      <style:text-properties style:font-name="Arial" style:font-name-complex="Arial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0" style:parent-style-name="NoSpacing" style:family="paragraph">
      <style:text-properties style:font-name="Arial" style:font-name-complex="Arial" style:language-asian="en" style:country-asian="GB"/>
    </style:style>
    <style:style style:name="P1011" style:parent-style-name="NoSpacing" style:family="paragraph">
      <style:text-properties style:font-name="Arial" style:font-name-complex="Arial" style:language-asian="en" style:country-asian="GB"/>
    </style:style>
    <style:style style:name="P1012" style:parent-style-name="NoSpacing" style:family="paragraph">
      <style:text-properties style:font-name="Arial" style:font-name-complex="Arial" style:language-asian="en" style:country-asian="GB"/>
    </style:style>
    <style:style style:name="P1013" style:parent-style-name="NoSpacing" style:family="paragraph">
      <style:text-properties style:font-name="Arial" style:font-name-complex="Arial" style:language-asian="en" style:country-asian="GB"/>
    </style:style>
    <style:style style:name="P1014" style:parent-style-name="NoSpacing" style:family="paragraph">
      <style:text-properties style:font-name="Arial" style:font-name-complex="Arial" style:language-asian="en" style:country-asian="GB"/>
    </style:style>
    <style:style style:name="TableCell10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6" style:parent-style-name="NoSpacing" style:family="paragraph">
      <style:text-properties style:font-name="Arial" style:font-name-complex="Arial"/>
    </style:style>
    <style:style style:name="P1017" style:parent-style-name="NoSpacing" style:family="paragraph">
      <style:text-properties style:font-name="Arial" style:font-name-complex="Arial"/>
    </style:style>
    <style:style style:name="P1018" style:parent-style-name="NoSpacing" style:family="paragraph">
      <style:text-properties style:font-name="Arial" style:font-name-complex="Arial"/>
    </style:style>
    <style:style style:name="P1019" style:parent-style-name="NoSpacing" style:family="paragraph">
      <style:text-properties style:font-name="Arial" style:font-name-complex="Arial"/>
    </style:style>
    <style:style style:name="P10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4" style:parent-style-name="NoSpacing" style:family="paragraph">
      <style:text-properties style:font-name="Arial" style:font-name-complex="Arial" style:language-asian="en" style:country-asian="GB"/>
    </style:style>
    <style:style style:name="P1025" style:parent-style-name="NoSpacing" style:family="paragraph">
      <style:text-properties style:font-name="Arial" style:font-name-complex="Arial" style:language-asian="en" style:country-asian="GB"/>
    </style:style>
    <style:style style:name="P1026" style:parent-style-name="NoSpacing" style:family="paragraph">
      <style:text-properties style:font-name="Arial" style:font-name-complex="Arial" style:language-asian="en" style:country-asian="GB"/>
    </style:style>
    <style:style style:name="P1027" style:parent-style-name="NoSpacing" style:family="paragraph">
      <style:text-properties style:font-name="Arial" style:font-name-complex="Arial" style:language-asian="en" style:country-asian="GB"/>
    </style:style>
    <style:style style:name="P1028" style:parent-style-name="NoSpacing" style:family="paragraph">
      <style:text-properties style:font-name="Arial" style:font-name-complex="Arial" style:language-asian="en" style:country-asian="GB"/>
    </style:style>
    <style:style style:name="TableCell10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T1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1.697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8" style:parent-style-name="NoSpacing" style:family="paragraph">
      <style:text-properties style:font-name="Arial" style:font-name-complex="Arial" style:language-asian="en" style:country-asian="GB"/>
    </style:style>
    <style:style style:name="P1059" style:parent-style-name="NoSpacing" style:family="paragraph">
      <style:text-properties style:font-name="Arial" style:font-name-complex="Arial" style:language-asian="en" style:country-asian="GB"/>
    </style:style>
    <style:style style:name="P1060" style:parent-style-name="NoSpacing" style:family="paragraph">
      <style:text-properties style:font-name="Arial" style:font-name-complex="Arial" style:language-asian="en" style:country-asian="GB"/>
    </style:style>
    <style:style style:name="P1061" style:parent-style-name="NoSpacing" style:family="paragraph">
      <style:text-properties style:font-name="Arial" style:font-name-complex="Arial" style:language-asian="en" style:country-asian="GB"/>
    </style:style>
    <style:style style:name="P1062" style:parent-style-name="NoSpacing" style:family="paragraph">
      <style:text-properties style:font-name="Arial" style:font-name-complex="Arial" style:language-asian="en" style:country-asian="GB"/>
    </style:style>
    <style:style style:name="TableCell10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4" style:parent-style-name="NoSpacing" style:family="paragraph">
      <style:text-properties style:font-name="Arial" style:font-name-complex="Arial"/>
    </style:style>
    <style:style style:name="P1065" style:parent-style-name="NoSpacing" style:family="paragraph">
      <style:text-properties style:font-name="Arial" style:font-name-complex="Arial"/>
    </style:style>
    <style:style style:name="P1066" style:parent-style-name="NoSpacing" style:family="paragraph">
      <style:text-properties style:font-name="Arial" style:font-name-complex="Arial"/>
    </style:style>
    <style:style style:name="P1067" style:parent-style-name="NoSpacing" style:family="paragraph">
      <style:text-properties style:font-name="Arial" style:font-name-complex="Arial"/>
    </style:style>
    <style:style style:name="P10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2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3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4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5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6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TableCell10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08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0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6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2" style:parent-style-name="DefaultParagraphFont" style:family="text">
      <style:text-properties fo:font-weight="normal" style:font-weight-asian="normal" style:font-weight-complex="normal"/>
    </style:style>
    <style:style style:name="TableCell11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1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0" style:parent-style-name="NoSpacing" style:family="paragraph">
      <style:text-properties style:font-name="Arial" style:font-name-complex="Arial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162" style:parent-style-name="DefaultParagraphFont" style:family="text">
      <style:text-properties style:font-name="Arial" style:font-name-complex="Arial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1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7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71" style:parent-style-name="NoSpacing" style:family="paragraph">
      <style:text-properties style:font-name="Arial" style:font-name-complex="Arial"/>
    </style:style>
    <style:style style:name="T1172" style:parent-style-name="DefaultParagraphFont" style:family="text">
      <style:text-properties style:font-name="Arial" style:font-name-complex="Arial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76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11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2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9" style:parent-style-name="NoSpacing" style:family="paragraph">
      <style:text-properties style:font-name="Arial" style:font-name-complex="Arial"/>
    </style:style>
    <style:style style:name="P1210" style:parent-style-name="NoSpacing" style:family="paragraph">
      <style:text-properties style:font-name="Arial" style:font-name-complex="Arial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7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8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9" style:parent-style-name="Header" style:family="paragraph">
      <style:text-properties style:font-name="Arial" style:font-name-complex="Arial" fo:font-size="11pt" style:font-size-asian="11pt" style:font-size-complex="11pt"/>
    </style:style>
    <style:style style:name="P12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2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2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0" style:parent-style-name="NoSpacing" style:family="paragraph">
      <style:text-properties style:font-name="Arial" style:font-name-complex="Arial"/>
    </style:style>
    <style:style style:name="P1231" style:parent-style-name="NoSpacing" style:family="paragraph">
      <style:text-properties style:font-name="Arial" style:font-name-complex="Arial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1235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12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2" style:parent-style-name="NoSpacing" style:family="paragraph">
      <style:text-properties style:font-name="Arial" style:font-name-complex="Arial"/>
    </style:style>
    <style:style style:name="T1243" style:parent-style-name="DefaultParagraphFont" style:family="text">
      <style:text-properties style:font-name="Arial" style:font-name-complex="Arial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2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2" style:parent-style-name="NoSpacing" style:family="paragraph">
      <style:text-properties style:font-name="Arial" style:font-name-complex="Arial"/>
    </style:style>
    <style:style style:name="P1253" style:parent-style-name="NoSpacing" style:family="paragraph">
      <style:text-properties style:font-name="Arial" style:font-name-complex="Arial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2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7" style:parent-style-name="Normal" style:family="paragraph">
      <style:paragraph-properties>
        <style:tab-stops>
          <style:tab-stop style:type="left" style:position="0in"/>
          <style:tab-stop style:type="left" style:position="1.631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3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1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32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0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/>
    </style:style>
    <style:style style:name="P1341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2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4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3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Cell13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65" style:parent-style-name="Normal" style:family="paragraph">
      <style:text-properties style:font-name="Arial" style:font-name-complex="Arial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6" style:parent-style-name="NoSpacing" style:family="paragraph">
      <style:text-properties style:font-name="Arial" style:font-name-complex="Arial"/>
    </style:style>
    <style:style style:name="P1377" style:parent-style-name="NoSpacing" style:family="paragraph">
      <style:text-properties style:font-name="Arial" style:font-name-complex="Arial"/>
    </style:style>
    <style:style style:name="P1378" style:parent-style-name="NoSpacing" style:family="paragraph">
      <style:text-properties style:font-name="Arial" style:font-name-complex="Arial"/>
    </style:style>
    <style:style style:name="P1379" style:parent-style-name="NoSpacing" style:family="paragraph">
      <style:text-properties style:font-name="Arial" style:font-name-complex="Arial"/>
    </style:style>
    <style:style style:name="P1380" style:parent-style-name="NoSpacing" style:family="paragraph">
      <style:text-properties style:font-name="Arial" style:font-name-complex="Arial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5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418" style:parent-style-name="DefaultParagraphFont" style:family="text">
      <style:text-properties style:font-name="Arial" style:font-name-complex="Arial"/>
    </style:style>
    <style:style style:name="TableCell14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4" style:parent-style-name="NoSpacing" style:family="paragraph">
      <style:text-properties style:font-name="Arial" style:font-name-complex="Arial"/>
    </style:style>
    <style:style style:name="P14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426" style:parent-style-name="DefaultParagraphFont" style:family="text">
      <style:text-properties style:font-name="Arial" style:font-name-complex="Arial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9" style:parent-style-name="NoSpacing" style:family="paragraph">
      <style:text-properties style:font-name="Arial" style:font-name-complex="Arial" style:language-asian="en" style:country-asian="GB"/>
    </style:style>
    <style:style style:name="P1440" style:parent-style-name="NoSpacing" style:family="paragraph">
      <style:text-properties style:font-name="Arial" style:font-name-complex="Arial" style:language-asian="en" style:country-asian="GB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1" style:parent-style-name="NoSpacing" style:family="paragraph">
      <style:text-properties style:font-name="Arial" style:font-name-complex="Arial"/>
    </style:style>
    <style:style style:name="P1482" style:parent-style-name="NoSpacing" style:family="paragraph">
      <style:text-properties style:font-name="Arial" style:font-name-complex="Arial"/>
    </style:style>
    <style:style style:name="P1483" style:parent-style-name="NoSpacing" style:family="paragraph">
      <style:text-properties style:font-name="Arial" style:font-name-complex="Arial"/>
    </style:style>
    <style:style style:name="P1484" style:parent-style-name="NoSpacing" style:family="paragraph">
      <style:text-properties style:font-name="Arial" style:font-name-complex="Arial"/>
    </style:style>
    <style:style style:name="P1485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1486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5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5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7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1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9" style:parent-style-name="Header" style:family="paragraph">
      <style:text-properties style:font-name="Arial" style:font-name-complex="Arial" fo:font-size="11pt" style:font-size-asian="11pt" style:font-size-complex="11pt"/>
    </style:style>
    <style:style style:name="P1520" style:parent-style-name="Header" style:family="paragraph">
      <style:text-properties style:font-name="Arial" style:font-name-complex="Arial" fo:font-size="11pt" style:font-size-asian="11pt" style:font-size-complex="11pt"/>
    </style:style>
    <style:style style:name="P1521" style:parent-style-name="Header" style:family="paragraph">
      <style:text-properties style:font-name="Arial" style:font-name-complex="Arial" fo:font-size="11pt" style:font-size-asian="11pt" style:font-size-complex="11pt"/>
    </style:style>
    <style:style style:name="P1522" style:parent-style-name="NoSpacing" style:family="paragraph">
      <style:text-properties style:font-name="Arial" style:font-name-complex="Arial"/>
    </style:style>
    <style:style style:name="P1523" style:parent-style-name="NoSpacing" style:family="paragraph">
      <style:text-properties style:font-name="Arial" style:font-name-complex="Arial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8" style:parent-style-name="NoSpacing" style:family="paragraph">
      <style:text-properties style:font-name="Arial" style:font-name-complex="Arial"/>
    </style:style>
    <style:style style:name="P1529" style:parent-style-name="NoSpacing" style:family="paragraph">
      <style:text-properties style:font-name="Arial" style:font-name-complex="Arial"/>
    </style:style>
    <style:style style:name="P1530" style:parent-style-name="NoSpacing" style:family="paragraph">
      <style:text-properties style:font-name="Arial" style:font-name-complex="Arial"/>
    </style:style>
    <style:style style:name="P1531" style:parent-style-name="NoSpacing" style:family="paragraph">
      <style:text-properties style:font-name="Arial" style:font-name-complex="Arial"/>
    </style:style>
    <style:style style:name="P1532" style:parent-style-name="NoSpacing" style:family="paragraph">
      <style:text-properties style:font-name="Arial" style:font-name-complex="Arial"/>
    </style:style>
    <style:style style:name="P153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5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8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9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0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2" style:parent-style-name="NoSpacing" style:family="paragraph">
      <style:text-properties style:font-name="Arial" style:font-name-complex="Arial"/>
    </style:style>
    <style:style style:name="P1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84" style:parent-style-name="DefaultParagraphFont" style:family="text">
      <style:text-properties style:font-name="Arial" style:font-name-complex="Arial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5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6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5" style:parent-style-name="Normal" style:family="paragraph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46" style:parent-style-name="Normal" style:family="paragraph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4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0" style:parent-style-name="NoSpacing" style:family="paragraph">
      <style:text-properties style:font-name="Arial" style:font-name-complex="Arial"/>
    </style:style>
    <style:style style:name="P16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6" style:parent-style-name="NoSpacing" style:family="paragraph">
      <style:text-properties style:font-name="Arial" style:font-name-complex="Arial" fo:color="#000000"/>
    </style:style>
    <style:style style:name="P1687" style:parent-style-name="NoSpacing" style:family="paragraph">
      <style:text-properties style:font-name="Arial" style:font-name-complex="Arial" fo:color="#000000"/>
    </style:style>
    <style:style style:name="P1688" style:parent-style-name="NoSpacing" style:family="paragraph">
      <style:text-properties style:font-name="Arial" style:font-name-complex="Arial" fo:color="#000000"/>
    </style:style>
    <style:style style:name="P168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/>
    </style:style>
    <style:style style:name="TableCell16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6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0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5" style:parent-style-name="NoSpacing" style:family="paragraph">
      <style:text-properties style:font-name="Arial" style:font-name-complex="Arial"/>
    </style:style>
    <style:style style:name="P1706" style:parent-style-name="NoSpacing" style:family="paragraph">
      <style:text-properties style:font-name="Arial" style:font-name-complex="Arial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6" style:parent-style-name="NoSpacing" style:family="paragraph">
      <style:text-properties style:font-name="Arial" style:font-name-complex="Arial" style:font-weight-complex="bold"/>
    </style:style>
    <style:style style:name="P1717" style:parent-style-name="NoSpacing" style:family="paragraph">
      <style:text-properties style:font-name="Arial" style:font-name-complex="Arial" style:font-weight-complex="bold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7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4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48" style:parent-style-name="NoSpacing" style:family="paragraph">
      <style:text-properties style:font-name="Arial" style:font-name-complex="Arial"/>
    </style:style>
    <style:style style:name="P1749" style:parent-style-name="NoSpacing" style:family="paragraph">
      <style:text-properties style:font-name="Arial" style:font-name-complex="Arial"/>
    </style:style>
    <style:style style:name="P1750" style:parent-style-name="NoSpacing" style:family="paragraph">
      <style:text-properties style:font-name="Arial" style:font-name-complex="Arial"/>
    </style:style>
    <style:style style:name="P1751" style:parent-style-name="NoSpacing" style:family="paragraph">
      <style:text-properties style:font-name="Arial" style:font-name-complex="Arial"/>
    </style:style>
    <style:style style:name="P1752" style:parent-style-name="NoSpacing" style:family="paragraph">
      <style:text-properties style:font-name="Arial" style:font-name-complex="Arial"/>
    </style:style>
    <style:style style:name="P1753" style:parent-style-name="NoSpacing" style:family="paragraph">
      <style:text-properties style:font-name="Arial" style:font-name-complex="Arial"/>
    </style:style>
    <style:style style:name="P1754" style:parent-style-name="NoSpacing" style:family="paragraph">
      <style:text-properties style:font-name="Arial" style:font-name-complex="Arial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5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59" style:parent-style-name="NoSpacing" style:family="paragraph">
      <style:text-properties style:font-name="Arial" style:font-name-complex="Arial"/>
    </style:style>
    <style:style style:name="P1760" style:parent-style-name="NoSpacing" style:family="paragraph">
      <style:text-properties style:font-name="Arial" style:font-name-complex="Arial"/>
    </style:style>
    <style:style style:name="P1761" style:parent-style-name="NoSpacing" style:family="paragraph">
      <style:text-properties style:font-name="Arial" style:font-name-complex="Arial"/>
    </style:style>
    <style:style style:name="P1762" style:parent-style-name="NoSpacing" style:family="paragraph">
      <style:text-properties style:font-name="Arial" style:font-name-complex="Arial"/>
    </style:style>
    <style:style style:name="P1763" style:parent-style-name="NoSpacing" style:family="paragraph">
      <style:text-properties style:font-name="Arial" style:font-name-complex="Arial"/>
    </style:style>
    <style:style style:name="P1764" style:parent-style-name="NoSpacing" style:family="paragraph">
      <style:text-properties style:font-name="Arial" style:font-name-complex="Arial"/>
    </style:style>
    <style:style style:name="P1765" style:parent-style-name="NoSpacing" style:family="paragraph">
      <style:text-properties style:font-name="Arial" style:font-name-complex="Arial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6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4" style:parent-style-name="NoSpacing" style:family="paragraph">
      <style:text-properties style:font-name="Arial" style:font-name-complex="Arial"/>
    </style:style>
    <style:style style:name="P1775" style:parent-style-name="NoSpacing" style:family="paragraph">
      <style:text-properties style:font-name="Arial" style:font-name-complex="Arial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7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01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2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3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4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5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6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pan text:style-name="T20">NAME</text:span></text:p>
            </table:table-cell>
            <table:table-cell table:style-name="TableCell21">
              <text:p text:style-name="P22"><text:span text:style-name="T23">DETAILS OF CHAMBERS</text:span></text:p>
            </table:table-cell>
          </table:table-row>
        </table:table-header-rows>
        <table:table-row table:style-name="TableRow24">
          <table:table-cell table:style-name="TableCell25">
            <text:p text:style-name="P26">Harry Adamson</text:p>
          </table:table-cell>
          <table:table-cell table:style-name="TableCell27">
            <text:p text:style-name="P28">Blackstone Chambers</text:p>
            <text:p text:style-name="Header"><text:span text:style-name="T29">1 Garden Court</text:span></text:p>
            <text:p text:style-name="P30">Temple</text:p>
            <text:p text:style-name="P31">London<text:s/></text:p>
            <text:p text:style-name="P32">EC4Y 9BJ</text:p>
            <text:p text:style-name="P33"/>
            <text:p text:style-name="P34">Call: 2012</text:p>
          </table:table-cell>
        </table:table-row>
        <table:table-row table:style-name="TableRow35">
          <table:table-cell table:style-name="TableCell36">
            <text:p text:style-name="P37">Michael Armitage</text:p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Monckton Chambers</text:p>
            <text:p text:style-name="P45">1 &amp; 2 Raymond Buildings</text:p>
            <text:p text:style-name="P46">Gray’s Inn<text:s/></text:p>
            <text:p text:style-name="P47">London<text:s/></text:p>
            <text:p text:style-name="P48">WC1R 5NR</text:p>
            <text:p text:style-name="P49"/>
            <text:p text:style-name="P50">Call: 2011</text:p>
          </table:table-cell>
        </table:table-row>
        <table:table-row table:style-name="TableRow51">
          <table:table-cell table:style-name="TableCell52">
            <text:p text:style-name="P53">Raj Arumugam</text:p>
          </table:table-cell>
          <table:table-cell table:style-name="TableCell54">
            <text:p text:style-name="P55">5<text:s/>Stone Buildings</text:p>
            <text:p text:style-name="P56">Lincoln’s Inn</text:p>
            <text:p text:style-name="P57">London <text:s/></text:p>
            <text:p text:style-name="P58">WC2A 3XT</text:p>
            <text:p text:style-name="P59"/>
            <text:p text:style-name="P60">Call: 2008</text:p>
          </table:table-cell>
        </table:table-row>
        <table:table-row table:style-name="TableRow61">
          <table:table-cell table:style-name="TableCell62">
            <text:p text:style-name="P63">Sean Aughey</text:p>
            <text:p text:style-name="P64"/>
          </table:table-cell>
          <table:table-cell table:style-name="TableCell65">
            <text:p text:style-name="P66">Essex Court Chambers</text:p>
            <text:p text:style-name="P67">24 Lincoln’s Inn Fields</text:p>
            <text:p text:style-name="P68">London<text:s/></text:p>
            <text:p text:style-name="P69">WC2A 3EG</text:p>
            <text:p text:style-name="P70"/>
            <text:p text:style-name="P71"><text:span text:style-name="T72">Call: 2010</text:span></text:p>
          </table:table-cell>
        </table:table-row>
        <table:table-row table:style-name="TableRow73">
          <table:table-cell table:style-name="TableCell74">
            <text:p text:style-name="P75">Kate Balmer</text:p>
          </table:table-cell>
          <table:table-cell table:style-name="TableCell76">
            <text:p text:style-name="P77">Devereux Chambers</text:p>
            <text:p text:style-name="P78"><text:span text:style-name="T79">Devereux Court</text:span></text:p>
            <text:p text:style-name="P80">London<text:s/></text:p>
            <text:p text:style-name="P81">WC2R 3JH</text:p>
            <text:p text:style-name="P82"/>
            <text:p text:style-name="P83">Call: 2009</text:p>
          </table:table-cell>
        </table:table-row>
        <table:table-row table:style-name="TableRow84">
          <table:table-cell table:style-name="TableCell85">
            <text:p text:style-name="P86">Sophie Beesley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Old Square Chambers</text:p>
            <text:p text:style-name="P94">10-11 Bedford Row<text:s/></text:p>
            <text:p text:style-name="P95">London <text:s/></text:p>
            <text:p text:style-name="P96">WC1R 4BU</text:p>
            <text:p text:style-name="P97"/>
            <text:p text:style-name="P98">Call: 2012</text:p>
          </table:table-cell>
        </table:table-row>
        <table:table-row table:style-name="TableRow99">
          <table:table-cell table:style-name="TableCell100">
            <text:p text:style-name="P101">Barbara Belgrano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Pump Court Tax Chambers</text:p>
            <text:p text:style-name="P109">16 Bedford Row</text:p>
            <text:p text:style-name="P110">London <text:s/></text:p>
            <text:p text:style-name="P111">WC1R 4EF <text:s/></text:p>
            <text:p text:style-name="P112"/>
            <text:p text:style-name="P113">Call: 2011</text:p>
          </table:table-cell>
        </table:table-row>
        <table:table-row table:style-name="TableRow114">
          <table:table-cell table:style-name="TableCell115">
            <text:p text:style-name="P116">Clara Benn</text:p>
            <text:p text:style-name="P117"/>
            <text:p text:style-name="P118"/>
            <text:p text:style-name="P119"/>
          </table:table-cell>
          <table:table-cell table:style-name="TableCell120">
            <text:p text:style-name="P121">7 King's Bench Walk<text:s/></text:p>
            <text:p text:style-name="P122">Temple</text:p>
            <text:p text:style-name="P123">London<text:s/></text:p>
            <text:p text:style-name="P124">EC4Y 7DS</text:p>
            <text:p text:style-name="P125"/>
            <text:p text:style-name="P126">Call: 2012</text:p>
          </table:table-cell>
        </table:table-row>
        <text:soft-page-break/>
        <table:table-row table:style-name="TableRow127">
          <table:table-cell table:style-name="TableCell128">
            <text:h text:style-name="P129" text:outline-level="7">James Berry</text:h>
          </table:table-cell>
          <table:table-cell table:style-name="TableCell130">
            <text:p text:style-name="P131">Serjeants’ Inn Chambers</text:p>
            <text:p text:style-name="P132">85 Fleet Street</text:p>
            <text:p text:style-name="P133">London</text:p>
            <text:p text:style-name="P134">EC4Y 1AE</text:p>
            <text:p text:style-name="P135"/>
            <text:p text:style-name="P136">Call: 2006</text:p>
          </table:table-cell>
        </table:table-row>
        <table:table-row table:style-name="TableRow137">
          <table:table-cell table:style-name="TableCell138">
            <text:p text:style-name="P139">John Bethell</text:p>
            <text:p text:style-name="P140"/>
            <text:p text:style-name="P141"/>
          </table:table-cell>
          <table:table-cell table:style-name="TableCell142">
            <text:p text:style-name="P143">11 King’s Bench Walk</text:p>
            <text:p text:style-name="P144">Temple</text:p>
            <text:p text:style-name="P145">London<text:s/></text:p>
            <text:p text:style-name="P146">EC4Y 7EQ</text:p>
            <text:p text:style-name="P147"/>
            <text:p text:style-name="P148">Call: 2014</text:p>
          </table:table-cell>
        </table:table-row>
        <table:table-row table:style-name="TableRow149">
          <table:table-cell table:style-name="TableCell150">
            <text:p text:style-name="P151">Emily Betts</text:p>
            <text:p text:style-name="P152"/>
            <text:p text:style-name="P153"/>
          </table:table-cell>
          <table:table-cell table:style-name="TableCell154">
            <text:p text:style-name="P155">Gatehouse Chambers</text:p>
            <text:p text:style-name="P156">1 Lady Hale Gate</text:p>
            <text:p text:style-name="P157">Gray’s Inn</text:p>
            <text:p text:style-name="P158">London</text:p>
            <text:p text:style-name="P159">WC1X 8BS</text:p>
            <text:p text:style-name="P160"/>
            <text:p text:style-name="P161">Call: 2009</text:p>
          </table:table-cell>
        </table:table-row>
        <table:table-row table:style-name="TableRow162">
          <table:table-cell table:style-name="TableCell163">
            <text:p text:style-name="P164">Ashley Bowes</text:p>
            <text:p text:style-name="P165"/>
            <text:p text:style-name="P166"/>
            <text:p text:style-name="P167"/>
          </table:table-cell>
          <table:table-cell table:style-name="TableCell168">
            <text:p text:style-name="P169">Landmark Chambers</text:p>
            <text:p text:style-name="P170">180 Fleet Street</text:p>
            <text:p text:style-name="P171">London</text:p>
            <text:p text:style-name="P172">EC4A 2HG</text:p>
            <text:p text:style-name="P173"/>
            <text:p text:style-name="P174">Call: 2013</text:p>
          </table:table-cell>
        </table:table-row>
        <table:table-row table:style-name="TableRow175">
          <table:table-cell table:style-name="TableCell176">
            <text:p text:style-name="P177">Richard Boyle</text:p>
            <text:p text:style-name="P178"/>
            <text:p text:style-name="P179"/>
            <text:p text:style-name="P180"/>
          </table:table-cell>
          <table:table-cell table:style-name="TableCell181">
            <text:p text:style-name="P182">Temple Garden Chambers</text:p>
            <text:p text:style-name="P183">1 Harcourt Buildings</text:p>
            <text:p text:style-name="P184">Temple</text:p>
            <text:p text:style-name="P185">London</text:p>
            <text:p text:style-name="P186">EC4Y 9DA</text:p>
            <text:p text:style-name="P187"/>
            <text:p text:style-name="P188">Call: 2012</text:p>
          </table:table-cell>
        </table:table-row>
        <table:table-row table:style-name="TableRow189">
          <table:table-cell table:style-name="TableCell190">
            <text:p text:style-name="P191">Charles Bradley</text:p>
          </table:table-cell>
          <table:table-cell table:style-name="TableCell192">
            <text:p text:style-name="P193">Pump Court Tax Chambers</text:p>
            <text:p text:style-name="P194">16 Bedford Row</text:p>
            <text:p text:style-name="P195">London <text:s/></text:p>
            <text:p text:style-name="P196">WC1R 4EF <text:s/></text:p>
            <text:p text:style-name="P197"/>
            <text:p text:style-name="P198">Call: 2010</text:p>
          </table:table-cell>
        </table:table-row>
        <table:table-row table:style-name="TableRow199">
          <table:table-cell table:style-name="TableCell200">
            <text:p text:style-name="P201">Catherine Brown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6KBW College Hill</text:p>
            <text:p text:style-name="P210">21 College Hill</text:p>
            <text:p text:style-name="P211">London <text:s/></text:p>
            <text:p text:style-name="P212">EC4R 2RP</text:p>
            <text:p text:style-name="P213"/>
            <text:p text:style-name="P214">Call: 2005</text:p>
          </table:table-cell>
        </table:table-row>
        <table:table-row table:style-name="TableRow215">
          <table:table-cell table:style-name="TableCell216">
            <text:p text:style-name="P217">Joshua Carey</text:p>
            <text:p text:style-name="P218"/>
            <text:p text:style-name="P219"/>
            <text:p text:style-name="P220"/>
          </table:table-cell>
          <table:table-cell table:style-name="TableCell221">
            <text:p text:style-name="P222">Devereux Chambers</text:p>
            <text:p text:style-name="P223"><text:span text:style-name="T224">Devereux Court</text:span></text:p>
            <text:p text:style-name="P225">London<text:s/></text:p>
            <text:p text:style-name="P226">WC2R 3JH</text:p>
            <text:p text:style-name="P227"/>
            <text:p text:style-name="P228">Call: 2015</text:p>
          </table:table-cell>
        </table:table-row>
        <text:soft-page-break/>
        <table:table-row table:style-name="TableRow229">
          <table:table-cell table:style-name="TableCell230">
            <text:p text:style-name="NoSpacing"><text:span text:style-name="T231">Daniel Cashman</text:span></text:p>
          </table:table-cell>
          <table:table-cell table:style-name="TableCell232">
            <text:p text:style-name="P233">Blackstone Chambers</text:p>
            <text:p text:style-name="P234">1 Garden Court</text:p>
            <text:p text:style-name="P235">Temple</text:p>
            <text:p text:style-name="P236">London<text:s/></text:p>
            <text:p text:style-name="P237">EC4Y 9BJ</text:p>
            <text:p text:style-name="P238"/>
            <text:p text:style-name="P239"><text:span text:style-name="T240">Call: 2013</text:span></text:p>
          </table:table-cell>
        </table:table-row>
        <table:table-row table:style-name="TableRow241">
          <table:table-cell table:style-name="TableCell242">
            <text:h text:style-name="P243" text:outline-level="7">Thomas Chacko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44">
            <text:p text:style-name="P245">Pump Court Tax chambers</text:p>
            <text:p text:style-name="P246">16 Bedford Row</text:p>
            <text:p text:style-name="P247">London <text:s/></text:p>
            <text:p text:style-name="P248">WC1R 4EF</text:p>
            <text:p text:style-name="P249"/>
            <text:p text:style-name="P250">Call: 2007</text:p>
          </table:table-cell>
        </table:table-row>
        <table:table-row table:style-name="TableRow251">
          <table:table-cell table:style-name="TableCell252">
            <text:h text:style-name="P253" text:outline-level="7"><text:span text:style-name="T254">Sam Chandler</text:span></text:h>
          </table:table-cell>
          <table:table-cell table:style-name="TableCell255">
            <text:p text:style-name="P256">5 Stone Buildings<text:line-break/>Lincoln’s Inn<text:line-break/>London<text:s/></text:p>
            <text:p text:style-name="P257">WC2A 3XT</text:p>
            <text:p text:style-name="P258"/>
            <text:p text:style-name="P259">Call: 2013<text:s/></text:p>
          </table:table-cell>
        </table:table-row>
        <table:table-row table:style-name="TableRow260">
          <table:table-cell table:style-name="TableCell261">
            <text:p text:style-name="P262">Camilla Chorfi</text:p>
          </table:table-cell>
          <table:table-cell table:style-name="TableCell263">
            <text:p text:style-name="P264">Falcon Chambers</text:p>
            <text:p text:style-name="P265">Falcon Court</text:p>
            <text:p text:style-name="P266">London <text:s/></text:p>
            <text:p text:style-name="P267">EC4Y 1AA</text:p>
            <text:p text:style-name="P268"><text:s/></text:p>
            <text:p text:style-name="P269">Call: 2008</text:p>
          </table:table-cell>
        </table:table-row>
        <table:table-row table:style-name="TableRow270">
          <table:table-cell table:style-name="TableCell271">
            <text:p text:style-name="P272">Alexander Cisneros</text:p>
          </table:table-cell>
          <table:table-cell table:style-name="TableCell273">
            <text:p text:style-name="P274">Outer Temple Chambers</text:p>
            <text:p text:style-name="P275">The Outer Temple</text:p>
            <text:p text:style-name="P276">222 Strand</text:p>
            <text:p text:style-name="P277">London</text:p>
            <text:p text:style-name="P278">WC2R 1BA</text:p>
            <text:p text:style-name="P279"/>
            <text:p text:style-name="P280"><text:span text:style-name="T281">Call: 2015</text:span></text:p>
          </table:table-cell>
        </table:table-row>
        <table:table-row table:style-name="TableRow282">
          <table:table-cell table:style-name="TableCell283">
            <text:h text:style-name="P284" text:outline-level="7">Niamh Cleary<text:s/></text:h>
          </table:table-cell>
          <table:table-cell table:style-name="TableCell285">
            <text:p text:style-name="P286">Fountain Court Chambers</text:p>
            <text:p text:style-name="P287">Fountain Court</text:p>
            <text:p text:style-name="P288">Temple</text:p>
            <text:p text:style-name="P289">London<text:s/></text:p>
            <text:p text:style-name="P290">EC4Y 9DH</text:p>
            <text:p text:style-name="P291"/>
            <text:p text:style-name="P292">Call: 2012</text:p>
          </table:table-cell>
        </table:table-row>
        <table:table-row table:style-name="TableRow293">
          <table:table-cell table:style-name="TableCell294">
            <text:p text:style-name="P295">Tom Cleaver</text:p>
            <text:p text:style-name="P296"/>
            <text:p text:style-name="P297"/>
            <text:p text:style-name="P298"/>
          </table:table-cell>
          <table:table-cell table:style-name="TableCell299">
            <text:p text:style-name="P300">Blackstone Chambers</text:p>
            <text:p text:style-name="P301">1 Garden Court</text:p>
            <text:p text:style-name="P302">Temple</text:p>
            <text:p text:style-name="P303">London<text:s/></text:p>
            <text:p text:style-name="P304">EC4Y 9BJ</text:p>
            <text:p text:style-name="P305"/>
            <text:p text:style-name="P306">Call: 2009</text:p>
          </table:table-cell>
        </table:table-row>
        <table:table-row table:style-name="TableRow307">
          <table:table-cell table:style-name="TableCell308">
            <text:p text:style-name="P309"><text:span text:style-name="T310">Tom Coates</text:span></text:p>
          </table:table-cell>
          <table:table-cell table:style-name="TableCell311">
            <text:p text:style-name="P312">Blackstone Chambers</text:p>
            <text:p text:style-name="P313">1 Garden Court</text:p>
            <text:p text:style-name="P314">Temple</text:p>
            <text:p text:style-name="P315">London<text:s/></text:p>
            <text:p text:style-name="P316">EC4Y 9BJ</text:p>
            <text:p text:style-name="P317"/>
            <text:p text:style-name="P318"><text:span text:style-name="T319">Call: 2013</text:span></text:p>
          </table:table-cell>
        </table:table-row>
        <text:soft-page-break/>
        <table:table-row table:style-name="TableRow320">
          <table:table-cell table:style-name="TableCell321">
            <text:h text:style-name="P322" text:outline-level="7">Robert Cohen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23">
            <text:p text:style-name="P324">5 Essex Chambers<text:s/></text:p>
            <text:p text:style-name="Normal"><text:span text:style-name="T325">6 Field Court</text:span></text:p>
            <text:p text:style-name="P326">Gray's Inn</text:p>
            <text:p text:style-name="P327">London</text:p>
            <text:p text:style-name="P328">WC1R 5EF</text:p>
            <text:p text:style-name="P329"/>
            <text:p text:style-name="P330">Cal 2009</text:p>
          </table:table-cell>
        </table:table-row>
        <table:table-row table:style-name="TableRow331">
          <table:table-cell table:style-name="TableCell332">
            <text:h text:style-name="P333" text:outline-level="7">Rupert Cohen<text:s/></text:h>
          </table:table-cell>
          <table:table-cell table:style-name="TableCell334">
            <text:p text:style-name="P335">Landmark Chambers</text:p>
            <text:p text:style-name="P336">180 Fleet Street</text:p>
            <text:p text:style-name="P337">London</text:p>
            <text:p text:style-name="P338">EC4A 2HG</text:p>
            <text:p text:style-name="P339"/>
            <text:p text:style-name="P340">Call: 2011</text:p>
          </table:table-cell>
        </table:table-row>
        <table:table-row table:style-name="TableRow341">
          <table:table-cell table:style-name="TableCell342">
            <text:h text:style-name="P343" text:outline-level="7">Louisa Collins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44">
            <text:p text:style-name="P345">5 St Andrew's Hill</text:p>
            <text:p text:style-name="P346">London</text:p>
            <text:p text:style-name="P347">EC4V 5BZ</text:p>
            <text:p text:style-name="P348"/>
            <text:p text:style-name="P349">Call: 2004<text:s/></text:p>
          </table:table-cell>
        </table:table-row>
        <table:table-row table:style-name="TableRow350">
          <table:table-cell table:style-name="TableCell351">
            <text:h text:style-name="P352" text:outline-level="7">Brenna Conroy</text:h>
            <text:h text:style-name="P353" text:outline-level="7"/>
            <text:h text:style-name="P354" text:outline-level="7"/>
            <text:p text:style-name="Normal"/>
            <text:p text:style-name="Normal"/>
            <text:p text:style-name="Normal"/>
          </table:table-cell>
          <table:table-cell table:style-name="TableCell355">
            <text:p text:style-name="P356">Keating Chambers</text:p>
            <text:p text:style-name="P357">15 Essex Street</text:p>
            <text:p text:style-name="P358">London <text:s/></text:p>
            <text:p text:style-name="P359">WC2R 3AA</text:p>
            <text:p text:style-name="P360"/>
            <text:p text:style-name="P361">Call: 2010</text:p>
          </table:table-cell>
        </table:table-row>
        <table:table-row table:style-name="TableRow362">
          <table:table-cell table:style-name="TableCell363">
            <text:p text:style-name="P364">Charlotte Cooke</text:p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South Square</text:p>
            <text:p text:style-name="P371">3-4 South Square</text:p>
            <text:p text:style-name="P372">Gray’s Inn</text:p>
            <text:p text:style-name="P373">London <text:s/></text:p>
            <text:p text:style-name="P374">WC1R 5HP</text:p>
            <text:p text:style-name="P375"/>
            <text:p text:style-name="P376">Call: 2008</text:p>
          </table:table-cell>
        </table:table-row>
        <table:table-row table:style-name="TableRow377">
          <table:table-cell table:style-name="TableCell378">
            <text:p text:style-name="P379">Jon Darby</text:p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>39 Essex Chambers<text:s/></text:p>
            <text:p text:style-name="P387">81 Chancery Lane</text:p>
            <text:p text:style-name="P388">London</text:p>
            <text:p text:style-name="P389">WC2A 1DD</text:p>
            <text:p text:style-name="P390"/>
            <text:p text:style-name="P391"><text:span text:style-name="T392">Call: 2012</text:span></text:p>
          </table:table-cell>
        </table:table-row>
        <text:soft-page-break/>
        <table:table-row table:style-name="TableRow393">
          <table:table-cell table:style-name="TableCell394">
            <text:h text:style-name="P395" text:outline-level="7">Raj Desai</text:h>
          </table:table-cell>
          <table:table-cell table:style-name="TableCell396">
            <text:p text:style-name="P397">Matrix Chambers</text:p>
            <text:p text:style-name="P398">Griffin Building</text:p>
            <text:p text:style-name="P399">Gray’s Inn</text:p>
            <text:p text:style-name="P400">London<text:s/></text:p>
            <text:p text:style-name="P401">WC1R 5LN</text:p>
            <text:p text:style-name="P402"/>
            <text:p text:style-name="P403">Call: 2010</text:p>
          </table:table-cell>
        </table:table-row>
        <table:table-row table:style-name="TableRow404">
          <table:table-cell table:style-name="TableCell405">
            <text:h text:style-name="P406" text:outline-level="7">Robert Dickason</text:h>
          </table:table-cell>
          <table:table-cell table:style-name="TableCell407">
            <text:p text:style-name="P408">Outer Temple Chambers</text:p>
            <text:p text:style-name="P409">222 Strand<text:line-break/>London <text:s/></text:p>
            <text:p text:style-name="P410">WC2R 1BA<text:s/></text:p>
            <text:p text:style-name="P411"/>
            <text:p text:style-name="P412">Call: 2007</text:p>
          </table:table-cell>
        </table:table-row>
        <table:table-row table:style-name="TableRow413">
          <table:table-cell table:style-name="TableCell414">
            <text:p text:style-name="P415">Alice Dobbie</text:p>
            <text:p text:style-name="P416"/>
            <text:p text:style-name="P417"/>
            <text:p text:style-name="P418"/>
            <text:h text:style-name="P419" text:outline-level="7"/>
          </table:table-cell>
          <table:table-cell table:style-name="TableCell420">
            <text:p text:style-name="P421">Exchange Chambers</text:p>
            <text:p text:style-name="P422">One Derby Square</text:p>
            <text:p text:style-name="P423">Liverpool</text:p>
            <text:p text:style-name="P424">L2 9XX</text:p>
            <text:p text:style-name="P425"/>
            <text:p text:style-name="P426"><text:span text:style-name="T427">Call: 2007</text:span></text:p>
          </table:table-cell>
        </table:table-row>
        <table:table-row table:style-name="TableRow428">
          <table:table-cell table:style-name="TableCell429">
            <text:p text:style-name="P430">Stephen Donnelly</text:p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Essex Court Chambers</text:p>
            <text:p text:style-name="P438">24 Lincoln’s Inn Fields</text:p>
            <text:p text:style-name="P439">London</text:p>
            <text:p text:style-name="P440">WC2A 3EG</text:p>
            <text:p text:style-name="P441"/>
            <text:p text:style-name="P442">Call: 2016</text:p>
          </table:table-cell>
        </table:table-row>
        <table:table-row table:style-name="TableRow443">
          <table:table-cell table:style-name="TableCell444">
            <text:p text:style-name="P445"><text:span text:style-name="T446">Emma Dring</text:span></text:p>
          </table:table-cell>
          <table:table-cell table:style-name="TableCell447">
            <text:p text:style-name="P448">Cornerstone Barristers</text:p>
            <text:p text:style-name="P449">2-3 Gray’s Inn Square</text:p>
            <text:p text:style-name="P450">London <text:s/></text:p>
            <text:p text:style-name="P451">WC1R 5JH</text:p>
            <text:p text:style-name="P452"/>
            <text:p text:style-name="P453"><text:span text:style-name="T454">Call: 2009</text:span></text:p>
          </table:table-cell>
        </table:table-row>
        <table:table-row table:style-name="TableRow455">
          <table:table-cell table:style-name="TableCell456">
            <text:p text:style-name="P457">Jim Duffy</text:p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>1 Crown Office Row</text:p>
            <text:p text:style-name="P465">Temple</text:p>
            <text:p text:style-name="P466">London<text:s/></text:p>
            <text:p text:style-name="P467">EC4Y 7HH</text:p>
            <text:p text:style-name="P468"/>
            <text:p text:style-name="P469">Call: 2012</text:p>
          </table:table-cell>
        </table:table-row>
        <table:table-row table:style-name="TableRow470">
          <table:table-cell table:style-name="TableCell471">
            <text:p text:style-name="P472">Katherine Eddy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>11 KBW</text:p>
            <text:p text:style-name="P481">11 King’s Bench Walk</text:p>
            <text:p text:style-name="P482">Temple</text:p>
            <text:p text:style-name="P483">London <text:s/></text:p>
            <text:p text:style-name="P484">EC4Y 7WQ</text:p>
            <text:p text:style-name="P485"/>
            <text:p text:style-name="P486">Call: 2009</text:p>
          </table:table-cell>
        </table:table-row>
        <table:table-row table:style-name="TableRow487">
          <table:table-cell table:style-name="TableCell488">
            <text:p text:style-name="P489">Michael Edwards<text:s/></text:p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>4 Paper Buildings</text:p>
            <text:p text:style-name="P497">Temple</text:p>
            <text:p text:style-name="P498">London<text:s/></text:p>
            <text:p text:style-name="P499">EC4Y 7EX</text:p>
            <text:p text:style-name="P500"/>
            <text:p text:style-name="P501">Call: 2010</text:p>
          </table:table-cell>
        </table:table-row>
        <text:soft-page-break/>
        <table:table-row table:style-name="TableRow502">
          <table:table-cell table:style-name="TableCell503">
            <text:p text:style-name="P504">Heather Emmerson</text:p>
          </table:table-cell>
          <table:table-cell table:style-name="TableCell505">
            <text:p text:style-name="P506">11KBW</text:p>
            <text:p text:style-name="P507">11 King’s Bench Walk</text:p>
            <text:p text:style-name="P508">Temple</text:p>
            <text:p text:style-name="P509">London <text:s/></text:p>
            <text:p text:style-name="P510">EC4Y 7EQ</text:p>
            <text:p text:style-name="P511"/>
            <text:p text:style-name="P512">Call: 2009</text:p>
          </table:table-cell>
        </table:table-row>
        <table:table-row table:style-name="TableRow513">
          <table:table-cell table:style-name="TableCell514">
            <text:h text:style-name="P515" text:outline-level="7">Richard Evans</text:h>
          </table:table-cell>
          <table:table-cell table:style-name="TableCell516">
            <text:p text:style-name="P517">6KBW College Hill</text:p>
            <text:p text:style-name="P518">21 College Hill</text:p>
            <text:p text:style-name="P519">London</text:p>
            <text:p text:style-name="P520">EC4R 2RP</text:p>
            <text:p text:style-name="P521"/>
            <text:p text:style-name="P522">Call: 2008</text:p>
          </table:table-cell>
        </table:table-row>
        <table:table-row table:style-name="TableRow523">
          <table:table-cell table:style-name="TableCell524">
            <text:p text:style-name="P525">Jack Feeny</text:p>
          </table:table-cell>
          <table:table-cell table:style-name="TableCell526">
            <text:p text:style-name="P527">No5 Chambers</text:p>
            <text:p text:style-name="P528">5th Floor</text:p>
            <text:p text:style-name="P529">7 Savoy Court</text:p>
            <text:p text:style-name="P530">London<text:s/></text:p>
            <text:p text:style-name="P531">WC2R 0EX</text:p>
            <text:p text:style-name="P532"/>
            <text:p text:style-name="P533">Call: 2005</text:p>
          </table:table-cell>
        </table:table-row>
        <table:table-row table:style-name="TableRow534">
          <table:table-cell table:style-name="TableCell535">
            <text:p text:style-name="P536"><text:span text:style-name="T537">Emma</text:span><text:span text:style-name="T538">-</text:span><text:span text:style-name="T539">Louise Fenelon</text:span></text:p>
          </table:table-cell>
          <table:table-cell table:style-name="TableCell540">
            <text:p text:style-name="P541">1 Crown Office Row</text:p>
            <text:p text:style-name="P542">Temple</text:p>
            <text:p text:style-name="P543">EC4Y 7HH</text:p>
            <text:p text:style-name="P544">London</text:p>
            <text:p text:style-name="P545"/>
            <text:p text:style-name="P546">Call: 2016</text:p>
          </table:table-cell>
        </table:table-row>
        <table:table-row table:style-name="TableRow547">
          <table:table-cell table:style-name="TableCell548">
            <text:h text:style-name="P549" text:outline-level="7">Toby Fisher</text:h>
          </table:table-cell>
          <table:table-cell table:style-name="TableCell550">
            <text:p text:style-name="P551">Matrix Chambers</text:p>
            <text:p text:style-name="P552">Griffin Building</text:p>
            <text:p text:style-name="P553">Gray’s Inn</text:p>
            <text:p text:style-name="P554">London</text:p>
            <text:p text:style-name="P555">WC1R 5LN</text:p>
            <text:p text:style-name="P556"/>
            <text:p text:style-name="P557">Call: 2008</text:p>
          </table:table-cell>
        </table:table-row>
        <table:table-row table:style-name="TableRow558">
          <table:table-cell table:style-name="TableCell559">
            <text:h text:style-name="P560" text:outline-level="7"><text:span text:style-name="T561">Matthew Fraser</text:span></text:h>
          </table:table-cell>
          <table:table-cell table:style-name="TableCell562">
            <text:p text:style-name="P563">Landmark Chambers</text:p>
            <text:p text:style-name="P564">180 Fleet Street</text:p>
            <text:p text:style-name="P565">London</text:p>
            <text:p text:style-name="P566">EC4A 2HG</text:p>
            <text:p text:style-name="P567"/>
            <text:p text:style-name="NoSpacing"><text:span text:style-name="T568">Call: 2013</text:span></text:p>
          </table:table-cell>
        </table:table-row>
        <table:table-row table:style-name="TableRow569">
          <table:table-cell table:style-name="TableCell570">
            <text:h text:style-name="P571" text:outline-level="7"><text:span text:style-name="T572">Michael Fry</text:span></text:h>
          </table:table-cell>
          <table:table-cell table:style-name="TableCell573">
            <text:p text:style-name="P574">Francis Taylor Building</text:p>
            <text:p text:style-name="P575">Inner Temple</text:p>
            <text:p text:style-name="P576">London<text:s/></text:p>
            <text:p text:style-name="P577">EC4Y 7BY</text:p>
            <text:p text:style-name="P578"/>
            <text:p text:style-name="P579"><text:span text:style-name="T580">Call</text:span><text:span text:style-name="T581">: 2011</text:span></text:p>
          </table:table-cell>
        </table:table-row>
        <table:table-row table:style-name="TableRow582">
          <table:table-cell table:style-name="TableCell583">
            <text:p text:style-name="P584">Mary Glass</text:p>
            <text:p text:style-name="P585"/>
          </table:table-cell>
          <table:table-cell table:style-name="TableCell586">
            <text:p text:style-name="P587">Five Paper</text:p>
            <text:p text:style-name="P588">Temple</text:p>
            <text:p text:style-name="P589">London</text:p>
            <text:p text:style-name="P590">EC4Y 7HB</text:p>
            <text:p text:style-name="P591"/>
            <text:p text:style-name="P592">Call: 2001</text:p>
          </table:table-cell>
        </table:table-row>
        <text:soft-page-break/>
        <table:table-row table:style-name="TableRow593">
          <table:table-cell table:style-name="TableCell594">
            <text:p text:style-name="P595">Leon Glenister</text:p>
          </table:table-cell>
          <table:table-cell table:style-name="TableCell596">
            <text:p text:style-name="P597">Landmark Chambers</text:p>
            <text:p text:style-name="P598">180 Fleet Street</text:p>
            <text:p text:style-name="P599">London <text:s/></text:p>
            <text:p text:style-name="P600">EC4A 2HG</text:p>
            <text:p text:style-name="P601"/>
            <text:p text:style-name="P602">Call: 2011</text:p>
          </table:table-cell>
        </table:table-row>
        <table:table-row table:style-name="TableRow603">
          <table:table-cell table:style-name="TableCell604">
            <text:p text:style-name="P605">Myles Grandison</text:p>
          </table:table-cell>
          <table:table-cell table:style-name="TableCell606">
            <text:p text:style-name="P607">Temple Garden Chambers</text:p>
            <text:p text:style-name="P608">1 Harcourt Buildings</text:p>
            <text:p text:style-name="P609">Temple</text:p>
            <text:p text:style-name="P610">London <text:s/></text:p>
            <text:p text:style-name="P611">EC4Y 9DA</text:p>
            <text:p text:style-name="P612"/>
            <text:p text:style-name="P613">Call: 2002</text:p>
          </table:table-cell>
        </table:table-row>
        <table:table-row table:style-name="TableRow614">
          <table:table-cell table:style-name="TableCell615">
            <text:p text:style-name="P616">Benjamin Gray</text:p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Littleton Chambers</text:p>
            <text:p text:style-name="P624">3 King’s Bench Walk North</text:p>
            <text:p text:style-name="P625">Temple</text:p>
            <text:p text:style-name="P626">London <text:s/></text:p>
            <text:p text:style-name="P627">EC4Y 7HR</text:p>
            <text:p text:style-name="P628"/>
            <text:p text:style-name="P629">Call: 2011</text:p>
          </table:table-cell>
        </table:table-row>
        <table:table-row table:style-name="TableRow630">
          <table:table-cell table:style-name="TableCell631">
            <text:p text:style-name="P632">Jennifer Gray</text:p>
          </table:table-cell>
          <table:table-cell table:style-name="TableCell633">
            <text:p text:style-name="P634">2 Temple Gardens<text:line-break/>London <text:s/></text:p>
            <text:p text:style-name="P635">EC4Y 9AY<text:s/></text:p>
            <text:p text:style-name="P636"/>
            <text:p text:style-name="P637">Call: 1988</text:p>
          </table:table-cell>
        </table:table-row>
        <table:table-row table:style-name="TableRow638">
          <table:table-cell table:style-name="TableCell639">
            <text:p text:style-name="P640">Rose Grogan</text:p>
          </table:table-cell>
          <table:table-cell table:style-name="TableCell641">
            <text:p text:style-name="P642">39 Essex Chambers</text:p>
            <text:p text:style-name="P643">81 Chancery Lane</text:p>
            <text:p text:style-name="P644">London <text:s/></text:p>
            <text:p text:style-name="P645">WC2A 1DD</text:p>
            <text:p text:style-name="P646"/>
            <text:p text:style-name="P647">Call: 2010</text:p>
          </table:table-cell>
        </table:table-row>
        <table:table-row table:style-name="TableRow648">
          <table:table-cell table:style-name="TableCell649">
            <text:p text:style-name="P650">Alex Haines</text:p>
          </table:table-cell>
          <table:table-cell table:style-name="TableCell651">
            <text:p text:style-name="P652">Outer Temple Chambers</text:p>
            <text:p text:style-name="P653">The Outer Temple</text:p>
            <text:p text:style-name="P654">222 Strand</text:p>
            <text:p text:style-name="P655">London<text:s/></text:p>
            <text:p text:style-name="P656">WC2R 1BA</text:p>
            <text:p text:style-name="P657"/>
            <text:p text:style-name="Normal"><text:span text:style-name="T658">Call: 2007</text:span></text:p>
          </table:table-cell>
        </table:table-row>
        <table:table-row table:style-name="TableRow659">
          <table:table-cell table:style-name="TableCell660">
            <text:p text:style-name="P661">Katherine Hardcastle</text:p>
          </table:table-cell>
          <table:table-cell table:style-name="TableCell662">
            <text:p text:style-name="P663">Fountain Court Chambers</text:p>
            <text:p text:style-name="P664">Fountain Court</text:p>
            <text:p text:style-name="P665">Temple</text:p>
            <text:p text:style-name="P666">London<text:s/></text:p>
            <text:p text:style-name="P667">EC4Y 9DH</text:p>
            <text:p text:style-name="P668"/>
            <text:p text:style-name="P669">Call: 2011</text:p>
          </table:table-cell>
        </table:table-row>
        <text:soft-page-break/>
        <table:table-row table:style-name="TableRow670">
          <table:table-cell table:style-name="TableCell671">
            <text:h text:style-name="P672" text:outline-level="7">Cicely Hayward<text:s/></text:h>
            <text:h text:style-name="P673" text:outline-level="7"/>
            <text:h text:style-name="P674" text:outline-level="7"/>
            <text:h text:style-name="P675" text:outline-level="7"/>
          </table:table-cell>
          <table:table-cell table:style-name="TableCell676">
            <text:p text:style-name="P677">5 Essex Chambers<text:s/></text:p>
            <text:p text:style-name="Normal"><text:span text:style-name="T678">6 Field Court</text:span></text:p>
            <text:p text:style-name="P679">Gray's Inn</text:p>
            <text:p text:style-name="P680">London</text:p>
            <text:p text:style-name="P681">WC1R 5EF</text:p>
            <text:p text:style-name="P682"><text:s/></text:p>
            <text:p text:style-name="P683">Call: 2009</text:p>
          </table:table-cell>
        </table:table-row>
        <table:table-row table:style-name="TableRow684">
          <table:table-cell table:style-name="TableCell685">
            <text:p text:style-name="P686">Marcus Haywood</text:p>
          </table:table-cell>
          <table:table-cell table:style-name="TableCell687">
            <text:p text:style-name="P688">South Square<text:s/></text:p>
            <text:p text:style-name="P689">3-4 South Square</text:p>
            <text:p text:style-name="P690">Gray’s Inn</text:p>
            <text:p text:style-name="P691">London</text:p>
            <text:p text:style-name="P692">WC1R 5HP</text:p>
            <text:p text:style-name="P693"/>
            <text:p text:style-name="P694">Call: 2002</text:p>
          </table:table-cell>
        </table:table-row>
        <table:table-row table:style-name="TableRow695">
          <table:table-cell table:style-name="TableCell696">
            <text:p text:style-name="P697">Alasdair Henderson</text:p>
          </table:table-cell>
          <table:table-cell table:style-name="TableCell698">
            <text:p text:style-name="P699">1 Crown Office Row</text:p>
            <text:p text:style-name="P700">Temple</text:p>
            <text:p text:style-name="P701">London <text:s/></text:p>
            <text:p text:style-name="P702">EC4Y 7HH</text:p>
            <text:p text:style-name="P703"/>
            <text:p text:style-name="P704">Call: 2009</text:p>
          </table:table-cell>
        </table:table-row>
        <table:table-row table:style-name="TableRow705">
          <table:table-cell table:style-name="TableCell706">
            <text:p text:style-name="P707">Julian Hickey<text:s/></text:p>
            <text:p text:style-name="P708"/>
            <text:p text:style-name="P709"/>
            <text:p text:style-name="P710"/>
            <text:p text:style-name="P711"/>
            <text:p text:style-name="P712"/>
          </table:table-cell>
          <table:table-cell table:style-name="TableCell713">
            <text:p text:style-name="P714">Exchequer<text:s/>Chambers</text:p>
            <text:p text:style-name="P715">160 Fleet Street<text:s/></text:p>
            <text:p text:style-name="P716">London<text:s/></text:p>
            <text:p text:style-name="P717"><text:span text:style-name="T718">EC4A 2DQ</text:span></text:p>
            <text:p text:style-name="P719"/>
            <text:p text:style-name="P720">Call: 1995</text:p>
          </table:table-cell>
        </table:table-row>
        <table:table-row table:style-name="TableRow721">
          <table:table-cell table:style-name="TableCell722">
            <text:p text:style-name="P723">Georgia Hicks</text:p>
            <text:p text:style-name="P724"><text:tab/></text:p>
          </table:table-cell>
          <table:table-cell table:style-name="TableCell725">
            <text:p text:style-name="P726">Devereux Chambers</text:p>
            <text:p text:style-name="P727"><text:span text:style-name="T728">Devereux Court</text:span></text:p>
            <text:p text:style-name="P729">London<text:s/></text:p>
            <text:p text:style-name="P730">WC2R 3JH</text:p>
            <text:p text:style-name="P731"/>
            <text:p text:style-name="P732"><text:span text:style-name="T733">Call: 2012</text:span></text:p>
          </table:table-cell>
        </table:table-row>
        <table:table-row table:style-name="TableRow734">
          <table:table-cell table:style-name="TableCell735">
            <text:p text:style-name="P736">Matthew Hill</text:p>
          </table:table-cell>
          <table:table-cell table:style-name="TableCell737">
            <text:p text:style-name="P738">1 Crown Office Row</text:p>
            <text:p text:style-name="P739">Temple</text:p>
            <text:p text:style-name="P740">London <text:s/></text:p>
            <text:p text:style-name="P741">EC4Y 7HH</text:p>
            <text:p text:style-name="P742"/>
            <text:p text:style-name="P743">Call: 2009</text:p>
          </table:table-cell>
        </table:table-row>
        <table:table-row table:style-name="TableRow744">
          <table:table-cell table:style-name="TableCell745">
            <text:p text:style-name="P746">Rebecca Hill</text:p>
            <text:p text:style-name="P747"/>
            <text:p text:style-name="P748"/>
            <text:p text:style-name="P749"/>
            <text:p text:style-name="P750"/>
          </table:table-cell>
          <table:table-cell table:style-name="TableCell751">
            <text:p text:style-name="P752">5 St Andrew's Hill</text:p>
            <text:p text:style-name="P753">London</text:p>
            <text:p text:style-name="P754">EC4V 5BZ</text:p>
            <text:p text:style-name="P755"/>
            <text:p text:style-name="P756">Call: 2004</text:p>
          </table:table-cell>
        </table:table-row>
        <text:soft-page-break/>
        <table:table-row table:style-name="TableRow757">
          <table:table-cell table:style-name="TableCell758">
            <text:h text:style-name="P759" text:outline-level="7">Georgina Hirsch</text:h>
          </table:table-cell>
          <table:table-cell table:style-name="TableCell760">
            <text:p text:style-name="P761">Devereux Chambers</text:p>
            <text:p text:style-name="P762"><text:span text:style-name="T763">Devereux Court</text:span></text:p>
            <text:p text:style-name="P764">London<text:s/></text:p>
            <text:p text:style-name="P765">WC2R 3JH</text:p>
            <text:p text:style-name="P766"/>
            <text:p text:style-name="P767">Call: 2009</text:p>
          </table:table-cell>
        </table:table-row>
        <table:table-row table:style-name="TableRow768">
          <table:table-cell table:style-name="TableCell769">
            <text:h text:style-name="P770" text:outline-level="7">Kathryn Howarth</text:h>
          </table:table-cell>
          <table:table-cell table:style-name="TableCell771">
            <text:p text:style-name="P772">Temple Garden Chambers</text:p>
            <text:p text:style-name="P773">1 Harcourt Buildings</text:p>
            <text:p text:style-name="P774">Temple</text:p>
            <text:p text:style-name="P775">London<text:s/></text:p>
            <text:p text:style-name="P776">EC4Y 9DA<text:s/></text:p>
            <text:p text:style-name="P777"/>
            <text:p text:style-name="Normal"><text:span text:style-name="T778">Call: 2006</text:span></text:p>
          </table:table-cell>
        </table:table-row>
        <table:table-row table:style-name="TableRow779">
          <table:table-cell table:style-name="TableCell780">
            <text:h text:style-name="P781" text:outline-level="7">Mark Humphreys</text:h>
          </table:table-cell>
          <table:table-cell table:style-name="TableCell782">
            <text:p text:style-name="P783">Littleton Chambers</text:p>
            <text:p text:style-name="P784">3 King’s Bench Walk North</text:p>
            <text:p text:style-name="P785">Temple</text:p>
            <text:p text:style-name="P786">London <text:s/></text:p>
            <text:p text:style-name="P787">EC4Y 7HR</text:p>
            <text:p text:style-name="P788"/>
            <text:p text:style-name="P789">Call: 2012</text:p>
          </table:table-cell>
        </table:table-row>
        <table:table-row table:style-name="TableRow790">
          <table:table-cell table:style-name="TableCell791">
            <text:p text:style-name="P792">Victoria Hutton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</table:table-cell>
          <table:table-cell table:style-name="TableCell799">
            <text:p text:style-name="P800">39 Essex Chambers</text:p>
            <text:p text:style-name="P801">81 Chancery Lane</text:p>
            <text:p text:style-name="P802">London <text:s text:c="2"/></text:p>
            <text:p text:style-name="P803">WC2A 1DD</text:p>
            <text:p text:style-name="P804"/>
            <text:p text:style-name="P805">Call: 2011</text:p>
          </table:table-cell>
        </table:table-row>
        <table:table-row table:style-name="TableRow806">
          <table:table-cell table:style-name="TableCell807">
            <text:h text:style-name="P808" text:outline-level="7">Saara Idelbi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09">
            <text:p text:style-name="P810">5 Essex Chambers<text:s/></text:p>
            <text:p text:style-name="Normal"><text:span text:style-name="T811">6 Field Court</text:span></text:p>
            <text:p text:style-name="P812">Gray's Inn</text:p>
            <text:p text:style-name="P813">London</text:p>
            <text:p text:style-name="P814">WC1R 5EF</text:p>
            <text:p text:style-name="P815"/>
            <text:p text:style-name="P816">Call: 2008</text:p>
          </table:table-cell>
        </table:table-row>
        <table:table-row table:style-name="TableRow817">
          <table:table-cell table:style-name="TableCell818">
            <text:h text:style-name="P819" text:outline-level="7">William Irwin</text:h>
          </table:table-cell>
          <table:table-cell table:style-name="TableCell820">
            <text:p text:style-name="P821">Temple Garden Chambers</text:p>
            <text:p text:style-name="P822">1 Harcourt Buildings</text:p>
            <text:p text:style-name="P823">Temple</text:p>
            <text:p text:style-name="P824">London <text:s/></text:p>
            <text:p text:style-name="P825">EC4Y 9DA</text:p>
            <text:p text:style-name="P826"/>
            <text:p text:style-name="P827">Call: 2010</text:p>
          </table:table-cell>
        </table:table-row>
        <table:table-row table:style-name="TableRow828">
          <table:table-cell table:style-name="TableCell829">
            <text:p text:style-name="P830">Narinder Jhittay</text:p>
            <text:p text:style-name="P831"/>
            <text:p text:style-name="P832"/>
            <text:p text:style-name="P833"/>
            <text:p text:style-name="P834"/>
            <text:p text:style-name="P835"/>
          </table:table-cell>
          <table:table-cell table:style-name="TableCell836">
            <text:p text:style-name="P837">Maitland Chambers</text:p>
            <text:p text:style-name="P838">7 Stone Buildings</text:p>
            <text:p text:style-name="P839">Lincolns Inn</text:p>
            <text:p text:style-name="P840">London <text:s/></text:p>
            <text:p text:style-name="P841">WC2A 3SZ</text:p>
            <text:p text:style-name="P842"/>
            <text:p text:style-name="P843">Call: 2010</text:p>
          </table:table-cell>
        </table:table-row>
        <text:soft-page-break/>
        <table:table-row table:style-name="TableRow844">
          <table:table-cell table:style-name="TableCell845">
            <text:h text:style-name="P846" text:outline-level="7">Timothy Johnston</text:h>
          </table:table-cell>
          <table:table-cell table:style-name="TableCell847">
            <text:p text:style-name="P848">Brick Court Chambers</text:p>
            <text:p text:style-name="P849">7-8 Essex Street</text:p>
            <text:p text:style-name="P850">London <text:s/></text:p>
            <text:p text:style-name="P851">WC2R 3LD</text:p>
            <text:p text:style-name="P852"/>
            <text:p text:style-name="P853">Call: 2011</text:p>
          </table:table-cell>
        </table:table-row>
        <table:table-row table:style-name="TableRow854">
          <table:table-cell table:style-name="TableCell855">
            <text:p text:style-name="P856">Edward Jones</text:p>
            <text:p text:style-name="P857"/>
            <text:p text:style-name="P858"/>
            <text:p text:style-name="P859"/>
            <text:p text:style-name="P860"/>
            <text:p text:style-name="P861"/>
          </table:table-cell>
          <table:table-cell table:style-name="TableCell862">
            <text:p text:style-name="P863">4 Pump Court<text:s/></text:p>
            <text:p text:style-name="P864">Temple</text:p>
            <text:p text:style-name="P865">London <text:s/></text:p>
            <text:p text:style-name="P866">EC4Y 7AN</text:p>
            <text:p text:style-name="P867"/>
            <text:p text:style-name="P868">Call: 2012</text:p>
          </table:table-cell>
        </table:table-row>
        <table:table-row table:style-name="TableRow869">
          <table:table-cell table:style-name="TableCell870">
            <text:p text:style-name="P871">Ruth Kennedy</text:p>
          </table:table-cell>
          <table:table-cell table:style-name="TableCell872">
            <text:p text:style-name="P873">11KBW</text:p>
            <text:p text:style-name="P874">11 King’s Bench Walk</text:p>
            <text:p text:style-name="P875">Temple</text:p>
            <text:p text:style-name="P876">London<text:s/></text:p>
            <text:p text:style-name="P877">EC4Y 7EQ</text:p>
            <text:p text:style-name="P878"/>
            <text:p text:style-name="P879"><text:span text:style-name="T880">Call: 2015</text:span></text:p>
          </table:table-cell>
        </table:table-row>
        <table:table-row table:style-name="TableRow881">
          <table:table-cell table:style-name="TableCell882">
            <text:p text:style-name="P883">Saleem Khalid</text:p>
            <text:p text:style-name="P884"/>
            <text:p text:style-name="P885"/>
            <text:p text:style-name="P886"/>
            <text:p text:style-name="P887"/>
            <text:p text:style-name="P888"/>
          </table:table-cell>
          <table:table-cell table:style-name="TableCell889">
            <text:p text:style-name="P890">Deka Chambers</text:p>
            <text:p text:style-name="P891">5 Norwich Street</text:p>
            <text:p text:style-name="P892">Holborn</text:p>
            <text:p text:style-name="P893">London <text:s/></text:p>
            <text:p text:style-name="P894">EC4A 1DR</text:p>
            <text:p text:style-name="P895"/>
            <text:p text:style-name="P896">Call: 2001</text:p>
          </table:table-cell>
        </table:table-row>
        <table:table-row table:style-name="TableRow897">
          <table:table-cell table:style-name="TableCell898">
            <text:h text:style-name="P899" text:outline-level="7">Changez Khan</text:h>
          </table:table-cell>
          <table:table-cell table:style-name="TableCell900">
            <text:p text:style-name="P901">No5 Chambers</text:p>
            <text:p text:style-name="P902">5th Floor</text:p>
            <text:p text:style-name="P903">7 Savoy Court</text:p>
            <text:p text:style-name="P904">London<text:s/></text:p>
            <text:p text:style-name="P905">WC2R 0EX</text:p>
            <text:p text:style-name="P906"/>
            <text:p text:style-name="P907">Call: 2008</text:p>
          </table:table-cell>
        </table:table-row>
        <table:table-row table:style-name="TableRow908">
          <table:table-cell table:style-name="TableCell909">
            <text:p text:style-name="P910">Jorren Knibbe</text:p>
            <text:p text:style-name="P911"/>
            <text:p text:style-name="P912"/>
            <text:p text:style-name="P913"/>
            <text:p text:style-name="P914"/>
            <text:h text:style-name="P915" text:outline-level="7"/>
          </table:table-cell>
          <table:table-cell table:style-name="TableCell916">
            <text:p text:style-name="P917">No5 Chambers</text:p>
            <text:p text:style-name="P918">Fifth Floor</text:p>
            <text:p text:style-name="P919">7 Savoy Court</text:p>
            <text:p text:style-name="P920">London<text:s/></text:p>
            <text:p text:style-name="P921">WC2R 0EX</text:p>
            <text:p text:style-name="P922"/>
            <text:p text:style-name="P923">Call: 2005</text:p>
          </table:table-cell>
        </table:table-row>
        <table:table-row table:style-name="TableRow924">
          <table:table-cell table:style-name="TableCell925">
            <text:p text:style-name="P926">Ryan Kohli</text:p>
          </table:table-cell>
          <table:table-cell table:style-name="TableCell927">
            <text:p text:style-name="P928">Cornerstone Barristers</text:p>
            <text:p text:style-name="P929">2-3 Gray’s Inn Square</text:p>
            <text:p text:style-name="P930">London<text:s text:c="2"/></text:p>
            <text:p text:style-name="P931">WC1R 5JH</text:p>
            <text:p text:style-name="P932"/>
            <text:p text:style-name="P933">Call: 2006</text:p>
          </table:table-cell>
        </table:table-row>
        <text:soft-page-break/>
        <table:table-row table:style-name="TableRow934">
          <table:table-cell table:style-name="TableCell935">
            <text:p text:style-name="P936">Nicola Kohn</text:p>
            <text:p text:style-name="P937"/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39 Essex Chambers</text:p>
            <text:p text:style-name="P944">81 Chancery Lane</text:p>
            <text:p text:style-name="P945">London</text:p>
            <text:p text:style-name="P946">WC2A 1DD</text:p>
            <text:p text:style-name="P947"/>
            <text:p text:style-name="P948">Call: 2012</text:p>
          </table:table-cell>
        </table:table-row>
        <table:table-row table:style-name="TableRow949">
          <table:table-cell table:style-name="TableCell950">
            <text:p text:style-name="P951">Suzanne Lambert</text:p>
          </table:table-cell>
          <table:table-cell table:style-name="TableCell952">
            <text:p text:style-name="P953">1 Crown Office Row</text:p>
            <text:p text:style-name="P954">Temple</text:p>
            <text:p text:style-name="P955">London</text:p>
            <text:p text:style-name="P956">EC4Y 7HH</text:p>
            <text:p text:style-name="P957"/>
            <text:p text:style-name="P958">Call: 2002</text:p>
          </table:table-cell>
        </table:table-row>
        <table:table-row table:style-name="TableRow959">
          <table:table-cell table:style-name="TableCell960">
            <text:p text:style-name="P961">Tom Leary</text:p>
          </table:table-cell>
          <table:table-cell table:style-name="TableCell962">
            <text:p text:style-name="P963">Blackstone Chambers</text:p>
            <text:p text:style-name="P964">1 Garden Court</text:p>
            <text:p text:style-name="P965">Temple</text:p>
            <text:p text:style-name="P966">London<text:s/></text:p>
            <text:p text:style-name="P967">EC4Y 9BJ</text:p>
            <text:p text:style-name="P968"/>
            <text:p text:style-name="Normal"><text:span text:style-name="T969">Call:2012</text:span></text:p>
          </table:table-cell>
        </table:table-row>
        <table:table-row table:style-name="TableRow970">
          <table:table-cell table:style-name="TableCell971">
            <text:p text:style-name="P972">Alexander Line</text:p>
            <text:p text:style-name="P973"/>
            <text:p text:style-name="P974"/>
            <text:p text:style-name="P975"/>
            <text:p text:style-name="P976"/>
            <text:p text:style-name="P977"/>
          </table:table-cell>
          <table:table-cell table:style-name="TableCell978">
            <text:p text:style-name="P979">Outer Temple Chambers</text:p>
            <text:p text:style-name="P980">The Outer Temple</text:p>
            <text:p text:style-name="P981">222 Strand</text:p>
            <text:p text:style-name="P982">London</text:p>
            <text:p text:style-name="P983">WC2R 1BA</text:p>
            <text:p text:style-name="P984"/>
            <text:p text:style-name="P985">Call: 2009</text:p>
          </table:table-cell>
        </table:table-row>
        <table:table-row table:style-name="TableRow986">
          <table:table-cell table:style-name="TableCell987">
            <text:h text:style-name="P988" text:outline-level="7">Anna Lintner</text:h>
          </table:table-cell>
          <table:table-cell table:style-name="TableCell989">
            <text:p text:style-name="P990">Maitland Chambers</text:p>
            <text:p text:style-name="P991">7 Stone Buildings</text:p>
            <text:p text:style-name="P992">Lincolns Inn</text:p>
            <text:p text:style-name="P993">London <text:s/></text:p>
            <text:p text:style-name="P994">WC2A 3SZ</text:p>
            <text:p text:style-name="P995"/>
            <text:p text:style-name="P996">Call: 2009</text:p>
          </table:table-cell>
        </table:table-row>
        <table:table-row table:style-name="TableRow997">
          <table:table-cell table:style-name="TableCell998">
            <text:h text:style-name="P999" text:outline-level="7">Jack Macaulay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00">
            <text:p text:style-name="P1001">Crown Office Chambers</text:p>
            <text:p text:style-name="P1002">2 Crown Office Row</text:p>
            <text:p text:style-name="P1003">Temple<text:s/></text:p>
            <text:p text:style-name="P1004">London</text:p>
            <text:p text:style-name="P1005">EC4Y 7HJ</text:p>
            <text:p text:style-name="P1006"/>
            <text:p text:style-name="P1007">Call: 2009</text:p>
          </table:table-cell>
        </table:table-row>
        <table:table-row table:style-name="TableRow1008">
          <table:table-cell table:style-name="TableCell1009">
            <text:p text:style-name="P1010">Emily Mackenzie</text:p>
            <text:p text:style-name="P1011"/>
            <text:p text:style-name="P1012"/>
            <text:p text:style-name="P1013"/>
            <text:p text:style-name="P1014"/>
          </table:table-cell>
          <table:table-cell table:style-name="TableCell1015">
            <text:p text:style-name="P1016">Brick Court Chambers</text:p>
            <text:p text:style-name="P1017">7-8 Essex Street</text:p>
            <text:p text:style-name="P1018">London</text:p>
            <text:p text:style-name="P1019">WC2R 3LD</text:p>
            <text:p text:style-name="P1020"/>
            <text:p text:style-name="P1021">Call: 2012</text:p>
          </table:table-cell>
        </table:table-row>
        <table:table-row table:style-name="TableRow1022">
          <table:table-cell table:style-name="TableCell1023">
            <text:p text:style-name="P1024">Nicholas Macklam</text:p>
            <text:p text:style-name="P1025"/>
            <text:p text:style-name="P1026"/>
            <text:p text:style-name="P1027"/>
            <text:p text:style-name="P1028"/>
          </table:table-cell>
          <table:table-cell table:style-name="TableCell1029">
            <text:p text:style-name="Normal"><text:span text:style-name="T1030">Gray’s Inn Tax Chambers</text:span></text:p>
            <text:p text:style-name="P1031">36 Queen Street</text:p>
            <text:p text:style-name="P1032">London</text:p>
            <text:p text:style-name="P1033">EC4R 1BN</text:p>
            <text:p text:style-name="P1034"/>
            <text:p text:style-name="P1035">Call: 2013</text:p>
          </table:table-cell>
        </table:table-row>
        <text:soft-page-break/>
        <table:table-row table:style-name="TableRow1036">
          <table:table-cell table:style-name="TableCell1037">
            <text:h text:style-name="P1038" text:outline-level="7">Jennifer Macleod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39">
            <text:p text:style-name="P1040">Brick Court Chambers<text:tab/></text:p>
            <text:p text:style-name="P1041">7-8 Essex Street</text:p>
            <text:p text:style-name="P1042">London</text:p>
            <text:p text:style-name="P1043">WC2R 3LD</text:p>
            <text:p text:style-name="P1044"/>
            <text:p text:style-name="P1045">Call: 2013</text:p>
          </table:table-cell>
        </table:table-row>
        <table:table-row table:style-name="TableRow1046">
          <table:table-cell table:style-name="TableCell1047">
            <text:p text:style-name="P1048">Isabel McArdle</text:p>
          </table:table-cell>
          <table:table-cell table:style-name="TableCell1049">
            <text:p text:style-name="P1050">1 Crown Office Row</text:p>
            <text:p text:style-name="P1051">Temple</text:p>
            <text:p text:style-name="P1052">London <text:s/></text:p>
            <text:p text:style-name="P1053">EC4Y 7HH</text:p>
            <text:p text:style-name="P1054"/>
            <text:p text:style-name="P1055">Call: 2008</text:p>
          </table:table-cell>
        </table:table-row>
        <table:table-row table:style-name="TableRow1056">
          <table:table-cell table:style-name="TableCell1057">
            <text:p text:style-name="P1058">Helen McAteer</text:p>
            <text:p text:style-name="P1059"/>
            <text:p text:style-name="P1060"/>
            <text:p text:style-name="P1061"/>
            <text:p text:style-name="P1062"/>
          </table:table-cell>
          <table:table-cell table:style-name="TableCell1063">
            <text:p text:style-name="P1064">4-5 Gray’s Inn Square</text:p>
            <text:p text:style-name="P1065">Gray’s Inn<text:s/></text:p>
            <text:p text:style-name="P1066">London</text:p>
            <text:p text:style-name="P1067">WC1R 5AH</text:p>
            <text:p text:style-name="P1068"/>
            <text:p text:style-name="P1069">Call: 2008</text:p>
          </table:table-cell>
        </table:table-row>
        <table:table-row table:style-name="TableRow1070">
          <table:table-cell table:style-name="TableCell1071">
            <text:p text:style-name="P1072">Conor McCarthy</text:p>
            <text:p text:style-name="P1073"/>
            <text:p text:style-name="P1074"/>
            <text:p text:style-name="P1075"/>
            <text:p text:style-name="P1076"/>
          </table:table-cell>
          <table:table-cell table:style-name="TableCell1077">
            <text:p text:style-name="P1078">Monckton Chambers</text:p>
            <text:p text:style-name="Normal"><text:span text:style-name="T1079">1 &amp; 2<text:s/></text:span><text:span text:style-name="T1080">Raymond Buildings</text:span></text:p>
            <text:p text:style-name="P1081">Gray’s Inn</text:p>
            <text:p text:style-name="P1082">London</text:p>
            <text:p text:style-name="P1083">WC1R 5NR</text:p>
            <text:p text:style-name="P1084"/>
            <text:p text:style-name="P1085">Call: 2010</text:p>
          </table:table-cell>
        </table:table-row>
        <table:table-row table:style-name="TableRow1086">
          <table:table-cell table:style-name="TableCell1087">
            <text:h text:style-name="P1088" text:outline-level="7">Giselle McGowan</text:h>
          </table:table-cell>
          <table:table-cell table:style-name="TableCell1089">
            <text:p text:style-name="P1090">Serle Court</text:p>
            <text:p text:style-name="P1091">6 New Square</text:p>
            <text:p text:style-name="P1092">Lincoln’s Inn</text:p>
            <text:p text:style-name="P1093">London</text:p>
            <text:p text:style-name="Normal"><text:span text:style-name="T1094">WC2A 3QS</text:span></text:p>
            <text:p text:style-name="P1095"/>
            <text:p text:style-name="P1096">Call: 2011</text:p>
          </table:table-cell>
        </table:table-row>
        <table:table-row table:style-name="TableRow1097">
          <table:table-cell table:style-name="TableCell1098">
            <text:h text:style-name="P1099" text:outline-level="7">Ravi Mehta</text:h>
          </table:table-cell>
          <table:table-cell table:style-name="TableCell1100">
            <text:p text:style-name="P1101">Blackstone Chambers</text:p>
            <text:p text:style-name="Header"><text:span text:style-name="T1102">1 Garden Court</text:span></text:p>
            <text:p text:style-name="P1103">Temple</text:p>
            <text:p text:style-name="P1104">London<text:s/></text:p>
            <text:p text:style-name="P1105">EC4Y 9BJ</text:p>
            <text:p text:style-name="P1106"/>
            <text:p text:style-name="P1107">Call: 2010</text:p>
          </table:table-cell>
        </table:table-row>
        <table:table-row table:style-name="TableRow1108">
          <table:table-cell table:style-name="TableCell1109">
            <text:p text:style-name="P1110">Paul Mertens</text:p>
          </table:table-cell>
          <table:table-cell table:style-name="TableCell1111">
            <text:p text:style-name="P1112">Pump Court Chambers</text:p>
            <text:p text:style-name="P1113">3 Pump Court</text:p>
            <text:p text:style-name="P1114">Temple</text:p>
            <text:p text:style-name="P1115">London</text:p>
            <text:p text:style-name="P1116">EC4Y 7AJ</text:p>
            <text:p text:style-name="P1117"/>
            <text:p text:style-name="P1118">Call: 2010</text:p>
          </table:table-cell>
        </table:table-row>
        <table:table-row table:style-name="TableRow1119">
          <table:table-cell table:style-name="TableCell1120">
            <text:p text:style-name="P1121">Scarlett Milligan</text:p>
          </table:table-cell>
          <table:table-cell table:style-name="TableCell1122">
            <text:p text:style-name="P1123">39 Essex Chambers</text:p>
            <text:p text:style-name="P1124">81 Chancery Lane<text:s/></text:p>
            <text:p text:style-name="P1125">London</text:p>
            <text:p text:style-name="P1126">WC2A 1DD</text:p>
            <text:p text:style-name="P1127"/>
            <text:p text:style-name="P1128">Call: 2015</text:p>
          </table:table-cell>
        </table:table-row>
        <text:soft-page-break/>
        <table:table-row table:style-name="TableRow1129">
          <table:table-cell table:style-name="TableCell1130">
            <text:h text:style-name="P1131" text:outline-level="7">Alistair Mills</text:h>
          </table:table-cell>
          <table:table-cell table:style-name="TableCell1132">
            <text:p text:style-name="P1133">Landmark Chambers</text:p>
            <text:p text:style-name="P1134">180 Fleet Street</text:p>
            <text:p text:style-name="P1135">London <text:s/></text:p>
            <text:p text:style-name="P1136">EC4A 2HG</text:p>
            <text:p text:style-name="P1137"/>
            <text:p text:style-name="P1138">Call: 2011</text:p>
          </table:table-cell>
        </table:table-row>
        <table:table-row table:style-name="TableRow1139">
          <table:table-cell table:style-name="TableCell1140">
            <text:h text:style-name="P1141" text:outline-level="7"><text:span text:style-name="T1142">Emma Mockford</text:span></text:h>
          </table:table-cell>
          <table:table-cell table:style-name="TableCell1143">
            <text:p text:style-name="P1144">Brick Court Chambers</text:p>
            <text:p text:style-name="P1145">7-8 Essex Street</text:p>
            <text:p text:style-name="P1146">London<text:s/></text:p>
            <text:p text:style-name="P1147">WC2R 3LD</text:p>
            <text:p text:style-name="P1148"/>
            <text:p text:style-name="P1149"><text:span text:style-name="T1150">Call: 2016</text:span></text:p>
          </table:table-cell>
        </table:table-row>
        <table:table-row table:style-name="TableRow1151">
          <table:table-cell table:style-name="TableCell1152">
            <text:h text:style-name="P1153" text:outline-level="7">George Molyneaux</text:h>
          </table:table-cell>
          <table:table-cell table:style-name="TableCell1154">
            <text:p text:style-name="P1155">Blackstone Chambers</text:p>
            <text:p text:style-name="P1156">1 Garden Court</text:p>
            <text:p text:style-name="P1157">Temple</text:p>
            <text:p text:style-name="P1158">London<text:s/></text:p>
            <text:p text:style-name="P1159">EC4Y 9BJ</text:p>
            <text:p text:style-name="P1160"/>
            <text:p text:style-name="P1161"><text:span text:style-name="T1162">Call: 2015</text:span></text:p>
          </table:table-cell>
        </table:table-row>
        <table:table-row table:style-name="TableRow1163">
          <table:table-cell table:style-name="TableCell1164">
            <text:h text:style-name="P1165" text:outline-level="7">Jo Moore</text:h>
          </table:table-cell>
          <table:table-cell table:style-name="TableCell1166">
            <text:p text:style-name="P1167">1 Crown Office Row</text:p>
            <text:p text:style-name="P1168">Temple</text:p>
            <text:p text:style-name="P1169">London</text:p>
            <text:p text:style-name="P1170">EC4Y 7HH</text:p>
            <text:p text:style-name="P1171"/>
            <text:p text:style-name="Normal"><text:span text:style-name="T1172">Call: 2015</text:span></text:p>
          </table:table-cell>
        </table:table-row>
        <table:table-row table:style-name="TableRow1173">
          <table:table-cell table:style-name="TableCell1174">
            <text:h text:style-name="P1175" text:outline-level="7"><text:span text:style-name="T1176">Aaron Moss</text:span></text:h>
          </table:table-cell>
          <table:table-cell table:style-name="TableCell1177">
            <text:p text:style-name="P1178">5 Essex Chambers<text:s/></text:p>
            <text:p text:style-name="Normal"><text:span text:style-name="T1179">6 Field Court</text:span></text:p>
            <text:p text:style-name="P1180">Gray's Inn</text:p>
            <text:p text:style-name="P1181">London</text:p>
            <text:p text:style-name="P1182">WC1R 5EF</text:p>
            <text:p text:style-name="P1183"/>
            <text:p text:style-name="Normal"><text:span text:style-name="T1184">Call: 2013</text:span></text:p>
          </table:table-cell>
        </table:table-row>
        <table:table-row table:style-name="TableRow1185">
          <table:table-cell table:style-name="TableCell1186">
            <text:p text:style-name="P1187">Julianne Morrison</text:p>
          </table:table-cell>
          <table:table-cell table:style-name="TableCell1188">
            <text:p text:style-name="P1189">Monckton Chambers</text:p>
            <text:p text:style-name="P1190">1 &amp; 2 Raymond Buildings<text:s/></text:p>
            <text:p text:style-name="P1191">Gray's Inn<text:s/></text:p>
            <text:p text:style-name="P1192">London <text:s/></text:p>
            <text:p text:style-name="P1193">WC1R 5NR</text:p>
            <text:p text:style-name="P1194"/>
            <text:p text:style-name="P1195">Call: 2010</text:p>
          </table:table-cell>
        </table:table-row>
        <table:table-row table:style-name="TableRow1196">
          <table:table-cell table:style-name="TableCell1197">
            <text:p text:style-name="P1198">Rebecca Murray</text:p>
            <text:p text:style-name="P1199"/>
            <text:p text:style-name="P1200"/>
            <text:p text:style-name="P1201"/>
            <text:p text:style-name="P1202"/>
          </table:table-cell>
          <table:table-cell table:style-name="TableCell1203">
            <text:p text:style-name="P1204">Devereux Chambers</text:p>
            <text:p text:style-name="P1205"><text:span text:style-name="T1206">Devereux Court</text:span></text:p>
            <text:p text:style-name="P1207">London<text:s/></text:p>
            <text:p text:style-name="P1208">WC2R 3JH</text:p>
            <text:p text:style-name="P1209"/>
            <text:p text:style-name="P1210">Call: 2001</text:p>
          </table:table-cell>
        </table:table-row>
        <text:soft-page-break/>
        <table:table-row table:style-name="TableRow1211">
          <table:table-cell table:style-name="TableCell1212">
            <text:h text:style-name="P1213" text:outline-level="7">Emily Neill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14">
            <text:p text:style-name="P1215">Blackstone Chambers</text:p>
            <text:p text:style-name="Header"><text:span text:style-name="T1216">1 Garden Court</text:span></text:p>
            <text:p text:style-name="P1217">Temple</text:p>
            <text:p text:style-name="P1218">London<text:s/></text:p>
            <text:p text:style-name="P1219">EC4Y 9BJ</text:p>
            <text:p text:style-name="P1220"/>
            <text:p text:style-name="P1221">Call: 2008</text:p>
          </table:table-cell>
        </table:table-row>
        <table:table-row table:style-name="TableRow1222">
          <table:table-cell table:style-name="TableCell1223">
            <text:h text:style-name="P1224" text:outline-level="7">Penelope Nevill</text:h>
          </table:table-cell>
          <table:table-cell table:style-name="TableCell1225">
            <text:p text:style-name="P1226">Twenty Essex Chambers</text:p>
            <text:p text:style-name="P1227">20 Essex Street</text:p>
            <text:p text:style-name="P1228">London<text:s text:c="2"/></text:p>
            <text:p text:style-name="P1229">WC2R 3AL</text:p>
            <text:p text:style-name="P1230"/>
            <text:p text:style-name="P1231">Call: 2010</text:p>
          </table:table-cell>
        </table:table-row>
        <table:table-row table:style-name="TableRow1232">
          <table:table-cell table:style-name="TableCell1233">
            <text:h text:style-name="P1234" text:outline-level="7"><text:span text:style-name="T1235">Thea Osmund-Smith</text:span></text:h>
          </table:table-cell>
          <table:table-cell table:style-name="TableCell1236">
            <text:p text:style-name="P1237">No5 Chambers</text:p>
            <text:p text:style-name="P1238">5th Floor</text:p>
            <text:p text:style-name="P1239">7 Savoy Court</text:p>
            <text:p text:style-name="P1240">London<text:s/></text:p>
            <text:p text:style-name="P1241">WC2R 0EX</text:p>
            <text:p text:style-name="P1242"/>
            <text:p text:style-name="Normal"><text:span text:style-name="T1243">Call: 2010</text:span></text:p>
          </table:table-cell>
        </table:table-row>
        <table:table-row table:style-name="TableRow1244">
          <table:table-cell table:style-name="TableCell1245">
            <text:h text:style-name="P1246" text:outline-level="7">Nicholas Ostrowski</text:h>
          </table:table-cell>
          <table:table-cell table:style-name="TableCell1247">
            <text:p text:style-name="P1248">6 Pump Court<text:s/></text:p>
            <text:p text:style-name="P1249">Temple<text:s/></text:p>
            <text:p text:style-name="P1250">London <text:s/></text:p>
            <text:p text:style-name="P1251">EC4Y 7AR</text:p>
            <text:p text:style-name="P1252"/>
            <text:p text:style-name="P1253">Call: 2009</text:p>
          </table:table-cell>
        </table:table-row>
        <table:table-row table:style-name="TableRow1254">
          <table:table-cell table:style-name="TableCell1255">
            <text:p text:style-name="P1256">Rupert Paines</text:p>
            <text:p text:style-name="P1257"/>
            <text:p text:style-name="P1258"/>
            <text:p text:style-name="P1259"/>
            <text:p text:style-name="P1260"/>
          </table:table-cell>
          <table:table-cell table:style-name="TableCell1261">
            <text:p text:style-name="P1262">11 KBW</text:p>
            <text:p text:style-name="P1263">11 King’s Bench Walk</text:p>
            <text:p text:style-name="P1264">Temple</text:p>
            <text:p text:style-name="P1265">London <text:s/></text:p>
            <text:p text:style-name="P1266">EC4Y 7EQ</text:p>
            <text:p text:style-name="P1267"/>
            <text:p text:style-name="P1268">Call: 2012</text:p>
          </table:table-cell>
        </table:table-row>
        <table:table-row table:style-name="TableRow1269">
          <table:table-cell table:style-name="TableCell1270">
            <text:p text:style-name="P1271">Ruchi Parekh</text:p>
          </table:table-cell>
          <table:table-cell table:style-name="TableCell1272">
            <text:p text:style-name="P1273">Cornerstone Barristers</text:p>
            <text:p text:style-name="P1274">2-3 Gray's Inn Square</text:p>
            <text:p text:style-name="P1275">London</text:p>
            <text:p text:style-name="P1276">WC1R 5JH</text:p>
            <text:p text:style-name="P1277"/>
            <text:p text:style-name="P1278"><text:span text:style-name="T1279">Call: 2010</text:span></text:p>
          </table:table-cell>
        </table:table-row>
        <table:table-row table:style-name="TableRow1280">
          <table:table-cell table:style-name="TableCell1281">
            <text:p text:style-name="P1282">Andrew Parkinson</text:p>
            <text:p text:style-name="P1283"/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ext:p text:style-name="P1289">Landmark Chambers</text:p>
            <text:p text:style-name="P1290">180 Fleet Street</text:p>
            <text:p text:style-name="P1291">London</text:p>
            <text:p text:style-name="P1292">EC4A 2HG</text:p>
            <text:p text:style-name="P1293"/>
            <text:p text:style-name="P1294">Call: 2010</text:p>
          </table:table-cell>
        </table:table-row>
        <table:table-row table:style-name="TableRow1295">
          <table:table-cell table:style-name="TableCell1296">
            <text:p text:style-name="P1297">Clare Parry</text:p>
          </table:table-cell>
          <table:table-cell table:style-name="TableCell1298">
            <text:p text:style-name="P1299">Cornerstone Barristers</text:p>
            <text:p text:style-name="P1300">2-3 Gray’s Inn Square</text:p>
            <text:p text:style-name="P1301">London<text:s text:c="2"/></text:p>
            <text:p text:style-name="P1302">WC1R 5JH</text:p>
            <text:p text:style-name="P1303"/>
            <text:p text:style-name="P1304">Call: 2005</text:p>
          </table:table-cell>
        </table:table-row>
        <text:soft-page-break/>
        <table:table-row table:style-name="TableRow1305">
          <table:table-cell table:style-name="TableCell1306">
            <text:h text:style-name="P1307" text:outline-level="7">Naomi Parsons</text:h>
          </table:table-cell>
          <table:table-cell table:style-name="TableCell1308">
            <text:p text:style-name="P1309">Red Lion Chambers</text:p>
            <text:p text:style-name="P1310">18 Red Lion Court</text:p>
            <text:p text:style-name="P1311">London <text:s/></text:p>
            <text:p text:style-name="P1312">EC4A 3EB</text:p>
            <text:p text:style-name="P1313"/>
            <text:p text:style-name="P1314">Call: 2008</text:p>
          </table:table-cell>
        </table:table-row>
        <table:table-row table:style-name="TableRow1315">
          <table:table-cell table:style-name="TableCell1316">
            <text:p text:style-name="P1317">Michael Paulin</text:p>
          </table:table-cell>
          <table:table-cell table:style-name="TableCell1318">
            <text:p text:style-name="P1319">1 Crown Office Row</text:p>
            <text:p text:style-name="P1320">Temple</text:p>
            <text:p text:style-name="P1321">London<text:s/></text:p>
            <text:p text:style-name="P1322">EC4Y 7HH</text:p>
            <text:p text:style-name="P1323"/>
            <text:p text:style-name="P1324">Call: 2007</text:p>
          </table:table-cell>
        </table:table-row>
        <table:table-row table:style-name="TableRow1325">
          <table:table-cell table:style-name="TableCell1326">
            <text:h text:style-name="P1327" text:outline-level="7">Adam Payter</text:h>
            <text:h text:style-name="P1328" text:outline-level="7"/>
            <text:p text:style-name="Normal"/>
            <text:p text:style-name="Normal"/>
            <text:p text:style-name="Normal"/>
            <text:p text:style-name="Normal"/>
          </table:table-cell>
          <table:table-cell table:style-name="TableCell1329">
            <text:p text:style-name="P1330">6KBW College Hill</text:p>
            <text:p text:style-name="P1331">21 College Hill</text:p>
            <text:p text:style-name="P1332">London</text:p>
            <text:p text:style-name="P1333">EC4R 2RP</text:p>
            <text:p text:style-name="P1334"/>
            <text:p text:style-name="P1335">Call: 2008</text:p>
          </table:table-cell>
        </table:table-row>
        <table:table-row table:style-name="TableRow1336">
          <table:table-cell table:style-name="TableCell1337">
            <text:p text:style-name="P1338">Rowan Pennington-Benton</text:p>
          </table:table-cell>
          <table:table-cell table:style-name="TableCell1339">
            <text:p text:style-name="P1340">3 Hare Court</text:p>
            <text:p text:style-name="P1341">Temple</text:p>
            <text:p text:style-name="P1342">London</text:p>
            <text:p text:style-name="P1343">EC4Y 7BJ</text:p>
            <text:p text:style-name="P1344"/>
            <text:p text:style-name="P1345">Call: 2008</text:p>
          </table:table-cell>
        </table:table-row>
        <table:table-row table:style-name="TableRow1346">
          <table:table-cell table:style-name="TableCell1347">
            <text:p text:style-name="P1348">Emilie Pottle</text:p>
            <text:p text:style-name="P1349"/>
            <text:p text:style-name="P1350"/>
            <text:p text:style-name="P1351"/>
          </table:table-cell>
          <table:table-cell table:style-name="TableCell1352">
            <text:p text:style-name="P1353">Temple Garden Chambers</text:p>
            <text:p text:style-name="P1354">1 Harcourt Buildings<text:line-break/>Temple</text:p>
            <text:p text:style-name="P1355">London<text:s/><text:line-break/>EC4Y 9DA</text:p>
            <text:p text:style-name="P1356"/>
            <text:p text:style-name="P1357">Call: 2008</text:p>
          </table:table-cell>
        </table:table-row>
        <table:table-row table:style-name="TableRow1358">
          <table:table-cell table:style-name="TableCell1359">
            <text:p text:style-name="P1360">Emma Price</text:p>
            <text:p text:style-name="P1361"/>
            <text:p text:style-name="P1362"/>
            <text:p text:style-name="P1363"/>
          </table:table-cell>
          <table:table-cell table:style-name="TableCell1364">
            <text:p text:style-name="P1365">5 Essex Chambers<text:s/></text:p>
            <text:p text:style-name="Normal"><text:span text:style-name="T1366">6 Field Court</text:span></text:p>
            <text:p text:style-name="P1367">Gray's Inn</text:p>
            <text:p text:style-name="P1368">London</text:p>
            <text:p text:style-name="P1369">WC1R 5EF</text:p>
            <text:p text:style-name="P1370"/>
            <text:p text:style-name="P1371">Call: 2007</text:p>
          </table:table-cell>
        </table:table-row>
        <table:table-row table:style-name="TableRow1372">
          <table:table-cell table:style-name="TableCell1373">
            <text:p text:style-name="P1374">Watson Pringle</text:p>
          </table:table-cell>
          <table:table-cell table:style-name="TableCell1375">
            <text:p text:style-name="P1376">Maitland Chambers</text:p>
            <text:p text:style-name="P1377">7 Stone Buildings</text:p>
            <text:p text:style-name="P1378">Lincolns Inn</text:p>
            <text:p text:style-name="P1379">London <text:s/></text:p>
            <text:p text:style-name="P1380">WC2A 3SZ</text:p>
            <text:p text:style-name="P1381"/>
            <text:p text:style-name="P1382">Call: 2005</text:p>
          </table:table-cell>
        </table:table-row>
        <text:soft-page-break/>
        <table:table-row table:style-name="TableRow1383">
          <table:table-cell table:style-name="TableCell1384">
            <text:h text:style-name="P1385" text:outline-level="7">Sebastian Purnell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86">
            <text:p text:style-name="P1387">Devereux Chambers</text:p>
            <text:p text:style-name="P1388"><text:span text:style-name="T1389">Devereux Court</text:span></text:p>
            <text:p text:style-name="P1390">London<text:s/></text:p>
            <text:p text:style-name="P1391">WC2R 3JH</text:p>
            <text:p text:style-name="P1392"/>
            <text:p text:style-name="P1393">Call: 2010</text:p>
          </table:table-cell>
        </table:table-row>
        <table:table-row table:style-name="TableRow1394">
          <table:table-cell table:style-name="TableCell1395">
            <text:p text:style-name="P1396">Tom Rainsbury</text:p>
          </table:table-cell>
          <table:table-cell table:style-name="TableCell1397">
            <text:p text:style-name="P1398">3 Verulam Buildings</text:p>
            <text:p text:style-name="P1399">Gray’s Inn</text:p>
            <text:p text:style-name="P1400">London</text:p>
            <text:p text:style-name="P1401">WC1R 5NT</text:p>
            <text:p text:style-name="P1402"/>
            <text:p text:style-name="P1403">Call: 2010</text:p>
          </table:table-cell>
        </table:table-row>
        <table:table-row table:style-name="TableRow1404">
          <table:table-cell table:style-name="TableCell1405">
            <text:p text:style-name="P1406">Paul Reynolds</text:p>
          </table:table-cell>
          <table:table-cell table:style-name="TableCell1407">
            <text:p text:style-name="P1408">1 Crown Office Row<text:s/></text:p>
            <text:p text:style-name="P1409">Temple</text:p>
            <text:p text:style-name="P1410">London</text:p>
            <text:p text:style-name="P1411">EC4Y 7HH</text:p>
            <text:p text:style-name="P1412"/>
            <text:p text:style-name="P1413"><text:span text:style-name="T1414">Call: 2010</text:span></text:p>
          </table:table-cell>
        </table:table-row>
        <table:table-row table:style-name="TableRow1415">
          <table:table-cell table:style-name="TableCell1416">
            <text:p text:style-name="P1417"><text:span text:style-name="T1418">Michael Ripley</text:span></text:p>
          </table:table-cell>
          <table:table-cell table:style-name="TableCell1419">
            <text:p text:style-name="P1420">11 New Square</text:p>
            <text:p text:style-name="P1421">Lincoln’s Inn</text:p>
            <text:p text:style-name="P1422">London<text:s/></text:p>
            <text:p text:style-name="P1423">WC2A 3QB</text:p>
            <text:p text:style-name="P1424"/>
            <text:p text:style-name="P1425"><text:span text:style-name="T1426">Call: 2008</text:span></text:p>
          </table:table-cell>
        </table:table-row>
        <table:table-row table:style-name="TableRow1427">
          <table:table-cell table:style-name="TableCell1428">
            <text:p text:style-name="P1429">Jack Rivett</text:p>
            <text:p text:style-name="P1430"/>
            <text:p text:style-name="P1431"/>
            <text:p text:style-name="P1432"/>
            <text:p text:style-name="P1433"/>
          </table:table-cell>
          <table:table-cell table:style-name="TableCell1434">
            <text:p text:style-name="P1435">Erskine Chambers</text:p>
            <text:p text:style-name="P1436">33 Chancery Lane</text:p>
            <text:p text:style-name="P1437">London <text:s/></text:p>
            <text:p text:style-name="P1438">WC2A 1EN</text:p>
            <text:p text:style-name="P1439"/>
            <text:p text:style-name="P1440">Call: 2010</text:p>
          </table:table-cell>
        </table:table-row>
        <table:table-row table:style-name="TableRow1441">
          <table:table-cell table:style-name="TableCell1442">
            <text:p text:style-name="P1443">Nathan Roberts</text:p>
            <text:p text:style-name="P1444"/>
            <text:p text:style-name="P1445"/>
            <text:p text:style-name="P1446"/>
            <text:p text:style-name="P1447"/>
            <text:p text:style-name="P1448"/>
          </table:table-cell>
          <table:table-cell table:style-name="TableCell1449">
            <text:p text:style-name="P1450">Matrix Chambers</text:p>
            <text:p text:style-name="P1451">Griffin Buildings</text:p>
            <text:p text:style-name="P1452">London</text:p>
            <text:p text:style-name="P1453">WC1R 5LN</text:p>
            <text:p text:style-name="P1454"/>
            <text:p text:style-name="P1455">Call: 2014</text:p>
          </table:table-cell>
        </table:table-row>
        <table:table-row table:style-name="TableRow1456">
          <table:table-cell table:style-name="TableCell1457">
            <text:p text:style-name="P1458">James Robottom</text:p>
          </table:table-cell>
          <table:table-cell table:style-name="TableCell1459">
            <text:p text:style-name="P1460">Matrix Chambers</text:p>
            <text:p text:style-name="P1461">Griffin Building</text:p>
            <text:p text:style-name="P1462">Gray’s Inn</text:p>
            <text:p text:style-name="P1463">London <text:s/></text:p>
            <text:p text:style-name="P1464">WC1R 5LN</text:p>
            <text:p text:style-name="P1465"/>
            <text:p text:style-name="P1466">Call: 2009</text:p>
          </table:table-cell>
        </table:table-row>
        <text:soft-page-break/>
        <table:table-row table:style-name="TableRow1467">
          <table:table-cell table:style-name="TableCell1468">
            <text:h text:style-name="P1469" text:outline-level="7">Dominic Ruck-Keene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70">
            <text:p text:style-name="P1471">1 Crown Office Row<text:s/></text:p>
            <text:p text:style-name="P1472">Temple</text:p>
            <text:p text:style-name="P1473">London <text:s/></text:p>
            <text:p text:style-name="P1474">EC4Y 7HH</text:p>
            <text:p text:style-name="P1475"/>
            <text:p text:style-name="P1476">Call: 2012</text:p>
          </table:table-cell>
        </table:table-row>
        <table:table-row table:style-name="TableRow1477">
          <table:table-cell table:style-name="TableCell1478">
            <text:p text:style-name="P1479">Heather Sargent</text:p>
          </table:table-cell>
          <table:table-cell table:style-name="TableCell1480">
            <text:p text:style-name="P1481">Landmark Chambers</text:p>
            <text:p text:style-name="P1482">180 Fleet Street</text:p>
            <text:p text:style-name="P1483">London <text:s/></text:p>
            <text:p text:style-name="P1484">EC4A 2HG</text:p>
            <text:p text:style-name="P1485"/>
            <text:p text:style-name="P1486">Call: 2011</text:p>
          </table:table-cell>
        </table:table-row>
        <table:table-row table:style-name="TableRow1487">
          <table:table-cell table:style-name="TableCell1488">
            <text:p text:style-name="P1489">Jonathan Scherbel-Ball</text:p>
          </table:table-cell>
          <table:table-cell table:style-name="TableCell1490">
            <text:p text:style-name="P1491">5RB<text:s/></text:p>
            <text:p text:style-name="P1492">5 Gray’s Inn Square</text:p>
            <text:p text:style-name="P1493">London</text:p>
            <text:p text:style-name="P1494">WC1R 5AH<text:s/></text:p>
            <text:p text:style-name="P1495"/>
            <text:p text:style-name="Normal"><text:span text:style-name="T1496">Call:</text:span><text:span text:style-name="T1497"><text:s/>2010</text:span></text:p>
          </table:table-cell>
        </table:table-row>
        <table:table-row table:style-name="TableRow1498">
          <table:table-cell table:style-name="TableCell1499">
            <text:p text:style-name="P1500">Benjamin Seifert</text:p>
            <text:p text:style-name="P1501"/>
            <text:p text:style-name="P1502"/>
            <text:p text:style-name="P1503"/>
            <text:p text:style-name="P1504"/>
          </table:table-cell>
          <table:table-cell table:style-name="TableCell1505">
            <text:p text:style-name="P1506"><text:span text:style-name="T1507">1 Crown Office Row</text:span></text:p>
            <text:p text:style-name="P1508">Temple</text:p>
            <text:p text:style-name="P1509">London<text:s/></text:p>
            <text:p text:style-name="P1510">EC4Y 7HH</text:p>
            <text:p text:style-name="P1511"/>
            <text:p text:style-name="P1512">Call: 2007</text:p>
          </table:table-cell>
        </table:table-row>
        <table:table-row table:style-name="TableRow1513">
          <table:table-cell table:style-name="TableCell1514">
            <text:h text:style-name="P1515" text:outline-level="7">Shane Sibbel</text:h>
          </table:table-cell>
          <table:table-cell table:style-name="TableCell1516">
            <text:p text:style-name="P1517">Blackstone Chambers</text:p>
            <text:p text:style-name="Header"><text:span text:style-name="T1518">1 Garden Court</text:span></text:p>
            <text:p text:style-name="P1519">Temple</text:p>
            <text:p text:style-name="P1520">London<text:s/></text:p>
            <text:p text:style-name="P1521">EC4Y 9BJ</text:p>
            <text:p text:style-name="P1522"/>
            <text:p text:style-name="P1523">Call: 2010</text:p>
          </table:table-cell>
        </table:table-row>
        <table:table-row table:style-name="TableRow1524">
          <table:table-cell table:style-name="TableCell1525">
            <text:p text:style-name="P1526">Ben Silverstone</text:p>
          </table:table-cell>
          <table:table-cell table:style-name="TableCell1527">
            <text:p text:style-name="P1528">Matrix Chambers</text:p>
            <text:p text:style-name="P1529">Griffin Building</text:p>
            <text:p text:style-name="P1530">Gray’s Inn</text:p>
            <text:p text:style-name="P1531">London <text:s/></text:p>
            <text:p text:style-name="P1532">WC1R 5LN</text:p>
            <text:p text:style-name="P1533"/>
            <text:p text:style-name="P1534">Call: 2009</text:p>
          </table:table-cell>
        </table:table-row>
        <table:table-row table:style-name="TableRow1535">
          <table:table-cell table:style-name="TableCell1536">
            <text:p text:style-name="P1537">Zack Simons</text:p>
          </table:table-cell>
          <table:table-cell table:style-name="TableCell1538">
            <text:p text:style-name="P1539">Landmark Chambers</text:p>
            <text:p text:style-name="P1540">180 Fleet Street</text:p>
            <text:p text:style-name="P1541">London <text:s/></text:p>
            <text:p text:style-name="P1542">EC4A 2HG</text:p>
            <text:p text:style-name="P1543"/>
            <text:p text:style-name="P1544">Call: 2009</text:p>
          </table:table-cell>
        </table:table-row>
        <text:soft-page-break/>
        <table:table-row table:style-name="TableRow1545">
          <table:table-cell table:style-name="TableCell1546">
            <text:h text:style-name="P1547" text:outline-level="7">Paul Skinner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48">
            <text:p text:style-name="P1549">Matrix Chambers</text:p>
            <text:p text:style-name="P1550">Griffin Building</text:p>
            <text:p text:style-name="P1551">Gray’s Inn<text:s/></text:p>
            <text:p text:style-name="P1552">London</text:p>
            <text:p text:style-name="P1553">WC1R 5LN</text:p>
            <text:p text:style-name="P1554"/>
            <text:p text:style-name="P1555">Call: 2010</text:p>
          </table:table-cell>
        </table:table-row>
        <table:table-row table:style-name="TableRow1556">
          <table:table-cell table:style-name="TableCell1557">
            <text:p text:style-name="P1558">Hannah Slarks</text:p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</table:table-cell>
          <table:table-cell table:style-name="TableCell1565">
            <text:p text:style-name="P1566">11KBW</text:p>
            <text:p text:style-name="P1567">11 King’s Bench Walk</text:p>
            <text:p text:style-name="P1568">Temple</text:p>
            <text:p text:style-name="P1569">London <text:s/></text:p>
            <text:p text:style-name="P1570">EC4Y 7EQ</text:p>
            <text:p text:style-name="P1571"/>
            <text:p text:style-name="P1572">Call: 2011</text:p>
          </table:table-cell>
        </table:table-row>
        <table:table-row table:style-name="TableRow1573">
          <table:table-cell table:style-name="TableCell1574">
            <text:p text:style-name="P1575">Sam Stevens</text:p>
            <text:p text:style-name="P1576"><text:tab/></text:p>
          </table:table-cell>
          <table:table-cell table:style-name="TableCell1577">
            <text:p text:style-name="P1578">2 Temple Gardens</text:p>
            <text:p text:style-name="P1579">Temple<text:s/></text:p>
            <text:p text:style-name="P1580">London</text:p>
            <text:p text:style-name="P1581">EC4Y 9AY</text:p>
            <text:p text:style-name="P1582"/>
            <text:p text:style-name="P1583"><text:span text:style-name="T1584">Call: 2014</text:span></text:p>
          </table:table-cell>
        </table:table-row>
        <table:table-row table:style-name="TableRow1585">
          <table:table-cell table:style-name="TableCell1586">
            <text:p text:style-name="P1587">Caroline Stone</text:p>
          </table:table-cell>
          <table:table-cell table:style-name="TableCell1588">
            <text:p text:style-name="P1589">3 Paper Buildings</text:p>
            <text:p text:style-name="P1590">Temple</text:p>
            <text:p text:style-name="P1591">London</text:p>
            <text:p text:style-name="P1592">EC4Y 7EU</text:p>
            <text:p text:style-name="P1593"/>
            <text:p text:style-name="P1594">Call: 2005</text:p>
          </table:table-cell>
        </table:table-row>
        <table:table-row table:style-name="TableRow1595">
          <table:table-cell table:style-name="TableCell1596">
            <text:h text:style-name="P1597" text:outline-level="7">Charles Streeten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98">
            <text:p text:style-name="P1599">Francis Taylor Building</text:p>
            <text:p text:style-name="P1600">Inner Temple</text:p>
            <text:p text:style-name="P1601">London</text:p>
            <text:p text:style-name="P1602">EC4Y 7BY</text:p>
            <text:p text:style-name="P1603"/>
            <text:p text:style-name="P1604">Call: 2013</text:p>
          </table:table-cell>
        </table:table-row>
        <table:table-row table:style-name="TableRow1605">
          <table:table-cell table:style-name="TableCell1606">
            <text:p text:style-name="P1607">Tom Tabori</text:p>
            <text:p text:style-name="P1608"/>
            <text:p text:style-name="P1609"/>
            <text:p text:style-name="P1610"/>
            <text:p text:style-name="P1611"/>
            <text:p text:style-name="P1612"/>
          </table:table-cell>
          <table:table-cell table:style-name="TableCell1613">
            <text:p text:style-name="P1614">39 Essex Chambers</text:p>
            <text:p text:style-name="P1615">81 Chancery Lane</text:p>
            <text:p text:style-name="P1616">London</text:p>
            <text:p text:style-name="P1617">WC2A 1DD</text:p>
            <text:p text:style-name="P1618"/>
            <text:p text:style-name="P1619">Call: 2011</text:p>
          </table:table-cell>
        </table:table-row>
        <table:table-row table:style-name="TableRow1620">
          <table:table-cell table:style-name="TableCell1621">
            <text:p text:style-name="P1622">Robert Talalay</text:p>
            <text:p text:style-name="P1623"/>
            <text:p text:style-name="P1624"/>
            <text:p text:style-name="P1625"/>
            <text:p text:style-name="P1626"/>
          </table:table-cell>
          <table:table-cell table:style-name="TableCell1627">
            <text:p text:style-name="P1628">5 Essex Chambers<text:s/></text:p>
            <text:p text:style-name="Normal"><text:span text:style-name="T1629">6 Field Court</text:span></text:p>
            <text:p text:style-name="P1630">Gray's Inn</text:p>
            <text:p text:style-name="P1631">London</text:p>
            <text:p text:style-name="P1632">WC1R 5EF</text:p>
            <text:p text:style-name="P1633"/>
            <text:p text:style-name="P1634">Call: 2010</text:p>
          </table:table-cell>
        </table:table-row>
        <table:table-row table:style-name="TableRow1635">
          <table:table-cell table:style-name="TableCell1636">
            <text:p text:style-name="P1637">Sam Thomas</text:p>
            <text:p text:style-name="P1638"/>
            <text:p text:style-name="P1639"/>
            <text:p text:style-name="P1640"/>
            <text:p text:style-name="P1641"/>
          </table:table-cell>
          <table:table-cell table:style-name="TableCell1642">
            <text:p text:style-name="P1643">2 Bedford Row</text:p>
            <text:p text:style-name="P1644">London</text:p>
            <text:p text:style-name="P1645">WC1R 4BU</text:p>
            <text:p text:style-name="P1646"/>
            <text:p text:style-name="P1647"><text:span text:style-name="T1648">Call: 2011</text:span></text:p>
          </table:table-cell>
        </table:table-row>
        <text:soft-page-break/>
        <table:table-row table:style-name="TableRow1649">
          <table:table-cell table:style-name="TableCell1650">
            <text:p text:style-name="P1651">Hannah Thornley</text:p>
          </table:table-cell>
          <table:table-cell table:style-name="TableCell1652">
            <text:p text:style-name="P1653">South Square</text:p>
            <text:p text:style-name="P1654">3-4 South Square</text:p>
            <text:p text:style-name="P1655">Gray’s Inn</text:p>
            <text:p text:style-name="P1656">London <text:s/></text:p>
            <text:p text:style-name="P1657">WC1R 5HP<text:s/></text:p>
            <text:p text:style-name="P1658"/>
            <text:p text:style-name="P1659">Call: 2003</text:p>
          </table:table-cell>
        </table:table-row>
        <table:table-row table:style-name="TableRow1660">
          <table:table-cell table:style-name="TableCell1661">
            <text:p text:style-name="P1662">Saoirse Townshend</text:p>
          </table:table-cell>
          <table:table-cell table:style-name="TableCell1663">
            <text:p text:style-name="P1664">Temple Garden Chambers</text:p>
            <text:p text:style-name="P1665">1 Harcourt Buildings</text:p>
            <text:p text:style-name="P1666">Temple <text:s/></text:p>
            <text:p text:style-name="P1667">London</text:p>
            <text:p text:style-name="P1668">EC4Y 9DA</text:p>
            <text:p text:style-name="P1669"/>
            <text:p text:style-name="P1670">Call: 2010</text:p>
          </table:table-cell>
        </table:table-row>
        <table:table-row table:style-name="TableRow1671">
          <table:table-cell table:style-name="TableCell1672">
            <text:p text:style-name="P1673">Marianne Tutin</text:p>
          </table:table-cell>
          <table:table-cell table:style-name="TableCell1674">
            <text:p text:style-name="P1675">Devereux Chambers</text:p>
            <text:p text:style-name="P1676"><text:span text:style-name="T1677">Devereux Court</text:span></text:p>
            <text:p text:style-name="P1678">London<text:s/></text:p>
            <text:p text:style-name="P1679">WC2R 3JH</text:p>
            <text:p text:style-name="P1680"/>
            <text:p text:style-name="P1681"><text:span text:style-name="T1682">Call: 2013</text:span></text:p>
          </table:table-cell>
        </table:table-row>
        <table:table-row table:style-name="TableRow1683">
          <table:table-cell table:style-name="TableCell1684">
            <text:p text:style-name="P1685">Ini Udom</text:p>
            <text:p text:style-name="P1686"/>
            <text:p text:style-name="P1687"/>
            <text:p text:style-name="P1688"/>
            <text:p text:style-name="P1689"/>
          </table:table-cell>
          <table:table-cell table:style-name="TableCell1690">
            <text:p text:style-name="P1691">5 St Andrew’s Hill</text:p>
            <text:p text:style-name="P1692">London</text:p>
            <text:p text:style-name="P1693">EC4V 5BZ</text:p>
            <text:p text:style-name="P1694"/>
            <text:p text:style-name="P1695">Call: 2002</text:p>
          </table:table-cell>
        </table:table-row>
        <table:table-row table:style-name="TableRow1696">
          <table:table-cell table:style-name="TableCell1697">
            <text:h text:style-name="P1698" text:outline-level="7">Alex Ustych</text:h>
          </table:table-cell>
          <table:table-cell table:style-name="TableCell1699">
            <text:p text:style-name="P1700">5 Essex Chambers<text:s/></text:p>
            <text:p text:style-name="Normal"><text:span text:style-name="T1701">6 Field Court</text:span></text:p>
            <text:p text:style-name="P1702">Gray's Inn</text:p>
            <text:p text:style-name="P1703">London</text:p>
            <text:p text:style-name="P1704">WC1R 5EF</text:p>
            <text:p text:style-name="P1705"/>
            <text:p text:style-name="P1706">Call: 2010</text:p>
          </table:table-cell>
        </table:table-row>
        <table:table-row table:style-name="TableRow1707">
          <table:table-cell table:style-name="TableCell1708">
            <text:h text:style-name="P1709" text:outline-level="7">Yaaser Vanderman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10">
            <text:p text:style-name="P1711"><text:span text:style-name="T1712">Brick Court Chambers</text:span></text:p>
            <text:p text:style-name="P1713">7-8 Essex Street</text:p>
            <text:p text:style-name="P1714">London <text:s/></text:p>
            <text:p text:style-name="P1715">WC2R 3LD </text:p>
            <text:p text:style-name="P1716"/>
            <text:p text:style-name="P1717">Call: 2012</text:p>
          </table:table-cell>
        </table:table-row>
        <table:table-row table:style-name="TableRow1718">
          <table:table-cell table:style-name="TableCell1719">
            <text:p text:style-name="P1720">Edward Waldegrave</text:p>
            <text:p text:style-name="P1721"/>
            <text:p text:style-name="P1722"/>
            <text:p text:style-name="P1723"/>
            <text:p text:style-name="P1724"/>
            <text:p text:style-name="P1725"/>
          </table:table-cell>
          <table:table-cell table:style-name="TableCell1726">
            <text:p text:style-name="P1727">1 Crown Office Row</text:p>
            <text:p text:style-name="P1728">Temple</text:p>
            <text:p text:style-name="P1729">London<text:s/></text:p>
            <text:p text:style-name="P1730">EC4Y 7HH</text:p>
            <text:p text:style-name="P1731"/>
            <text:p text:style-name="P1732">Call: 2011</text:p>
          </table:table-cell>
        </table:table-row>
        <table:table-row table:style-name="TableRow1733">
          <table:table-cell table:style-name="TableCell1734">
            <text:p text:style-name="P1735">Sophie Weber<text:s/></text:p>
          </table:table-cell>
          <table:table-cell table:style-name="TableCell1736">
            <text:p text:style-name="P1737">One Essex Court</text:p>
            <text:p text:style-name="P1738">Temple</text:p>
            <text:p text:style-name="P1739">London <text:s/></text:p>
            <text:p text:style-name="P1740">EC4Y 9AR</text:p>
            <text:p text:style-name="P1741"/>
            <text:p text:style-name="P1742"><text:span text:style-name="T1743">Call: 2011</text:span></text:p>
          </table:table-cell>
        </table:table-row>
        <text:soft-page-break/>
        <table:table-row table:style-name="TableRow1744">
          <table:table-cell table:style-name="TableCell1745">
            <text:h text:style-name="P1746" text:outline-level="7">James Williams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47">
            <text:p text:style-name="P1748">Henderson Chambers</text:p>
            <text:p text:style-name="P1749">2 Harcourt Buildings</text:p>
            <text:p text:style-name="P1750">Temple<text:s/></text:p>
            <text:p text:style-name="P1751">London</text:p>
            <text:p text:style-name="P1752">EC4Y 9DB</text:p>
            <text:p text:style-name="P1753"/>
            <text:p text:style-name="P1754">Call: 2010</text:p>
          </table:table-cell>
        </table:table-row>
        <table:table-row table:style-name="TableRow1755">
          <table:table-cell table:style-name="TableCell1756">
            <text:h text:style-name="P1757" text:outline-level="7">William Willson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58">
            <text:p text:style-name="P1759">South Square</text:p>
            <text:p text:style-name="P1760">3-4 South Square</text:p>
            <text:p text:style-name="P1761">Gray's Inn</text:p>
            <text:p text:style-name="P1762">London</text:p>
            <text:p text:style-name="P1763">WC1R 5HP</text:p>
            <text:p text:style-name="P1764"/>
            <text:p text:style-name="P1765">Call: 2006</text:p>
          </table:table-cell>
        </table:table-row>
        <table:table-row table:style-name="TableRow1766">
          <table:table-cell table:style-name="TableCell1767">
            <text:h text:style-name="P1768" text:outline-level="7">Emily Wilsdon</text:h>
          </table:table-cell>
          <table:table-cell table:style-name="TableCell1769">
            <text:p text:style-name="P1770">39 Essex Chambers</text:p>
            <text:p text:style-name="P1771">81 Chancery Lane</text:p>
            <text:p text:style-name="P1772">London<text:s/><text:s/></text:p>
            <text:p text:style-name="P1773">WC2A 1DD</text:p>
            <text:p text:style-name="P1774"/>
            <text:p text:style-name="P1775">Call: 2011</text:p>
          </table:table-cell>
        </table:table-row>
        <table:table-row table:style-name="TableRow1776">
          <table:table-cell table:style-name="TableCell1777">
            <text:p text:style-name="P1778">Thomas Wilson</text:p>
            <text:p text:style-name="P1779"/>
            <text:p text:style-name="P1780"/>
            <text:p text:style-name="P1781"/>
            <text:p text:style-name="P1782"/>
          </table:table-cell>
          <table:table-cell table:style-name="TableCell1783">
            <text:p text:style-name="P1784"><text:span text:style-name="T1785">1GC<text:s/></text:span><text:span text:style-name="T1786">Family Law</text:span><text:span text:style-name="T1787"><text:line-break/>10 Lincoln’s Inn Fields</text:span><text:span text:style-name="T1788"><text:line-break/>London<text:s/></text:span></text:p>
            <text:p text:style-name="P1789">WC2A 3BP</text:p>
            <text:p text:style-name="P1790"/>
            <text:p text:style-name="P1791">Call: 2013</text:p>
          </table:table-cell>
        </table:table-row>
        <table:table-row table:style-name="TableRow1792">
          <table:table-cell table:style-name="TableCell1793">
            <text:p text:style-name="P1794">George Woodhead</text:p>
            <text:p text:style-name="P1795"/>
            <text:p text:style-name="P1796"/>
            <text:p text:style-name="P1797"/>
            <text:p text:style-name="P1798"/>
            <text:p text:style-name="P1799"/>
          </table:table-cell>
          <table:table-cell table:style-name="TableCell1800">
            <text:p text:style-name="P1801">Selborne Chambers</text:p>
            <text:p text:style-name="P1802">10 Essex Street</text:p>
            <text:p text:style-name="P1803">London</text:p>
            <text:p text:style-name="P1804">WC2R 3AA</text:p>
            <text:p text:style-name="P1805"/>
            <text:p text:style-name="P1806">Call: 2009</text:p>
          </table:table-cell>
        </table:table-row>
      </table:table>
      <text:p text:style-name="P1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PMingLiU" fo:font-weight="bold" style:font-weight-asian="bold" style:font-weight-complex="bold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="Times New Roman" fo:font-size="12pt" style:font-size-asian="12pt" style:font-size-complex="8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text-align="justify" fo:margin-left="0.5125in" fo:text-indent="-0.5125in">
        <style:tab-stops>
          <style:tab-stop style:type="left" style:position="-0.5125in"/>
          <style:tab-stop style:type="left" style:position="-0.0125in"/>
          <style:tab-stop style:type="left" style:position="0.1479in"/>
          <style:tab-stop style:type="left" style:position="0.487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fo:text-align="justify" fo:margin-left="0.6729in" fo:text-indent="-0.6729in">
        <style:tab-stops>
          <style:tab-stop style:type="left" style:position="-0.6729in"/>
          <style:tab-stop style:type="left" style:position="-0.1729in"/>
          <style:tab-stop style:type="left" style:position="-0.012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fo:language="en" fo:country="US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12pt" style:font-size-asian="12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3" style:display-name="Body Text 3" style:family="paragraph" style:parent-style-name="Normal">
      <style:paragraph-properties fo:widows="2" fo:orphans="2"/>
      <style:text-properties style:font-name="Times New Roman" fo:font-size="12pt" style:font-size-asian="12pt" style:font-size-complex="8pt" fo:language="en" fo:country="GB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BodyTextIndentChar" style:display-name="Body Text Inden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/>
      <style:text-properties style:font-name="Times New Roman" style:font-name-asian="Calibri" fo:font-size="12pt" style:font-size-asian="12pt" fo:language="en" fo:country="GB" style:language-asian="en" style:country-asian="GB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GB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R Phonetics 2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5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602in"/>
      </style:footer-style>
    </style:page-layout>
    <style:style style:name="P7" style:parent-style-name="Normal" style:family="paragraph">
      <style:paragraph-properties fo:text-align="center" fo:line-height="0.1666in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7"><text:span text:style-name="T8">JUNIOR COUNSEL T</text:span><text:span text:style-name="T9">O THE CROWN – LONDON B PANEL –<text:s/></text:span><text:span text:style-name="T10">2</text:span><text:span text:style-name="T11">3</text:span><text:span text:style-name="T12"><text:s/></text:span><text:span text:style-name="T13">JU</text:span><text:span text:style-name="T14">LY</text:span><text:span text:style-name="T15"><text:s/></text:span><text:span text:style-name="T16">202</text:span><text:span text:style-name="T17">4</text:span></text:p>
      </style:header>
      <style:footer>
        <text:p text:style-name="P18"><text:span text:style-name="T19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my Harrison</dc:creator>
    <meta:creation-date>2024-08-08T13:13:00Z</meta:creation-date>
    <dc:date>2024-08-08T13:13:00Z</dc:date>
    <meta:print-date>2011-02-22T15:58:00Z</meta:print-date>
    <meta:template xlink:href="Normal" xlink:type="simple"/>
    <meta:editing-cycles>2</meta:editing-cycles>
    <meta:editing-duration>PT60S</meta:editing-duration>
    <meta:document-statistic meta:page-count="20" meta:paragraph-count="24" meta:word-count="1838" meta:character-count="12293" meta:row-count="87" meta:non-whitespace-character-count="10479"/>
  </office:meta>
</office:document-meta>
</file>