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055in"/>
    </style:style>
    <style:style style:name="TableColumn9" style:family="table-column">
      <style:table-column-properties style:column-width="3.5777in"/>
    </style:style>
    <style:style style:name="Table7" style:family="table">
      <style:table-properties style:width="6.3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Spacing" style:family="paragraph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Spacing" style:family="paragraph"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P29" style:parent-style-name="NoSpacing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super 63.6%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Arial" style:font-name-complex="Arial"/>
    </style:style>
    <style:style style:name="P127" style:parent-style-name="NoSpacing" style:family="paragraph">
      <style:text-properties style:font-name="Arial" style:font-name-complex="Arial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 fo:color="#231F20"/>
    </style:style>
    <style:style style:name="P132" style:parent-style-name="NoSpacing" style:family="paragraph">
      <style:text-properties style:font-name="Arial" style:font-name-complex="Arial" fo:color="#231F2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asian="Times New Roman" style:font-name-complex="Arial"/>
    </style:style>
    <style:style style:name="P150" style:parent-style-name="NoSpacing" style:family="paragraph">
      <style:text-properties style:font-name="Arial" style:font-name-asian="Times New Roman" style:font-name-complex="Arial"/>
    </style:style>
    <style:style style:name="P151" style:parent-style-name="NoSpacing" style:family="paragraph">
      <style:text-properties style:font-name="Arial" style:font-name-asian="Times New Roman" style:font-name-complex="Arial"/>
    </style:style>
    <style:style style:name="P152" style:parent-style-name="NoSpacing" style:family="paragraph">
      <style:text-properties style:font-name="Arial" style:font-name-asian="Times New Roman" style:font-name-complex="Arial"/>
    </style:style>
    <style:style style:name="P153" style:parent-style-name="NoSpacing" style:family="paragraph">
      <style:text-properties style:font-name="Arial" style:font-name-asian="Times New Roman" style:font-name-complex="Arial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P156" style:parent-style-name="NoSpacing" style:family="paragraph">
      <style:text-properties style:font-name="Arial" style:font-name-asian="Times New Roman" style:font-name-complex="Arial"/>
    </style:style>
    <style:style style:name="P157" style:parent-style-name="NoSpacing" style:family="paragraph">
      <style:text-properties style:font-name="Arial" style:font-name-asian="Times New Roman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Spacing" style:family="paragraph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asian="Times New Roman" style:font-name-complex="Arial"/>
    </style:style>
    <style:style style:name="P176" style:parent-style-name="NoSpacing" style:family="paragraph">
      <style:text-properties style:font-name="Arial" style:font-name-asian="Times New Roman" style:font-name-complex="Arial"/>
    </style:style>
    <style:style style:name="P177" style:parent-style-name="NoSpacing" style:family="paragraph">
      <style:text-properties style:font-name="Arial" style:font-name-asian="Times New Roman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92" style:family="table-column">
      <style:table-column-properties style:column-width="2.5361in" style:use-optimal-column-width="false"/>
    </style:style>
    <style:style style:name="TableColumn193" style:family="table-column">
      <style:table-column-properties style:column-width="3.7409in" style:use-optimal-column-width="false"/>
    </style:style>
    <style:style style:name="Table191" style:family="table">
      <style:table-properties style:width="6.27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Spacing" style:family="paragraph"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Spacing" style:family="paragraph">
      <style:text-properties style:font-name="Arial" style:font-name-complex="Arial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Spacing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Spacing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P231" style:parent-style-name="Normal" style:family="paragraph">
      <style:paragraph-properties fo:margin-bottom="0in"/>
      <style:text-properties style:font-name="Arial" style:font-name-complex="Arial"/>
    </style:style>
    <style:style style:name="P232" style:parent-style-name="Normal" style:family="paragraph">
      <style:paragraph-properties fo:margin-bottom="0in"/>
      <style:text-properties style:font-name="Arial" style:font-name-complex="Arial"/>
    </style:style>
    <style:style style:name="P233" style:parent-style-name="Normal" style:family="paragraph">
      <style:paragraph-properties fo:margin-bottom="0in"/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Spacing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Spacing" style:family="paragraph">
      <style:text-properties style:font-name="Arial" style:font-name-complex="Arial"/>
    </style:style>
    <style:style style:name="P242" style:parent-style-name="NoSpacing" style:family="paragraph">
      <style:text-properties style:font-name="Arial" style:font-name-complex="Arial"/>
    </style:style>
    <style:style style:name="P243" style:parent-style-name="NoSpacing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P246" style:parent-style-name="NoSpacing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asian="PMingLiU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P263" style:parent-style-name="NoSpacing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P266" style:parent-style-name="NoSpacing" style:family="paragraph">
      <style:text-properties style:font-name="Arial" style:font-name-complex="Arial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Spacing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Spacing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Spacing" style:family="paragraph">
      <style:text-properties style:font-name="Arial" style:font-name-complex="Arial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Spacing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P299" style:parent-style-name="NoSpacing" style:family="paragraph">
      <style:text-properties style:font-name="Arial" style:font-name-complex="Arial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Spacing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Spacing" style:family="paragraph">
      <style:text-properties style:font-name="Arial" style:font-name-complex="Arial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P314" style:parent-style-name="NoSpacing" style:family="paragraph">
      <style:text-properties style:font-name="Arial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Spacing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Spacing" style:family="paragraph">
      <style:text-properties style:font-name="Arial" style:font-name-complex="Arial"/>
    </style:style>
    <style:style style:name="P331" style:parent-style-name="NoSpacing" style:family="paragraph">
      <style:text-properties style:font-name="Arial" style:font-name-complex="Arial"/>
    </style:style>
    <style:style style:name="P332" style:parent-style-name="NoSpacing" style:family="paragraph">
      <style:text-properties style:font-name="Arial" style:font-name-complex="Arial"/>
    </style:style>
    <style:style style:name="P333" style:parent-style-name="NoSpacing" style:family="paragraph">
      <style:text-properties style:font-name="Arial" style:font-name-complex="Arial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3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0" style:family="table-column">
      <style:table-column-properties style:column-width="2.5333in" style:use-optimal-column-width="false"/>
    </style:style>
    <style:style style:name="TableColumn341" style:family="table-column">
      <style:table-column-properties style:column-width="3.8791in" style:use-optimal-column-width="false"/>
    </style:style>
    <style:style style:name="Table339" style:family="table">
      <style:table-properties style:width="6.4125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Spacing" style:family="paragraph"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Spacing" style:family="paragraph">
      <style:text-properties style:font-name="Arial" style:font-name-complex="Arial"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0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1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2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3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P354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P359" style:parent-style-name="NoSpacing" style:family="paragraph">
      <style:text-properties style:font-name="Arial" style:font-name-complex="Arial" fo:color="#000000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QuickFormat1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normal" style:font-weight-asian="normal" style:use-window-font-color="true" style:font-size-complex="11pt" fo:language="en" fo:country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Spacing" style:family="paragraph">
      <style:text-properties style:font-name="Arial" style:font-name-complex="Arial"/>
    </style:style>
    <style:style style:name="P367" style:parent-style-name="NoSpacing" style:family="paragraph">
      <style:text-properties style:font-name="Arial" style:font-name-complex="Arial"/>
    </style:style>
    <style:style style:name="P368" style:parent-style-name="NoSpacing" style:family="paragraph">
      <style:text-properties style:font-name="Arial" style:font-name-complex="Arial"/>
    </style:style>
    <style:style style:name="P369" style:parent-style-name="NoSpacing" style:family="paragraph">
      <style:text-properties style:font-name="Arial" style:font-name-complex="Arial"/>
    </style:style>
    <style:style style:name="P370" style:parent-style-name="NoSpacing" style:family="paragraph">
      <style:text-properties style:font-name="Arial" style:font-name-complex="Arial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QuickFormat1" style:family="paragraph">
      <style:paragraph-properties>
        <style:tab-stops>
          <style:tab-stop style:type="left" style:position="-1in"/>
        </style:tab-stops>
      </style:paragraph-properties>
    </style:style>
    <style:style style:name="T376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377" style:parent-style-name="DefaultParagraphFont" style:family="text">
      <style:text-properties style:font-name-complex="Arial" fo:font-weight="normal" style:font-weight-asian="normal" style:font-size-complex="11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Spacing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Spacing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Spacing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Spacing" style:family="paragraph"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P421" style:parent-style-name="NoSpacing" style:family="paragraph">
      <style:text-properties style:font-name="Arial" style:font-name-complex="Arial" fo:color="#000000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Spacing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P433" style:parent-style-name="NoSpacing" style:family="paragraph">
      <style:text-properties style:font-name="Arial" style:font-name-complex="Arial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Spacing" style:family="paragraph">
      <style:text-properties style:font-name="Arial" style:font-name-complex="Arial"/>
    </style:style>
    <style:style style:name="P442" style:parent-style-name="NoSpacing" style:family="paragraph">
      <style:text-properties style:font-name="Arial" style:font-name-complex="Arial"/>
    </style:style>
    <style:style style:name="P443" style:parent-style-name="NoSpacing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Spacing" style:family="paragraph">
      <style:text-properties style:font-name="Arial" style:font-name-complex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Spacing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P461" style:parent-style-name="NoSpacing" style:family="paragraph">
      <style:text-properties style:font-name="Arial" style:font-name-complex="Arial"/>
    </style:style>
    <style:style style:name="P462" style:parent-style-name="NoSpacing" style:family="paragraph">
      <style:text-properties style:font-name="Arial" style:font-name-complex="Aria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Spacing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P470" style:parent-style-name="NoSpacing" style:family="paragraph">
      <style:text-properties style:font-name="Arial" style:font-name-complex="Arial"/>
    </style:style>
    <style:style style:name="P471" style:parent-style-name="NoSpacing" style:family="paragraph">
      <style:text-properties style:font-name="Arial" style:font-name-complex="Arial"/>
    </style:style>
    <style:style style:name="P472" style:parent-style-name="NoSpacing" style:family="paragraph">
      <style:text-properties style:font-name="Arial" style:font-name-complex="Arial"/>
    </style:style>
    <style:style style:name="P473" style:parent-style-name="NoSpacing" style:family="paragraph">
      <style:text-properties style:font-name="Arial" style:font-name-complex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Spacing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/>
    </style:style>
    <style:style style:name="P483" style:parent-style-name="NoSpacing" style:family="paragraph">
      <style:text-properties style:font-name="Arial" style:font-name-complex="Arial"/>
    </style:style>
    <style:style style:name="P484" style:parent-style-name="NoSpacing" style:family="paragraph">
      <style:text-properties style:font-name="Arial" style:font-name-complex="Aria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Spacing" style:family="paragraph"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P497" style:parent-style-name="NoSpacing" style:family="paragraph">
      <style:text-properties style:font-name="Arial" style:font-name-complex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Spacing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P506" style:parent-style-name="NoSpacing" style:family="paragraph">
      <style:text-properties style:font-name="Arial" style:font-name-complex="Arial"/>
    </style:style>
    <style:style style:name="P507" style:parent-style-name="NoSpacing" style:family="paragraph">
      <style:text-properties style:font-name="Arial" style:font-name-complex="Arial"/>
    </style:style>
    <style:style style:name="P508" style:parent-style-name="NoSpacing" style:family="paragraph">
      <style:text-properties style:font-name="Arial" style:font-name-complex="Ari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Spacing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Spacing" style:family="paragraph">
      <style:text-properties style:font-name="Arial" style:font-name-complex="Arial"/>
    </style:style>
    <style:style style:name="P514" style:parent-style-name="NoSpacing" style:family="paragraph">
      <style:text-properties style:font-name="Arial" style:font-name-complex="Arial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Spacing" style:family="paragraph"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Spacing" style:family="paragraph">
      <style:text-properties style:font-name="Arial" style:font-name-complex="Arial"/>
    </style:style>
    <style:style style:name="P526" style:parent-style-name="NoSpacing" style:family="paragraph">
      <style:text-properties style:font-name="Arial" style:font-name-complex="Arial"/>
    </style:style>
    <style:style style:name="P527" style:parent-style-name="NoSpacing" style:family="paragraph">
      <style:text-properties style:font-name="Arial" style:font-name-complex="Arial"/>
    </style:style>
    <style:style style:name="P528" style:parent-style-name="NoSpacing" style:family="paragraph">
      <style:text-properties style:font-name="Arial" style:font-name-complex="Arial"/>
    </style:style>
    <style:style style:name="P529" style:parent-style-name="NoSpacing" style:family="paragraph">
      <style:text-properties style:font-name="Arial" style:font-name-complex="Arial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rmal" style:family="paragraph">
      <style:paragraph-properties fo:break-before="page" fo:text-align="center"/>
    </style:style>
    <style:style style:name="T533" style:parent-style-name="DefaultParagraphFont" style:family="text">
      <style:text-properties style:font-name="Arial" style:font-name-complex="Arial" fo:font-weight="bold" style:font-weight-asian="bold"/>
    </style:style>
    <style:style style:name="P53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35" style:parent-style-name="NoSpacing" style:family="paragraph">
      <style:text-properties style:font-name="Arial" style:font-name-complex="Arial" fo:font-weight="bold" style:font-weight-asian="bold"/>
    </style:style>
    <style:style style:name="TableColumn537" style:family="table-column">
      <style:table-column-properties style:column-width="2.6583in"/>
    </style:style>
    <style:style style:name="TableColumn538" style:family="table-column">
      <style:table-column-properties style:column-width="3.15in"/>
    </style:style>
    <style:style style:name="Table536" style:family="table">
      <style:table-properties style:width="5.8083in" fo:margin-left="0.075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Spacing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Spacing" style:family="paragraph">
      <style:text-properties style:font-name="Arial" style:font-name-complex="Arial"/>
    </style:style>
    <style:style style:name="P544" style:parent-style-name="NoSpacing" style:family="paragraph">
      <style:text-properties style:font-name="Arial" style:font-name-complex="Arial"/>
    </style:style>
    <style:style style:name="P545" style:parent-style-name="NoSpacing" style:family="paragraph">
      <style:text-properties style:font-name="Arial" style:font-name-complex="Arial"/>
    </style:style>
    <style:style style:name="P546" style:parent-style-name="NoSpacing" style:family="paragraph">
      <style:text-properties style:font-name="Arial" style:font-name-complex="Arial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Spacing" style:family="paragraph">
      <style:text-properties style:font-name="Arial" style:font-name-complex="Arial"/>
    </style:style>
    <style:style style:name="P549" style:parent-style-name="NoSpacing" style:family="paragraph">
      <style:text-properties style:font-name="Arial" style:font-name-complex="Arial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Spacing" style:family="paragraph"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63" style:parent-style-name="Normal" style:family="paragraph">
      <style:paragraph-properties fo:text-align="center"/>
    </style:style>
    <style:style style:name="P56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5" style:parent-style-name="NoSpacing" style:family="paragraph">
      <style:text-properties style:font-name="Arial" style:font-name-complex="Arial" fo:font-weight="bold" style:font-weight-asian="bold"/>
    </style:style>
    <style:style style:name="TableColumn567" style:family="table-column">
      <style:table-column-properties style:column-width="2.4375in"/>
    </style:style>
    <style:style style:name="TableColumn568" style:family="table-column">
      <style:table-column-properties style:column-width="3.4458in"/>
    </style:style>
    <style:style style:name="Table566" style:family="table">
      <style:table-properties style:width="5.8833in" fo:margin-left="0in" table:align="left"/>
    </style:style>
    <style:style style:name="TableRow569" style:family="table-row">
      <style:table-row-properties style:min-row-height="0.190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Spacing" style:family="paragraph">
      <style:text-properties style:font-name="Arial" style:font-name-complex="Arial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Spacing" style:family="paragraph">
      <style:text-properties style:font-name="Arial" style:font-name-complex="Arial"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Spacing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style:font-name="Arial" style:font-name-complex="Arial" fo:language="en" fo:country="US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 fo:language="en" fo:country="US"/>
    </style:style>
    <style:style style:name="T581" style:parent-style-name="DefaultParagraphFont" style:family="text">
      <style:text-properties style:font-name="Arial" style:font-name-complex="Arial" fo:language="en" fo:country="US"/>
    </style:style>
    <style:style style:name="T582" style:parent-style-name="DefaultParagraphFont" style:family="text">
      <style:text-properties style:font-name="Arial" style:font-name-complex="Arial" fo:language="en" fo:country="US"/>
    </style:style>
    <style:style style:name="T583" style:parent-style-name="DefaultParagraphFont" style:family="text">
      <style:text-properties style:font-name="Arial" style:font-name-complex="Arial" fo:language="en" fo:country="US"/>
    </style:style>
    <style:style style:name="P584" style:parent-style-name="NoSpacing" style:family="paragraph">
      <style:text-properties style:font-name="Arial" style:font-name-complex="Arial"/>
    </style:style>
    <style:style style:name="P585" style:parent-style-name="NoSpacing" style:family="paragraph">
      <style:text-properties style:font-name="Arial" style:font-name-complex="Arial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Spacing" style:family="paragraph">
      <style:text-properties style:font-name="Arial" style:font-name-complex="Arial"/>
    </style:style>
    <style:style style:name="P589" style:parent-style-name="NoSpacing" style:family="paragraph">
      <style:text-properties style:font-name="Arial" style:font-name-complex="Arial"/>
    </style:style>
    <style:style style:name="P590" style:parent-style-name="NoSpacing" style:family="paragraph">
      <style:text-properties style:font-name="Arial" style:font-name-complex="Arial"/>
    </style:style>
    <style:style style:name="P591" style:parent-style-name="NoSpacing" style:family="paragraph"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5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P606" style:parent-style-name="NoSpacing" style:family="paragraph">
      <style:text-properties style:font-name="Arial" style:font-name-complex="Arial"/>
    </style:style>
    <style:style style:name="P607" style:parent-style-name="NoSpacing" style:family="paragraph">
      <style:text-properties style:font-name="Arial" style:font-name-complex="Arial"/>
    </style:style>
    <style:style style:name="P608" style:parent-style-name="NoSpacing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font-size-complex="12pt" fo:language="en" fo:country="US"/>
    </style:style>
    <style:style style:name="P6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P627" style:parent-style-name="NoSpacing" style:family="paragraph">
      <style:text-properties style:font-name="Arial" style:font-name-complex="Aria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P633" style:parent-style-name="NoSpacing" style:family="paragraph">
      <style:text-properties style:font-name="Arial" style:font-name-complex="Arial"/>
    </style:style>
    <style:style style:name="P634" style:parent-style-name="NoSpacing" style:family="paragraph">
      <style:text-properties style:font-name="Arial" style:font-name-complex="Arial"/>
    </style:style>
    <style:style style:name="P635" style:parent-style-name="NoSpacing" style:family="paragraph">
      <style:text-properties style:font-name="Arial" style:font-name-complex="Arial"/>
    </style:style>
    <style:style style:name="P636" style:parent-style-name="NoSpacing" style:family="paragraph"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3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1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3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44" style:parent-style-name="NoSpacing" style:family="paragraph">
      <style:text-properties style:font-name="Arial" style:font-name-complex="Arial"/>
    </style:style>
    <style:style style:name="P645" style:parent-style-name="NoSpacing" style:family="paragraph">
      <style:text-properties style:font-name="Arial" style:font-name-complex="Arial"/>
    </style:style>
    <style:style style:name="P646" style:parent-style-name="NoSpacing" style:family="paragraph">
      <style:text-properties style:font-name="Arial" style:font-name-complex="Arial"/>
    </style:style>
    <style:style style:name="P647" style:parent-style-name="NoSpacing" style:family="paragraph">
      <style:text-properties style:font-name="Arial" style:font-name-complex="Arial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Spacing" style:family="paragraph"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3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4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5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6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7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58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Arial" style:font-name-complex="Aria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name="Arial" style:font-name-complex="Arial" fo:language="en" fo:country="US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 fo:language="en" fo:country="US"/>
    </style:style>
    <style:style style:name="T666" style:parent-style-name="DefaultParagraphFont" style:family="text">
      <style:text-properties style:font-name="Arial" style:font-name-complex="Arial" fo:language="en" fo:country="US"/>
    </style:style>
    <style:style style:name="T667" style:parent-style-name="DefaultParagraphFont" style:family="text">
      <style:text-properties style:font-name="Arial" style:font-name-complex="Arial" fo:language="en" fo:country="US"/>
    </style:style>
    <style:style style:name="T668" style:parent-style-name="DefaultParagraphFont" style:family="text">
      <style:text-properties style:font-name="Arial" style:font-name-complex="Arial" fo:language="en" fo:country="US"/>
    </style:style>
    <style:style style:name="P669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  <style:style style:name="P670" style:parent-style-name="NoSpacing" style:family="paragraph">
      <style:paragraph-properties>
        <style:tab-stops>
          <style:tab-stop style:type="left" style:position="1.55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<text:s/></text:p>
            </table:table-cell>
            <table:table-cell table:style-name="TableCell13">
              <text:p text:style-name="P14">Details of Chambers</text:p>
            </table:table-cell>
          </table:table-row>
        </table:table-header-rows>
        <table:table-row table:style-name="TableRow15">
          <table:table-cell table:style-name="TableCell16">
            <text:p text:style-name="P17">Brynmor Adams</text:p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Exchange Chambers</text:p>
            <text:p text:style-name="P25">201 Deansgate</text:p>
            <text:p text:style-name="P26">Manchester</text:p>
            <text:p text:style-name="P27">M3 3NW</text:p>
            <text:p text:style-name="P28"/>
            <text:p text:style-name="P29">Call: 2008</text:p>
          </table:table-cell>
        </table:table-row>
        <table:table-row table:style-name="TableRow30">
          <table:table-cell table:style-name="TableCell31">
            <text:p text:style-name="P32">Lena Amartey</text:p>
          </table:table-cell>
          <table:table-cell table:style-name="TableCell33">
            <text:p text:style-name="P34">Nine St John Street<text:s/></text:p>
            <text:p text:style-name="P35">Manchester</text:p>
            <text:p text:style-name="P36">M3 4DN</text:p>
            <text:p text:style-name="P37"/>
            <text:p text:style-name="P38">Call:<text:s/>2008</text:p>
          </table:table-cell>
        </table:table-row>
        <table:table-row table:style-name="TableRow39">
          <table:table-cell table:style-name="TableCell40">
            <text:p text:style-name="P41">Heather Aspinall</text:p>
          </table:table-cell>
          <table:table-cell table:style-name="TableCell42">
            <text:p text:style-name="P43">Lincoln House Chambers</text:p>
            <text:p text:style-name="NoSpacing"><text:span text:style-name="T44">8</text:span><text:span text:style-name="T45">th</text:span><text:span text:style-name="T46"><text:s/>Floor – Tower 12,<text:s/></text:span></text:p>
            <text:p text:style-name="P47">The Avenue North</text:p>
            <text:p text:style-name="P48">Spinningfields,<text:s/></text:p>
            <text:p text:style-name="P49">18-22 Bridge Street</text:p>
            <text:p text:style-name="P50">Manchester<text:s/></text:p>
            <text:p text:style-name="P51">M3 3BZ</text:p>
            <text:p text:style-name="P52"/>
            <text:p text:style-name="P53">Call: <text:s/>2011</text:p>
          </table:table-cell>
        </table:table-row>
        <table:table-row table:style-name="TableRow54">
          <table:table-cell table:style-name="TableCell55">
            <text:p text:style-name="P56">Erica Bedford</text:p>
          </table:table-cell>
          <table:table-cell table:style-name="TableCell57">
            <text:p text:style-name="P58">Kings Chambers</text:p>
            <text:p text:style-name="P59">36 Young Street</text:p>
            <text:p text:style-name="P60">Manchester</text:p>
            <text:p text:style-name="P61">Greater Manchester</text:p>
            <text:p text:style-name="P62">M3 3FT</text:p>
            <text:p text:style-name="P63"/>
            <text:p text:style-name="P64">Call: 2012</text:p>
            <text:p text:style-name="P65"/>
          </table:table-cell>
        </table:table-row>
        <table:table-row table:style-name="TableRow66">
          <table:table-cell table:style-name="TableCell67">
            <text:p text:style-name="P68">John Campbell<text:s/></text:p>
          </table:table-cell>
          <table:table-cell table:style-name="TableCell69">
            <text:p text:style-name="P70">New Square Chambers</text:p>
            <text:p text:style-name="P71">12 New Square</text:p>
            <text:p text:style-name="P72">Lincoln’s Inn</text:p>
            <text:p text:style-name="P73">London</text:p>
            <text:p text:style-name="P74">WC2A 3SW</text:p>
            <text:p text:style-name="P75"/>
            <text:p text:style-name="P76">Call: 2008</text:p>
          </table:table-cell>
        </table:table-row>
        <table:table-row table:style-name="TableRow77">
          <table:table-cell table:style-name="TableCell78">
            <text:p text:style-name="P79">Rupert Davies</text:p>
          </table:table-cell>
          <table:table-cell table:style-name="TableCell80">
            <text:p text:style-name="P81">18 St John Street</text:p>
            <text:p text:style-name="P82">Manchester</text:p>
            <text:p text:style-name="P83">M3 4EA</text:p>
            <text:p text:style-name="P84"/>
            <text:p text:style-name="P85">Call: 2007</text:p>
          </table:table-cell>
        </table:table-row>
        <table:table-row table:style-name="TableRow86">
          <table:table-cell table:style-name="TableCell87">
            <text:p text:style-name="P88">Lisa Feng</text:p>
            <text:p text:style-name="P89"/>
            <text:p text:style-name="P90"/>
            <text:p text:style-name="P91"/>
          </table:table-cell>
          <table:table-cell table:style-name="TableCell92">
            <text:p text:style-name="P93">Exchange Chambers</text:p>
            <text:p text:style-name="P94">5th Floor</text:p>
            <text:p text:style-name="P95">201 Deansgate</text:p>
            <text:p text:style-name="P96">Manchester</text:p>
            <text:p text:style-name="P97">M3 3NW</text:p>
            <text:p text:style-name="P98"/>
            <text:p text:style-name="P99">Call: 2011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Nicholas Flanagan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Cobden House Chambers</text:p>
            <text:p text:style-name="P110">19 Quay Street</text:p>
            <text:p text:style-name="P111">Manchester<text:s/></text:p>
            <text:p text:style-name="P112">M3 3HN<text:s/></text:p>
            <text:p text:style-name="P113"/>
            <text:p text:style-name="P114">Call: 2004</text:p>
            <text:p text:style-name="P115"/>
          </table:table-cell>
        </table:table-row>
        <table:table-row table:style-name="TableRow116">
          <table:table-cell table:style-name="TableCell117">
            <text:p text:style-name="P118">Leila Ghahhary</text:p>
          </table:table-cell>
          <table:table-cell table:style-name="TableCell119">
            <text:p text:style-name="P120">Lincoln House Chambers<text:line-break/>8th Floor - Tower 12<text:line-break/>18-22 Bridge Street<text:s/><text:line-break/>Spinningfields,<text:s/>Manchester<text:line-break/>M3 3BZ</text:p>
            <text:p text:style-name="Normal"><text:span text:style-name="T121">Call: 2010</text:span></text:p>
          </table:table-cell>
        </table:table-row>
        <table:table-row table:style-name="TableRow122">
          <table:table-cell table:style-name="TableCell123">
            <text:p text:style-name="P124">Simon Murray</text:p>
          </table:table-cell>
          <table:table-cell table:style-name="TableCell125">
            <text:p text:style-name="P126">St Johns Buildings</text:p>
            <text:p text:style-name="P127">24a-28 St John Street</text:p>
            <text:p text:style-name="P128">Manchester</text:p>
            <text:p text:style-name="P129">M3 4DJ</text:p>
            <text:p text:style-name="P130"/>
            <text:p text:style-name="P131">Call: 2008</text:p>
            <text:p text:style-name="P132"/>
          </table:table-cell>
        </table:table-row>
        <table:table-row table:style-name="TableRow133">
          <table:table-cell table:style-name="TableCell134">
            <text:p text:style-name="P135">Ana Samuel</text:p>
          </table:table-cell>
          <table:table-cell table:style-name="TableCell136">
            <text:p text:style-name="P137">Complete Counsel</text:p>
            <text:p text:style-name="P138">14th Floor, The Plaza</text:p>
            <text:p text:style-name="P139">100 Old Hall Street</text:p>
            <text:p text:style-name="P140">Liverpool</text:p>
            <text:p text:style-name="P141">L3 9QJ</text:p>
            <text:p text:style-name="P142"/>
            <text:p text:style-name="P143">Call: 2004</text:p>
            <text:p text:style-name="P144"/>
          </table:table-cell>
        </table:table-row>
        <table:table-row table:style-name="TableRow145">
          <table:table-cell table:style-name="TableCell146">
            <text:p text:style-name="P147">Stephanie Cummings</text:p>
          </table:table-cell>
          <table:table-cell table:style-name="TableCell148">
            <text:p text:style-name="P149">23 Essex Street Chambers</text:p>
            <text:p text:style-name="P150">Waterhouse</text:p>
            <text:p text:style-name="P151">2nd Floor</text:p>
            <text:p text:style-name="P152">41 Spring Gardens</text:p>
            <text:p text:style-name="P153">Manchester</text:p>
            <text:p text:style-name="P154">M2 2BG</text:p>
            <text:p text:style-name="P155"/>
            <text:p text:style-name="P156">Call: 2010</text:p>
            <text:p text:style-name="P157"/>
          </table:table-cell>
        </table:table-row>
        <table:table-row table:style-name="TableRow158">
          <table:table-cell table:style-name="TableCell159">
            <text:p text:style-name="P160">Lucy Coulson</text:p>
          </table:table-cell>
          <table:table-cell table:style-name="TableCell161">
            <text:p text:style-name="P162">No5 Chambers<text:line-break/>103 Colmore Row<text:s/></text:p>
            <text:p text:style-name="P163">Birmingham<text:s/></text:p>
            <text:p text:style-name="P164">B3 3AG</text:p>
            <text:p text:style-name="P165">Call: 2013</text:p>
            <text:p text:style-name="P166"/>
          </table:table-cell>
        </table:table-row>
        <table:table-row table:style-name="TableRow167">
          <table:table-cell table:style-name="TableCell168">
            <text:p text:style-name="P169">Charlotte Brown</text:p>
          </table:table-cell>
          <table:table-cell table:style-name="TableCell170">
            <text:p text:style-name="P171">Northgate Tax Chambers</text:p>
            <text:p text:style-name="P172">53 King Street</text:p>
            <text:p text:style-name="P173">Manchester<text:s/></text:p>
            <text:p text:style-name="P174">M2 4LQ</text:p>
            <text:p text:style-name="P175"/>
            <text:p text:style-name="P176">Call: 2007</text:p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Richard McLean</text:p>
          </table:table-cell>
          <table:table-cell table:style-name="TableCell181">
            <text:p text:style-name="P182">Exchange Chambers<text:s/></text:p>
            <text:p text:style-name="P183">One Derby Square<text:s/></text:p>
            <text:p text:style-name="P184">Liverpool<text:s/></text:p>
            <text:p text:style-name="P185">L2 9XX<text:s/></text:p>
            <text:p text:style-name="P186"/>
            <text:p text:style-name="P187">Call: 2011</text:p>
            <text:p text:style-name="P188"/>
          </table:table-cell>
        </table:table-row>
      </table:table>
      <text:p text:style-name="P189"/>
      <text:soft-page-break/>
      <text:p text:style-name="P190">Midlands<text:s/>Based on the Midlands Circuit</text:p>
      <table:table table:style-name="Table191">
        <table:table-columns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Name<text:s/></text:p>
            </table:table-cell>
            <table:table-cell table:style-name="TableCell197">
              <text:p text:style-name="P198">Details of Chambers</text:p>
            </table:table-cell>
          </table:table-row>
        </table:table-header-rows>
        <table:table-row table:style-name="TableRow199">
          <table:table-cell table:style-name="TableCell200">
            <text:p text:style-name="P201">John Campbell</text:p>
          </table:table-cell>
          <table:table-cell table:style-name="TableCell202">
            <text:p text:style-name="P203">Ropewalk Chambers</text:p>
            <text:p text:style-name="P204">24 The Ropewalk</text:p>
            <text:p text:style-name="P205">Nottingham</text:p>
            <text:p text:style-name="P206">NG1 5EF</text:p>
            <text:p text:style-name="P207"/>
            <text:p text:style-name="P208">Call: 2008</text:p>
            <text:p text:style-name="P209"/>
          </table:table-cell>
        </table:table-row>
        <table:table-row table:style-name="TableRow210">
          <table:table-cell table:style-name="TableCell211">
            <text:p text:style-name="P212">Richard Grimshaw</text:p>
          </table:table-cell>
          <table:table-cell table:style-name="TableCell213">
            <text:p text:style-name="P214">No5 Chambers</text:p>
            <text:p text:style-name="P215">103 Colmore Row<text:s/></text:p>
            <text:p text:style-name="P216">Birmingham<text:s/></text:p>
            <text:p text:style-name="P217">B3 3AG</text:p>
            <text:p text:style-name="P218"/>
            <text:p text:style-name="P219">Call: 2010</text:p>
            <text:p text:style-name="P220"/>
          </table:table-cell>
        </table:table-row>
        <table:table-row table:style-name="TableRow221">
          <table:table-cell table:style-name="TableCell222">
            <text:p text:style-name="P223">Paul Joseph<text:s/>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3 Paper Buildings</text:p>
            <text:p text:style-name="P230">The Colmore Building</text:p>
            <text:p text:style-name="P231">20 Colmore Circus</text:p>
            <text:p text:style-name="P232">Queensway</text:p>
            <text:p text:style-name="P233">Birmingham B4 6AT</text:p>
            <text:p text:style-name="P234"/>
            <text:p text:style-name="P235">Call: 2005</text:p>
            <text:p text:style-name="P236"/>
          </table:table-cell>
        </table:table-row>
        <table:table-row table:style-name="TableRow237">
          <table:table-cell table:style-name="TableCell238">
            <text:p text:style-name="P239">Patrick Keith</text:p>
          </table:table-cell>
          <table:table-cell table:style-name="TableCell240">
            <text:p text:style-name="P241">St Philips Chambers</text:p>
            <text:p text:style-name="P242">55 Temple Row</text:p>
            <text:p text:style-name="P243">Birmingham</text:p>
            <text:p text:style-name="P244">B2 5LS</text:p>
            <text:p text:style-name="P245"/>
            <text:p text:style-name="P246">Call: 2006</text:p>
          </table:table-cell>
        </table:table-row>
        <table:table-row table:style-name="TableRow247">
          <table:table-cell table:style-name="TableCell248">
            <text:p text:style-name="P249">Joseph Millington<text:s/></text:p>
          </table:table-cell>
          <table:table-cell table:style-name="TableCell250">
            <text:p text:style-name="P251">St Philip's Chambers</text:p>
            <text:p text:style-name="P252">55 Temple Row</text:p>
            <text:p text:style-name="P253">Birmingham<text:s/></text:p>
            <text:p text:style-name="P254">B2 5LS</text:p>
            <text:p text:style-name="P255"/>
            <text:p text:style-name="P256">Call: 2009</text:p>
            <text:p text:style-name="P257"/>
          </table:table-cell>
        </table:table-row>
        <table:table-row table:style-name="TableRow258">
          <table:table-cell table:style-name="TableCell259">
            <text:p text:style-name="P260">Ben Williams</text:p>
            <text:p text:style-name="P261"/>
            <text:p text:style-name="P262"/>
            <text:p text:style-name="P263"/>
          </table:table-cell>
          <table:table-cell table:style-name="TableCell264">
            <text:p text:style-name="P265">St Philips Chambers</text:p>
            <text:p text:style-name="P266">55 Temple Row</text:p>
            <text:p text:style-name="P267">Birmingham</text:p>
            <text:p text:style-name="P268">B2 5LS</text:p>
            <text:p text:style-name="P269"/>
            <text:p text:style-name="P270">Call: 2006</text:p>
            <text:p text:style-name="P271"/>
          </table:table-cell>
        </table:table-row>
        <table:table-row table:style-name="TableRow272">
          <table:table-cell table:style-name="TableCell273">
            <text:p text:style-name="P274">Caroline Jennings<text:s/></text:p>
          </table:table-cell>
          <table:table-cell table:style-name="TableCell275">
            <text:p text:style-name="P276">No5 Chambers<text:s/></text:p>
            <text:p text:style-name="P277">103 Colmore Row<text:s/></text:p>
            <text:p text:style-name="P278">Birmingham<text:s/></text:p>
            <text:p text:style-name="P279">B3 3AG</text:p>
            <text:p text:style-name="P280"/>
            <text:p text:style-name="P281">Call: 2010</text:p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Tom Perry<text:s/></text:p>
          </table:table-cell>
          <table:table-cell table:style-name="TableCell286">
            <text:p text:style-name="P287">No5 Chambers<text:s/></text:p>
            <text:p text:style-name="P288">103 Colmore Row<text:s/></text:p>
            <text:p text:style-name="P289">Birmingham<text:s/></text:p>
            <text:p text:style-name="P290">B3 3AG</text:p>
            <text:p text:style-name="P291"/>
            <text:p text:style-name="P292">Call: 2016</text:p>
            <text:p text:style-name="P293"/>
          </table:table-cell>
        </table:table-row>
        <table:table-row table:style-name="TableRow294">
          <table:table-cell table:style-name="TableCell295">
            <text:p text:style-name="P296">Jessica Smeaton</text:p>
          </table:table-cell>
          <table:table-cell table:style-name="TableCell297">
            <text:p text:style-name="P298">No5 Chambers<text:s/></text:p>
            <text:p text:style-name="P299">103 Colmore Row<text:s/></text:p>
            <text:p text:style-name="P300">Birmingham<text:s/></text:p>
            <text:p text:style-name="P301">B3 3AG</text:p>
            <text:p text:style-name="P302"/>
            <text:p text:style-name="P303">Call: 2008</text:p>
            <text:p text:style-name="P304"/>
          </table:table-cell>
        </table:table-row>
        <table:table-row table:style-name="TableRow305">
          <table:table-cell table:style-name="TableCell306">
            <text:p text:style-name="P307">Nicholas Ferrari</text:p>
          </table:table-cell>
          <table:table-cell table:style-name="TableCell308">
            <text:p text:style-name="P309">No5 Chambers<text:s/></text:p>
            <text:p text:style-name="P310">103 Colmore Row<text:s/></text:p>
            <text:p text:style-name="P311">Birmingham<text:s/></text:p>
            <text:p text:style-name="P312">B3 3AG</text:p>
            <text:p text:style-name="P313"/>
            <text:p text:style-name="P314">Call: 2005</text:p>
          </table:table-cell>
        </table:table-row>
        <table:table-row table:style-name="TableRow315">
          <table:table-cell table:style-name="TableCell316">
            <text:p text:style-name="P317">Thomas Herbert<text:s/></text:p>
          </table:table-cell>
          <table:table-cell table:style-name="TableCell318">
            <text:p text:style-name="P319">Ropewalk Chambers<text:s/></text:p>
            <text:p text:style-name="P320">24 The Ropewalk<text:s/></text:p>
            <text:p text:style-name="P321">Nottingham<text:s/></text:p>
            <text:p text:style-name="P322">NG1 5EF</text:p>
            <text:p text:style-name="P323"/>
            <text:p text:style-name="P324">Call: 2014</text:p>
            <text:p text:style-name="P325"/>
          </table:table-cell>
        </table:table-row>
        <table:table-row table:style-name="TableRow326">
          <table:table-cell table:style-name="TableCell327">
            <text:p text:style-name="P328">Jack Smyth<text:s/></text:p>
          </table:table-cell>
          <table:table-cell table:style-name="TableCell329">
            <text:p text:style-name="P330">No5 Chambers<text:s/></text:p>
            <text:p text:style-name="P331">103 Colmore Row<text:s/></text:p>
            <text:p text:style-name="P332">Birmingham<text:s/></text:p>
            <text:p text:style-name="P333">B3 3AG</text:p>
            <text:p text:style-name="P334"/>
            <text:p text:style-name="P335">Call: 2007</text:p>
            <text:p text:style-name="P336"/>
          </table:table-cell>
        </table:table-row>
      </table:table>
      <text:soft-page-break/>
      <text:p text:style-name="P337">North East</text:p>
      <text:p text:style-name="P338">Based on the North Eastern Circuit<text:s/></text:p>
      <table:table table:style-name="Table339">
        <table:table-columns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Name</text:p>
            </table:table-cell>
            <table:table-cell table:style-name="TableCell345">
              <text:p text:style-name="P346">Details of Chambers</text:p>
            </table:table-cell>
          </table:table-row>
        </table:table-header-rows>
        <table:table-row table:style-name="TableRow347">
          <table:table-cell table:style-name="TableCell348">
            <text:p text:style-name="P349">Simon Clegg</text:p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>Park Square Barristers</text:p>
            <text:p text:style-name="P357">6 Park Square East<text:s/></text:p>
            <text:p text:style-name="P358">Leeds</text:p>
            <text:p text:style-name="P359">LS1 2LW</text:p>
            <text:p text:style-name="P360"/>
            <text:p text:style-name="P361">Call: 2005</text:p>
          </table:table-cell>
        </table:table-row>
        <table:table-row table:style-name="TableRow362">
          <table:table-cell table:style-name="TableCell363">
            <text:p text:style-name="P364">Andrew Crammond</text:p>
          </table:table-cell>
          <table:table-cell table:style-name="TableCell365">
            <text:p text:style-name="P366">Trinity Chambers</text:p>
            <text:p text:style-name="P367">The Custom House<text:s/></text:p>
            <text:p text:style-name="P368">Quayside<text:s/></text:p>
            <text:p text:style-name="P369">Newcastle upon Tyne</text:p>
            <text:p text:style-name="P370">NE1 3DE</text:p>
            <text:p text:style-name="P371"/>
            <text:p text:style-name="P372">Call: 2008</text:p>
          </table:table-cell>
        </table:table-row>
        <table:table-row table:style-name="TableRow373">
          <table:table-cell table:style-name="TableCell374">
            <text:p text:style-name="P375"><text:span text:style-name="T376">Georgina</text:span><text:span text:style-name="T377"><text:s/>Goring</text:span></text:p>
          </table:table-cell>
          <table:table-cell table:style-name="TableCell378">
            <text:p text:style-name="P379">New Park Court Chambers</text:p>
            <text:p text:style-name="P380">16 Park Place<text:line-break/>Leeds<text:line-break/>LS1 2SJ</text:p>
            <text:p text:style-name="P381"/>
            <text:p text:style-name="P382">Call: 2012</text:p>
          </table:table-cell>
        </table:table-row>
        <table:table-row table:style-name="TableRow383">
          <table:table-cell table:style-name="TableCell384">
            <text:p text:style-name="P385">Jim Hester</text:p>
          </table:table-cell>
          <table:table-cell table:style-name="TableCell386">
            <text:p text:style-name="P387">Park Lane Plowden Chambers</text:p>
            <text:p text:style-name="P388">Lombard House,<text:s/>4-8 Lombard Street</text:p>
            <text:p text:style-name="P389">Newcastle-Upon-Tyne</text:p>
            <text:p text:style-name="P390">NE1 3AE</text:p>
            <text:p text:style-name="P391"/>
            <text:p text:style-name="P392">Call: 2010</text:p>
          </table:table-cell>
        </table:table-row>
        <table:table-row table:style-name="TableRow393">
          <table:table-cell table:style-name="TableCell394">
            <text:p text:style-name="P395">Simon Lewis</text:p>
          </table:table-cell>
          <table:table-cell table:style-name="TableCell396">
            <text:p text:style-name="P397">Exchange Chambers<text:s/></text:p>
            <text:p text:style-name="P398">Oxford House</text:p>
            <text:p text:style-name="P399">Oxford Row</text:p>
            <text:p text:style-name="P400">Leeds</text:p>
            <text:p text:style-name="P401">LS1 3BE</text:p>
            <text:p text:style-name="P402"/>
            <text:p text:style-name="P403">Call: 2012</text:p>
          </table:table-cell>
        </table:table-row>
        <table:table-row table:style-name="TableRow404">
          <table:table-cell table:style-name="TableCell405">
            <text:p text:style-name="P406">James McHugh</text:p>
          </table:table-cell>
          <table:table-cell table:style-name="TableCell407">
            <text:p text:style-name="P408">Trinity Chambers</text:p>
            <text:p text:style-name="P409">The Custom House</text:p>
            <text:p text:style-name="P410">Quayside Newcastle upon Tyne</text:p>
            <text:p text:style-name="P411">NE1 3DE</text:p>
            <text:p text:style-name="P412"/>
            <text:p text:style-name="P413">Call: 2010</text:p>
          </table:table-cell>
        </table:table-row>
        <table:table-row table:style-name="TableRow414">
          <table:table-cell table:style-name="TableCell415">
            <text:p text:style-name="P416">Kirsten Mercer</text:p>
          </table:table-cell>
          <table:table-cell table:style-name="TableCell417">
            <text:p text:style-name="P418">Park Square Barristers</text:p>
            <text:p text:style-name="P419">6 Park Square East<text:s/></text:p>
            <text:p text:style-name="P420">Leeds</text:p>
            <text:p text:style-name="P421">LS1 2LW</text:p>
            <text:p text:style-name="P422"/>
            <text:p text:style-name="P423">Call: 2006</text:p>
            <text:p text:style-name="P424"/>
          </table:table-cell>
        </table:table-row>
        <table:table-row table:style-name="TableRow425">
          <table:table-cell table:style-name="TableCell426">
            <text:p text:style-name="P427">Sophie Mitchell</text:p>
          </table:table-cell>
          <table:table-cell table:style-name="TableCell428">
            <text:p text:style-name="P429">St Pauls Chambers</text:p>
            <text:p text:style-name="P430">Park Row House</text:p>
            <text:p text:style-name="P431">19-20 Park Row</text:p>
            <text:p text:style-name="P432">Leeds<text:s/></text:p>
            <text:p text:style-name="P433">LS1 5JF</text:p>
            <text:p text:style-name="P434"/>
            <text:p text:style-name="P435">Call: 2010</text:p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Alice Richardson</text:p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Trinity Chambers</text:p>
            <text:p text:style-name="P446">The Custom House</text:p>
            <text:p text:style-name="P447">Quayside</text:p>
            <text:p text:style-name="P448">Newcastle-upon-Tyne</text:p>
            <text:p text:style-name="P449">NE1 3DE</text:p>
            <text:p text:style-name="P450"/>
            <text:p text:style-name="P451">Call: 2013</text:p>
            <text:p text:style-name="P452"/>
          </table:table-cell>
        </table:table-row>
        <table:table-row table:style-name="TableRow453">
          <table:table-cell table:style-name="TableCell454">
            <text:p text:style-name="P455">Paul Smith<text:s/></text:p>
          </table:table-cell>
          <table:table-cell table:style-name="TableCell456">
            <text:p text:style-name="P457">Broadway House Chambers</text:p>
            <text:p text:style-name="P458">1 City Square Leeds</text:p>
            <text:p text:style-name="P459">LS1 2ES</text:p>
            <text:p text:style-name="P460"/>
            <text:p text:style-name="P461">Call: 2008</text:p>
            <text:p text:style-name="P462"/>
          </table:table-cell>
        </table:table-row>
        <table:table-row table:style-name="TableRow463">
          <table:table-cell table:style-name="TableCell464">
            <text:p text:style-name="P465">Antoine Tinnion</text:p>
          </table:table-cell>
          <table:table-cell table:style-name="TableCell466">
            <text:p text:style-name="P467">Trinity Chambers</text:p>
            <text:p text:style-name="P468">The Custom House<text:s/></text:p>
            <text:p text:style-name="P469">Quayside<text:s/></text:p>
            <text:p text:style-name="P470">Newcastle upon Tyne</text:p>
            <text:p text:style-name="P471">NE1 3DE</text:p>
            <text:p text:style-name="P472"/>
            <text:p text:style-name="P473">Call: 2004</text:p>
          </table:table-cell>
        </table:table-row>
        <table:table-row table:style-name="TableRow474">
          <table:table-cell table:style-name="TableCell475">
            <text:p text:style-name="P476">Kate Wilson<text:s/></text:p>
          </table:table-cell>
          <table:table-cell table:style-name="TableCell477">
            <text:p text:style-name="P478">Park Square Barristers</text:p>
            <text:p text:style-name="P479">6 Park Square East</text:p>
            <text:p text:style-name="P480">Leeds<text:s/></text:p>
            <text:p text:style-name="P481">LS1 2LW</text:p>
            <text:p text:style-name="P482"/>
            <text:p text:style-name="P483">Call: 2011</text:p>
            <text:p text:style-name="P484"/>
          </table:table-cell>
        </table:table-row>
        <table:table-row table:style-name="TableRow485">
          <table:table-cell table:style-name="TableCell486">
            <text:p text:style-name="P487">Matthew Crowe</text:p>
          </table:table-cell>
          <table:table-cell table:style-name="TableCell488">
            <text:p text:style-name="P489">Trinity Chambers</text:p>
            <text:p text:style-name="P490">The Custom House</text:p>
            <text:p text:style-name="P491">Quayside</text:p>
            <text:p text:style-name="P492">Newcastle-upon-Tyne</text:p>
            <text:p text:style-name="P493">NE1 3DE</text:p>
            <text:p text:style-name="P494"/>
            <text:p text:style-name="P495">Call: 2013</text:p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Arianna Kelly</text:p>
          </table:table-cell>
          <table:table-cell table:style-name="TableCell501">
            <text:p text:style-name="P502">39 Essex Chambers</text:p>
            <text:p text:style-name="P503">81 Chancery Lane</text:p>
            <text:p text:style-name="P504">London</text:p>
            <text:p text:style-name="P505">WC2A 1DD</text:p>
            <text:p text:style-name="P506"/>
            <text:p text:style-name="P507">Call: 2013</text:p>
            <text:p text:style-name="P508"/>
          </table:table-cell>
        </table:table-row>
        <table:table-row table:style-name="TableRow509">
          <table:table-cell table:style-name="TableCell510">
            <text:p text:style-name="P511">Helen Hogben</text:p>
          </table:table-cell>
          <table:table-cell table:style-name="TableCell512">
            <text:p text:style-name="P513">Trinity Chambers<text:s/></text:p>
            <text:p text:style-name="P514">The Custom House,<text:s/></text:p>
            <text:p text:style-name="P515">Quayside,<text:s/></text:p>
            <text:p text:style-name="P516">Newcastle,<text:s/></text:p>
            <text:p text:style-name="P517">NE1 3DE</text:p>
            <text:p text:style-name="P518"/>
            <text:p text:style-name="P519">Call: 2006</text:p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Stephanie Hall<text:s/></text:p>
          </table:table-cell>
          <table:table-cell table:style-name="TableCell524">
            <text:p text:style-name="P525">King’s Chambers<text:s/></text:p>
            <text:p text:style-name="P526">5 Park Square</text:p>
            <text:p text:style-name="P527">Leeds<text:s/></text:p>
            <text:p text:style-name="P528">LS1 2NE</text:p>
            <text:p text:style-name="P529"/>
            <text:p text:style-name="P530">Call: 2008</text:p>
            <text:p text:style-name="P531"/>
          </table:table-cell>
        </table:table-row>
      </table:table>
      <text:soft-page-break/>
      <text:p text:style-name="P532"><text:span text:style-name="T533">Wales</text:span></text:p>
      <text:p text:style-name="P534">Based on the<text:s/>Wales and Chester Circuit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Rhys Davies<text:s/></text:p>
          </table:table-cell>
          <table:table-cell table:style-name="TableCell542">
            <text:p text:style-name="P543">9 Park Place Chambers</text:p>
            <text:p text:style-name="P544">9 Park Place</text:p>
            <text:p text:style-name="P545">Cardiff</text:p>
            <text:p text:style-name="P546">CF10 3DP</text:p>
            <text:p text:style-name="P547"/>
            <text:p text:style-name="P548">Call: 2011</text:p>
            <text:p text:style-name="P549"/>
          </table:table-cell>
        </table:table-row>
        <table:table-row table:style-name="TableRow550">
          <table:table-cell table:style-name="TableCell551">
            <text:p text:style-name="P552">Joseph Edwards</text:p>
          </table:table-cell>
          <table:table-cell table:style-name="TableCell553">
            <text:p text:style-name="P554">9 Park Place Chambers</text:p>
            <text:p text:style-name="P555">9 Park Place</text:p>
            <text:p text:style-name="P556">Cardiff</text:p>
            <text:p text:style-name="P557">CF10 3DP</text:p>
            <text:p text:style-name="P558"/>
            <text:p text:style-name="P559">Call: 2011</text:p>
            <text:p text:style-name="P560"/>
          </table:table-cell>
        </table:table-row>
      </table:table>
      <text:p text:style-name="P561"/>
      <text:soft-page-break/>
      <text:p text:style-name="P562">South West</text:p>
      <text:p text:style-name="P563"/>
      <text:p text:style-name="P564">Based on the Western Circuit<text:s/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Name</text:p>
            </table:table-cell>
            <table:table-cell table:style-name="TableCell572">
              <text:p text:style-name="P573">Details of Chambers</text:p>
            </table:table-cell>
          </table:table-row>
        </table:table-header-rows>
        <table:table-row table:style-name="TableRow574">
          <table:table-cell table:style-name="TableCell575">
            <text:p text:style-name="P576">Louise Asprey</text:p>
          </table:table-cell>
          <table:table-cell table:style-name="TableCell577">
            <text:p text:style-name="Normal"><text:span text:style-name="T578">St John’s<text:s/></text:span><text:span text:style-name="T579">C</text:span><text:span text:style-name="T580">hambers</text:span><text:span text:style-name="T581"><text:line-break/>101 Victoria Street</text:span><text:span text:style-name="T582"><text:line-break/>Bristol</text:span><text:span text:style-name="T583"><text:line-break/>BS1 6PU</text:span></text:p>
            <text:p text:style-name="P584">Call: 2007</text:p>
            <text:p text:style-name="P585"/>
          </table:table-cell>
        </table:table-row>
        <table:table-row table:style-name="TableRow586">
          <table:table-cell table:style-name="TableCell587">
            <text:p text:style-name="P588">Denis Edwards</text:p>
            <text:p text:style-name="P589"/>
            <text:p text:style-name="P590"/>
            <text:p text:style-name="P591"/>
          </table:table-cell>
          <table:table-cell table:style-name="TableCell592">
            <text:p text:style-name="P593">Normanton Chambers</text:p>
            <text:p text:style-name="P594">4 The Crescent</text:p>
            <text:p text:style-name="P595">Taunton</text:p>
            <text:p text:style-name="P596">Somerset</text:p>
            <text:p text:style-name="P597">TA1 4EA </text:p>
            <text:p text:style-name="P598"/>
            <text:p text:style-name="P599">Call: 2002</text:p>
            <text:p text:style-name="P600"/>
          </table:table-cell>
        </table:table-row>
        <table:table-row table:style-name="TableRow601">
          <table:table-cell table:style-name="TableCell602">
            <text:p text:style-name="P603">Kerry Gardiner</text:p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Guildhall Chambers</text:p>
            <text:p text:style-name="P611">23 Broad Street</text:p>
            <text:p text:style-name="P612">Bristol</text:p>
            <text:p text:style-name="P613">BS1 2HG</text:p>
            <text:p text:style-name="P614"/>
            <text:p text:style-name="P615">Call: 2006</text:p>
            <text:p text:style-name="P616"/>
          </table:table-cell>
        </table:table-row>
        <table:table-row table:style-name="TableRow617">
          <table:table-cell table:style-name="TableCell618">
            <text:p text:style-name="P619">Simon Tibbitts</text:p>
          </table:table-cell>
          <table:table-cell table:style-name="TableCell620">
            <text:p text:style-name="P621">3PB Barristers</text:p>
            <text:p text:style-name="P622">Georges House</text:p>
            <text:p text:style-name="P623">9 Bath Street</text:p>
            <text:p text:style-name="P624">Bristol</text:p>
            <text:p text:style-name="P625">BS1 6HL</text:p>
            <text:p text:style-name="P626"/>
            <text:p text:style-name="P627">Call: 2006</text:p>
          </table:table-cell>
        </table:table-row>
        <table:table-row table:style-name="TableRow628">
          <table:table-cell table:style-name="TableCell629">
            <text:p text:style-name="P630">Emma Zeb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</table:table-cell>
          <table:table-cell table:style-name="TableCell637">
            <text:p text:style-name="P638">Gatehouse Chambers<text:s/></text:p>
            <text:p text:style-name="P639">1 Lady Hale Gate</text:p>
            <text:p text:style-name="P640">Gray’s Inn</text:p>
            <text:p text:style-name="P641">London</text:p>
            <text:p text:style-name="P642">WC1X 8BS</text:p>
            <text:p text:style-name="P643"/>
            <text:p text:style-name="P644">Call: 1998</text:p>
            <text:p text:style-name="P645"/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Geraint Probert</text:p>
          </table:table-cell>
          <table:table-cell table:style-name="TableCell651">
            <text:p text:style-name="P652">Guildhall Chambers<text:s/></text:p>
            <text:p text:style-name="P653">5-8 Broad Street<text:s/></text:p>
            <text:p text:style-name="P654">Bristol<text:s/></text:p>
            <text:p text:style-name="P655">BS1 2HG<text:s/></text:p>
            <text:p text:style-name="P656"/>
            <text:p text:style-name="P657">Call: 2010</text:p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Timothy Leader<text:s/></text:p>
          </table:table-cell>
          <table:table-cell table:style-name="TableCell662">
            <text:p text:style-name="Normal"><text:span text:style-name="T663">St John’s<text:s/></text:span><text:span text:style-name="T664">C</text:span><text:span text:style-name="T665">hambers</text:span><text:span text:style-name="T666"><text:line-break/>101 Victoria Street</text:span><text:span text:style-name="T667"><text:line-break/>Bristol</text:span><text:span text:style-name="T668"><text:line-break/>BS1 6PU</text:span></text:p>
            <text:p text:style-name="P669">Call: 1994</text:p>
            <text:p text:style-name="P6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B<text:s/>Panel –<text:s/>1<text:s/>August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8-08T13:11:00Z</meta:creation-date>
    <dc:date>2024-08-08T13:11:00Z</dc:date>
    <meta:template xlink:href="Normal" xlink:type="simple"/>
    <meta:editing-cycles>2</meta:editing-cycles>
    <meta:editing-duration>PT0S</meta:editing-duration>
    <meta:document-statistic meta:page-count="11" meta:paragraph-count="9" meta:word-count="742" meta:character-count="4964" meta:row-count="35" meta:non-whitespace-character-count="4231"/>
  </office:meta>
</office:document-meta>
</file>