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4_-_AGO_GLD_HMCPSI_Su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2983" table:style-name="ce1">
            <text:p>262983</text:p>
          </table:table-cell>
          <table:table-cell office:value-type="float" office:value="-43537.72" table:style-name="ce3">
            <text:p>-43,537.7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005" table:style-name="ce1">
            <text:p>263005</text:p>
          </table:table-cell>
          <table:table-cell office:value-type="float" office:value="36109.68" table:style-name="ce3">
            <text:p>36,109.68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63025" table:style-name="ce1">
            <text:p>263025</text:p>
          </table:table-cell>
          <table:table-cell office:value-type="float" office:value="126566.34" table:style-name="ce3">
            <text:p>126,566.34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63029" table:style-name="ce1">
            <text:p>263029</text:p>
          </table:table-cell>
          <table:table-cell office:value-type="float" office:value="87741.42" table:style-name="ce3">
            <text:p>87,741.42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7162" table:style-name="ce1">
            <text:p>1087162</text:p>
          </table:table-cell>
          <table:table-cell office:value-type="float" office:value="41460" table:style-name="ce3">
            <text:p>41,4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7195" table:style-name="ce1">
            <text:p>1087195</text:p>
          </table:table-cell>
          <table:table-cell office:value-type="float" office:value="30198" table:style-name="ce3">
            <text:p>30,198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09T00:00:00" table:style-name="ce2">
            <text:p>09-Ap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7205" table:style-name="ce1">
            <text:p>1087205</text:p>
          </table:table-cell>
          <table:table-cell office:value-type="float" office:value="34760" table:style-name="ce3">
            <text:p>34,7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1T00:00:00" table:style-name="ce2">
            <text:p>11-Ap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7425" table:style-name="ce1">
            <text:p>1087425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1T00:00:00" table:style-name="ce2">
            <text:p>11-Ap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87438" table:style-name="ce1">
            <text:p>1087438</text:p>
          </table:table-cell>
          <table:table-cell office:value-type="float" office:value="25345" table:style-name="ce3">
            <text:p>25,34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Communications &amp; Marketing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Cabinet Office</text:p>
          </table:table-cell>
          <table:table-cell office:value-type="float" office:value="30723" table:style-name="ce1">
            <text:p>30723</text:p>
          </table:table-cell>
          <table:table-cell office:value-type="float" office:value="32074.93" table:style-name="ce3">
            <text:p>32,074.93</text:p>
          </table:table-cell>
          <table:table-cell office:value-type="string" table:style-name="ce1">
            <text:p>Payment for Civil Service People Survey (Law Officer's Department's Contribution)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137" table:style-name="ce1">
            <text:p>263137</text:p>
          </table:table-cell>
          <table:table-cell office:value-type="float" office:value="51244.71" table:style-name="ce3">
            <text:p>51,244.7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141" table:style-name="ce1">
            <text:p>263141</text:p>
          </table:table-cell>
          <table:table-cell office:value-type="float" office:value="62975.67" table:style-name="ce3">
            <text:p>62,975.6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143" table:style-name="ce1">
            <text:p>263143</text:p>
          </table:table-cell>
          <table:table-cell office:value-type="float" office:value="70446.080000000002" table:style-name="ce3">
            <text:p>70,446.0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162" table:style-name="ce1">
            <text:p>263162</text:p>
          </table:table-cell>
          <table:table-cell office:value-type="float" office:value="56310.31" table:style-name="ce3">
            <text:p>56,310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Training: Legal Trainees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Csl Kpmg Llp Clearance Account</text:p>
          </table:table-cell>
          <table:table-cell office:value-type="float" office:value="263168" table:style-name="ce1">
            <text:p>263168</text:p>
          </table:table-cell>
          <table:table-cell office:value-type="float" office:value="27184.52" table:style-name="ce3">
            <text:p>27,184.52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E14 5G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208" table:style-name="ce1">
            <text:p>263208</text:p>
          </table:table-cell>
          <table:table-cell office:value-type="float" office:value="50741.07" table:style-name="ce3">
            <text:p>50,741.0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6T00:00:00" table:style-name="ce2">
            <text:p>16-Ap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87674" table:style-name="ce1">
            <text:p>1087674</text:p>
          </table:table-cell>
          <table:table-cell office:value-type="float" office:value="253720.28" table:style-name="ce3">
            <text:p>253,720.28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26" table:style-name="ce1">
            <text:p>263326</text:p>
          </table:table-cell>
          <table:table-cell office:value-type="float" office:value="117920.43" table:style-name="ce3">
            <text:p>117,920.4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29" table:style-name="ce1">
            <text:p>263329</text:p>
          </table:table-cell>
          <table:table-cell office:value-type="float" office:value="35303.620000000003" table:style-name="ce3">
            <text:p>35,303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30" table:style-name="ce1">
            <text:p>263330</text:p>
          </table:table-cell>
          <table:table-cell office:value-type="float" office:value="103286.7" table:style-name="ce3">
            <text:p>103,286.7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35" table:style-name="ce1">
            <text:p>263335</text:p>
          </table:table-cell>
          <table:table-cell office:value-type="float" office:value="81795.199999999997" table:style-name="ce3">
            <text:p>81,795.2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48" table:style-name="ce1">
            <text:p>263348</text:p>
          </table:table-cell>
          <table:table-cell office:value-type="float" office:value="38959.51" table:style-name="ce3">
            <text:p>38,959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54" table:style-name="ce1">
            <text:p>263354</text:p>
          </table:table-cell>
          <table:table-cell office:value-type="float" office:value="34221.17" table:style-name="ce3">
            <text:p>34,221.1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356" table:style-name="ce1">
            <text:p>263356</text:p>
          </table:table-cell>
          <table:table-cell office:value-type="float" office:value="42465.760000000002" table:style-name="ce3">
            <text:p>42,465.7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axis Group Ltd</text:p>
          </table:table-cell>
          <table:table-cell office:value-type="float" office:value="263399" table:style-name="ce1">
            <text:p>263399</text:p>
          </table:table-cell>
          <table:table-cell office:value-type="float" office:value="180657.44" table:style-name="ce3">
            <text:p>180,657.44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SL10 0NH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63402" table:style-name="ce1">
            <text:p>263402</text:p>
          </table:table-cell>
          <table:table-cell office:value-type="float" office:value="412680" table:style-name="ce3">
            <text:p>412,680.0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63405" table:style-name="ce1">
            <text:p>263405</text:p>
          </table:table-cell>
          <table:table-cell office:value-type="float" office:value="245193.97" table:style-name="ce3">
            <text:p>245,193.9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axis Group Ltd</text:p>
          </table:table-cell>
          <table:table-cell office:value-type="float" office:value="263406" table:style-name="ce1">
            <text:p>263406</text:p>
          </table:table-cell>
          <table:table-cell office:value-type="float" office:value="63026.49" table:style-name="ce3">
            <text:p>63,026.49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SL10 0NH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rowne Jacobson Llp</text:p>
          </table:table-cell>
          <table:table-cell office:value-type="float" office:value="1087939" table:style-name="ce1">
            <text:p>1087939</text:p>
          </table:table-cell>
          <table:table-cell office:value-type="float" office:value="27701.4" table:style-name="ce3">
            <text:p>27,701.4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18T00:00:00" table:style-name="ce2">
            <text:p>18-Apr-24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88040" table:style-name="ce1">
            <text:p>1088040</text:p>
          </table:table-cell>
          <table:table-cell office:value-type="float" office:value="195715.20000000001" table:style-name="ce3">
            <text:p>195,715.2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3T00:00:00" table:style-name="ce2">
            <text:p>23-Ap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517" table:style-name="ce1">
            <text:p>263517</text:p>
          </table:table-cell>
          <table:table-cell office:value-type="float" office:value="23439.46" table:style-name="ce3">
            <text:p>23,439.46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3T00:00:00" table:style-name="ce2">
            <text:p>23-Apr-24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63543" table:style-name="ce1">
            <text:p>263543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3T00:00:00" table:style-name="ce2">
            <text:p>23-Ap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imited</text:p>
          </table:table-cell>
          <table:table-cell office:value-type="float" office:value="1088184" table:style-name="ce1">
            <text:p>1088184</text:p>
          </table:table-cell>
          <table:table-cell office:value-type="float" office:value="80292.759999999995" table:style-name="ce3">
            <text:p>80,292.76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Zylpha Ltd</text:p>
          </table:table-cell>
          <table:table-cell office:value-type="float" office:value="263661" table:style-name="ce1">
            <text:p>263661</text:p>
          </table:table-cell>
          <table:table-cell office:value-type="float" office:value="111000" table:style-name="ce3">
            <text:p>111,000.0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O21 2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63662" table:style-name="ce1">
            <text:p>263662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663" table:style-name="ce1">
            <text:p>263663</text:p>
          </table:table-cell>
          <table:table-cell office:value-type="float" office:value="39043.5" table:style-name="ce3">
            <text:p>39,043.50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671" table:style-name="ce1">
            <text:p>263671</text:p>
          </table:table-cell>
          <table:table-cell office:value-type="float" office:value="36213.89" table:style-name="ce3">
            <text:p>36,213.89</text:p>
          </table:table-cell>
          <table:table-cell office:value-type="string" table:style-name="ce1">
            <text:p>Payment for legal drafting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701" table:style-name="ce1">
            <text:p>263701</text:p>
          </table:table-cell>
          <table:table-cell office:value-type="float" office:value="53234.91" table:style-name="ce3">
            <text:p>53,234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712" table:style-name="ce1">
            <text:p>263712</text:p>
          </table:table-cell>
          <table:table-cell office:value-type="float" office:value="45957" table:style-name="ce3">
            <text:p>45,957.0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713" table:style-name="ce1">
            <text:p>263713</text:p>
          </table:table-cell>
          <table:table-cell office:value-type="float" office:value="85444.05" table:style-name="ce3">
            <text:p>85,444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25T00:00:00" table:style-name="ce2">
            <text:p>25-Apr-24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88745" table:style-name="ce1">
            <text:p>1088745</text:p>
          </table:table-cell>
          <table:table-cell office:value-type="float" office:value="80866.73" table:style-name="ce3">
            <text:p>80,866.7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63807" table:style-name="ce1">
            <text:p>263807</text:p>
          </table:table-cell>
          <table:table-cell office:value-type="float" office:value="28403.5" table:style-name="ce3">
            <text:p>28,403.5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63875" table:style-name="ce1">
            <text:p>263875</text:p>
          </table:table-cell>
          <table:table-cell office:value-type="float" office:value="22101.15" table:style-name="ce3">
            <text:p>22,101.1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879" table:style-name="ce1">
            <text:p>263879</text:p>
          </table:table-cell>
          <table:table-cell office:value-type="float" office:value="48706.61" table:style-name="ce3">
            <text:p>48,706.6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63892" table:style-name="ce1">
            <text:p>263892</text:p>
          </table:table-cell>
          <table:table-cell office:value-type="float" office:value="29090.01" table:style-name="ce3">
            <text:p>29,090.0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63958" table:style-name="ce1">
            <text:p>263958</text:p>
          </table:table-cell>
          <table:table-cell office:value-type="float" office:value="69052" table:style-name="ce3">
            <text:p>69,052.0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63959" table:style-name="ce1">
            <text:p>263959</text:p>
          </table:table-cell>
          <table:table-cell office:value-type="float" office:value="56034" table:style-name="ce3">
            <text:p>56,034.00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63960" table:style-name="ce1">
            <text:p>263960</text:p>
          </table:table-cell>
          <table:table-cell office:value-type="float" office:value="37230.01" table:style-name="ce3">
            <text:p>37,230.01</text:p>
          </table:table-cell>
          <table:table-cell office:value-type="string" table:style-name="ce1">
            <text:p>Payment for rent and/or rates, service and other charges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8997" table:style-name="ce1">
            <text:p>1088997</text:p>
          </table:table-cell>
          <table:table-cell office:value-type="float" office:value="28350" table:style-name="ce3">
            <text:p>28,35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4-04-30T00:00:00" table:style-name="ce2">
            <text:p>30-Apr-24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89134" table:style-name="ce1">
            <text:p>1089134</text:p>
          </table:table-cell>
          <table:table-cell office:value-type="float" office:value="32913.07" table:style-name="ce3">
            <text:p>32,913.07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08T11:44:46Z</meta:creation-date>
    <dc:date>2024-08-08T11:44:46Z</dc:date>
  </office:meta>
</office:document-meta>
</file>