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4_-_AGO_GLD_HMCPSI_S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61492" table:style-name="ce1">
            <text:p>261492</text:p>
          </table:table-cell>
          <table:table-cell office:value-type="float" office:value="49780.65" table:style-name="ce3">
            <text:p>49,780.6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dvanced Business Solutions</text:p>
          </table:table-cell>
          <table:table-cell office:value-type="float" office:value="261493" table:style-name="ce1">
            <text:p>261493</text:p>
          </table:table-cell>
          <table:table-cell office:value-type="float" office:value="28403.5" table:style-name="ce3">
            <text:p>28,403.5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KT11 1T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pprilis Ltd</text:p>
          </table:table-cell>
          <table:table-cell office:value-type="float" office:value="261502" table:style-name="ce1">
            <text:p>261502</text:p>
          </table:table-cell>
          <table:table-cell office:value-type="float" office:value="27800" table:style-name="ce3">
            <text:p>27,80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2A 4N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dvanced Business Solutions</text:p>
          </table:table-cell>
          <table:table-cell office:value-type="float" office:value="261525" table:style-name="ce1">
            <text:p>261525</text:p>
          </table:table-cell>
          <table:table-cell office:value-type="float" office:value="28403.5" table:style-name="ce3">
            <text:p>28,403.5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KT11 1T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61531" table:style-name="ce1">
            <text:p>261531</text:p>
          </table:table-cell>
          <table:table-cell office:value-type="float" office:value="64341.4" table:style-name="ce3">
            <text:p>64,341.4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0578" table:style-name="ce1">
            <text:p>1080578</text:p>
          </table:table-cell>
          <table:table-cell office:value-type="float" office:value="22740" table:style-name="ce3">
            <text:p>22,7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0597" table:style-name="ce1">
            <text:p>1080597</text:p>
          </table:table-cell>
          <table:table-cell office:value-type="float" office:value="26625" table:style-name="ce3">
            <text:p>26,62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0708" table:style-name="ce1">
            <text:p>1080708</text:p>
          </table:table-cell>
          <table:table-cell office:value-type="float" office:value="22076.32" table:style-name="ce3">
            <text:p>22,076.32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0780" table:style-name="ce1">
            <text:p>1080780</text:p>
          </table:table-cell>
          <table:table-cell office:value-type="float" office:value="22142.25" table:style-name="ce3">
            <text:p>22,142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0786" table:style-name="ce1">
            <text:p>1080786</text:p>
          </table:table-cell>
          <table:table-cell office:value-type="float" office:value="26530" table:style-name="ce3">
            <text:p>26,53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5T00:00:00" table:style-name="ce2">
            <text:p>05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0797" table:style-name="ce1">
            <text:p>1080797</text:p>
          </table:table-cell>
          <table:table-cell office:value-type="float" office:value="23650" table:style-name="ce3">
            <text:p>23,65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87" table:style-name="ce1">
            <text:p>261487</text:p>
          </table:table-cell>
          <table:table-cell office:value-type="float" office:value="-56066.25" table:style-name="ce3">
            <text:p>-56,066.25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Ext Serv: Hr Casewor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61503" table:style-name="ce1">
            <text:p>261503</text:p>
          </table:table-cell>
          <table:table-cell office:value-type="float" office:value="36792" table:style-name="ce3">
            <text:p>36,792.00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504" table:style-name="ce1">
            <text:p>261504</text:p>
          </table:table-cell>
          <table:table-cell office:value-type="float" office:value="75973.7" table:style-name="ce3">
            <text:p>75,973.70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HR: CSHR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61505" table:style-name="ce1">
            <text:p>261505</text:p>
          </table:table-cell>
          <table:table-cell office:value-type="float" office:value="116305.19" table:style-name="ce3">
            <text:p>116,305.19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517" table:style-name="ce1">
            <text:p>261517</text:p>
          </table:table-cell>
          <table:table-cell office:value-type="float" office:value="-32733.3" table:style-name="ce3">
            <text:p>-32,733.30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518" table:style-name="ce1">
            <text:p>261518</text:p>
          </table:table-cell>
          <table:table-cell office:value-type="float" office:value="36796.22" table:style-name="ce3">
            <text:p>36,796.22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594" table:style-name="ce1">
            <text:p>261594</text:p>
          </table:table-cell>
          <table:table-cell office:value-type="float" office:value="228560.92" table:style-name="ce3">
            <text:p>228,560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61606" table:style-name="ce1">
            <text:p>261606</text:p>
          </table:table-cell>
          <table:table-cell office:value-type="float" office:value="36444.400000000001" table:style-name="ce3">
            <text:p>36,444.4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640" table:style-name="ce1">
            <text:p>261640</text:p>
          </table:table-cell>
          <table:table-cell office:value-type="float" office:value="-202647.72" table:style-name="ce3">
            <text:p>-202,647.7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651" table:style-name="ce1">
            <text:p>261651</text:p>
          </table:table-cell>
          <table:table-cell office:value-type="float" office:value="50019.54" table:style-name="ce3">
            <text:p>50,019.5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653" table:style-name="ce1">
            <text:p>261653</text:p>
          </table:table-cell>
          <table:table-cell office:value-type="float" office:value="44625.279999999999" table:style-name="ce3">
            <text:p>44,625.2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urges Salmon Llp</text:p>
          </table:table-cell>
          <table:table-cell office:value-type="float" office:value="261665" table:style-name="ce1">
            <text:p>261665</text:p>
          </table:table-cell>
          <table:table-cell office:value-type="float" office:value="24791.77" table:style-name="ce3">
            <text:p>24,791.77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2 0ZX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668" table:style-name="ce1">
            <text:p>261668</text:p>
          </table:table-cell>
          <table:table-cell office:value-type="float" office:value="112661.61" table:style-name="ce3">
            <text:p>112,661.6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669" table:style-name="ce1">
            <text:p>261669</text:p>
          </table:table-cell>
          <table:table-cell office:value-type="float" office:value="23902.73" table:style-name="ce3">
            <text:p>23,902.7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loud Sg UK Ltd</text:p>
          </table:table-cell>
          <table:table-cell office:value-type="float" office:value="261677" table:style-name="ce1">
            <text:p>261677</text:p>
          </table:table-cell>
          <table:table-cell office:value-type="float" office:value="96774.16" table:style-name="ce3">
            <text:p>96,774.16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W2 6LG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81122" table:style-name="ce1">
            <text:p>1081122</text:p>
          </table:table-cell>
          <table:table-cell office:value-type="float" office:value="22250.639999999999" table:style-name="ce3">
            <text:p>22,250.6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07T00:00:00" table:style-name="ce2">
            <text:p>07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1267" table:style-name="ce1">
            <text:p>1081267</text:p>
          </table:table-cell>
          <table:table-cell office:value-type="float" office:value="27215.599999999999" table:style-name="ce3">
            <text:p>27,215.6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61733" table:style-name="ce1">
            <text:p>261733</text:p>
          </table:table-cell>
          <table:table-cell office:value-type="float" office:value="78675.61" table:style-name="ce3">
            <text:p>78,675.61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61793" table:style-name="ce1">
            <text:p>261793</text:p>
          </table:table-cell>
          <table:table-cell office:value-type="float" office:value="203908.67" table:style-name="ce3">
            <text:p>203,908.6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ti Technology Ltd</text:p>
          </table:table-cell>
          <table:table-cell office:value-type="float" office:value="261800" table:style-name="ce1">
            <text:p>261800</text:p>
          </table:table-cell>
          <table:table-cell office:value-type="float" office:value="44821.88" table:style-name="ce3">
            <text:p>44,821.88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GU7 1E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1743" table:style-name="ce1">
            <text:p>1081743</text:p>
          </table:table-cell>
          <table:table-cell office:value-type="float" office:value="28930" table:style-name="ce3">
            <text:p>28,93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81832" table:style-name="ce1">
            <text:p>1081832</text:p>
          </table:table-cell>
          <table:table-cell office:value-type="float" office:value="77826.740000000005" table:style-name="ce3">
            <text:p>77,826.7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Costs Draftsman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Phoenix Legal Services Ltd</text:p>
          </table:table-cell>
          <table:table-cell office:value-type="float" office:value="1081923" table:style-name="ce1">
            <text:p>1081923</text:p>
          </table:table-cell>
          <table:table-cell office:value-type="float" office:value="24220" table:style-name="ce3">
            <text:p>24,22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CF10 1EW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1940" table:style-name="ce1">
            <text:p>1081940</text:p>
          </table:table-cell>
          <table:table-cell office:value-type="float" office:value="22461" table:style-name="ce3">
            <text:p>22,461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1948" table:style-name="ce1">
            <text:p>1081948</text:p>
          </table:table-cell>
          <table:table-cell office:value-type="float" office:value="36455.839999999997" table:style-name="ce3">
            <text:p>36,455.84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2T00:00:00" table:style-name="ce2">
            <text:p>12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81990" table:style-name="ce1">
            <text:p>1081990</text:p>
          </table:table-cell>
          <table:table-cell office:value-type="float" office:value="84308.41" table:style-name="ce3">
            <text:p>84,308.4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30" table:style-name="ce1">
            <text:p>261930</text:p>
          </table:table-cell>
          <table:table-cell office:value-type="float" office:value="28086.21" table:style-name="ce3">
            <text:p>28,086.21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33" table:style-name="ce1">
            <text:p>261933</text:p>
          </table:table-cell>
          <table:table-cell office:value-type="float" office:value="115250.58" table:style-name="ce3">
            <text:p>115,250.5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39" table:style-name="ce1">
            <text:p>261939</text:p>
          </table:table-cell>
          <table:table-cell office:value-type="float" office:value="28300.93" table:style-name="ce3">
            <text:p>28,300.93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40" table:style-name="ce1">
            <text:p>261940</text:p>
          </table:table-cell>
          <table:table-cell office:value-type="float" office:value="34795.74" table:style-name="ce3">
            <text:p>34,795.74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pprilis Ltd</text:p>
          </table:table-cell>
          <table:table-cell office:value-type="float" office:value="261947" table:style-name="ce1">
            <text:p>261947</text:p>
          </table:table-cell>
          <table:table-cell office:value-type="float" office:value="28175" table:style-name="ce3">
            <text:p>28,175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2A 4NE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51" table:style-name="ce1">
            <text:p>261951</text:p>
          </table:table-cell>
          <table:table-cell office:value-type="float" office:value="25656.799999999999" table:style-name="ce3">
            <text:p>25,656.8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52" table:style-name="ce1">
            <text:p>261952</text:p>
          </table:table-cell>
          <table:table-cell office:value-type="float" office:value="57885.74" table:style-name="ce3">
            <text:p>57,885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54" table:style-name="ce1">
            <text:p>261954</text:p>
          </table:table-cell>
          <table:table-cell office:value-type="float" office:value="57013.4" table:style-name="ce3">
            <text:p>57,013.4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994" table:style-name="ce1">
            <text:p>261994</text:p>
          </table:table-cell>
          <table:table-cell office:value-type="float" office:value="50396.88" table:style-name="ce3">
            <text:p>50,396.8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003" table:style-name="ce1">
            <text:p>262003</text:p>
          </table:table-cell>
          <table:table-cell office:value-type="float" office:value="22611.98" table:style-name="ce3">
            <text:p>22,611.9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004" table:style-name="ce1">
            <text:p>262004</text:p>
          </table:table-cell>
          <table:table-cell office:value-type="float" office:value="47842.31" table:style-name="ce3">
            <text:p>47,842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056" table:style-name="ce1">
            <text:p>262056</text:p>
          </table:table-cell>
          <table:table-cell office:value-type="float" office:value="-160016.04999999999" table:style-name="ce3">
            <text:p>-160,016.0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057" table:style-name="ce1">
            <text:p>262057</text:p>
          </table:table-cell>
          <table:table-cell office:value-type="float" office:value="180081.5" table:style-name="ce3">
            <text:p>180,081.5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2609" table:style-name="ce1">
            <text:p>1082609</text:p>
          </table:table-cell>
          <table:table-cell office:value-type="float" office:value="26020" table:style-name="ce3">
            <text:p>26,0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evan Brittan Llp</text:p>
          </table:table-cell>
          <table:table-cell office:value-type="float" office:value="1082781" table:style-name="ce1">
            <text:p>1082781</text:p>
          </table:table-cell>
          <table:table-cell office:value-type="float" office:value="45552.85" table:style-name="ce3">
            <text:p>45,552.8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2 0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2807" table:style-name="ce1">
            <text:p>1082807</text:p>
          </table:table-cell>
          <table:table-cell office:value-type="float" office:value="28968.38" table:style-name="ce3">
            <text:p>28,968.38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15T00:00:00" table:style-name="ce2">
            <text:p>15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2810" table:style-name="ce1">
            <text:p>1082810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Fieldfisher Llp</text:p>
          </table:table-cell>
          <table:table-cell office:value-type="float" office:value="262190" table:style-name="ce1">
            <text:p>262190</text:p>
          </table:table-cell>
          <table:table-cell office:value-type="float" office:value="27533" table:style-name="ce3">
            <text:p>27,533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3T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dvanced Business Solutions</text:p>
          </table:table-cell>
          <table:table-cell office:value-type="float" office:value="262206" table:style-name="ce1">
            <text:p>262206</text:p>
          </table:table-cell>
          <table:table-cell office:value-type="float" office:value="28403.5" table:style-name="ce3">
            <text:p>28,403.5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KT11 1T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270" table:style-name="ce1">
            <text:p>262270</text:p>
          </table:table-cell>
          <table:table-cell office:value-type="float" office:value="57053.75" table:style-name="ce3">
            <text:p>57,053.7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272" table:style-name="ce1">
            <text:p>262272</text:p>
          </table:table-cell>
          <table:table-cell office:value-type="float" office:value="57878.71" table:style-name="ce3">
            <text:p>57,878.7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275" table:style-name="ce1">
            <text:p>262275</text:p>
          </table:table-cell>
          <table:table-cell office:value-type="float" office:value="105173.12" table:style-name="ce3">
            <text:p>105,173.1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62310" table:style-name="ce1">
            <text:p>262310</text:p>
          </table:table-cell>
          <table:table-cell office:value-type="float" office:value="37675.4" table:style-name="ce3">
            <text:p>37,675.4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5T00:00:00" table:style-name="ce2">
            <text:p>25-Mar-24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83497" table:style-name="ce1">
            <text:p>1083497</text:p>
          </table:table-cell>
          <table:table-cell office:value-type="float" office:value="27866.48" table:style-name="ce3">
            <text:p>27,866.48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6T00:00:00" table:style-name="ce2">
            <text:p>26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Mills &amp; Reeve</text:p>
          </table:table-cell>
          <table:table-cell office:value-type="float" office:value="1084055" table:style-name="ce1">
            <text:p>1084055</text:p>
          </table:table-cell>
          <table:table-cell office:value-type="float" office:value="73251.759999999995" table:style-name="ce3">
            <text:p>73,251.76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0546" table:style-name="ce1">
            <text:p>260546</text:p>
          </table:table-cell>
          <table:table-cell office:value-type="float" office:value="76051.98" table:style-name="ce3">
            <text:p>76,051.98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0660" table:style-name="ce1">
            <text:p>260660</text:p>
          </table:table-cell>
          <table:table-cell office:value-type="float" office:value="208507.29" table:style-name="ce3">
            <text:p>208,507.2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0993" table:style-name="ce1">
            <text:p>260993</text:p>
          </table:table-cell>
          <table:table-cell office:value-type="float" office:value="130939.7" table:style-name="ce3">
            <text:p>130,939.7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77" table:style-name="ce1">
            <text:p>262477</text:p>
          </table:table-cell>
          <table:table-cell office:value-type="float" office:value="-36985.25" table:style-name="ce3">
            <text:p>-36,985.25</text:p>
          </table:table-cell>
          <table:table-cell office:value-type="string" table:style-name="ce1">
            <text:p>Refund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610" table:style-name="ce1">
            <text:p>262610</text:p>
          </table:table-cell>
          <table:table-cell office:value-type="float" office:value="37479.879999999997" table:style-name="ce3">
            <text:p>37,479.88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611" table:style-name="ce1">
            <text:p>262611</text:p>
          </table:table-cell>
          <table:table-cell office:value-type="float" office:value="54674.879999999997" table:style-name="ce3">
            <text:p>54,674.8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623" table:style-name="ce1">
            <text:p>262623</text:p>
          </table:table-cell>
          <table:table-cell office:value-type="float" office:value="51059.07" table:style-name="ce3">
            <text:p>51,059.0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625" table:style-name="ce1">
            <text:p>262625</text:p>
          </table:table-cell>
          <table:table-cell office:value-type="float" office:value="59485.59" table:style-name="ce3">
            <text:p>59,485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646" table:style-name="ce1">
            <text:p>262646</text:p>
          </table:table-cell>
          <table:table-cell office:value-type="float" office:value="113679.18" table:style-name="ce3">
            <text:p>113,679.1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62678" table:style-name="ce1">
            <text:p>262678</text:p>
          </table:table-cell>
          <table:table-cell office:value-type="float" office:value="22387.119999999999" table:style-name="ce3">
            <text:p>22,387.12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85204" table:style-name="ce1">
            <text:p>1085204</text:p>
          </table:table-cell>
          <table:table-cell office:value-type="float" office:value="172831.23" table:style-name="ce3">
            <text:p>172,831.23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5229" table:style-name="ce1">
            <text:p>1085229</text:p>
          </table:table-cell>
          <table:table-cell office:value-type="float" office:value="21941.25" table:style-name="ce3">
            <text:p>21,941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5262" table:style-name="ce1">
            <text:p>1085262</text:p>
          </table:table-cell>
          <table:table-cell office:value-type="float" office:value="127799.75" table:style-name="ce3">
            <text:p>127,799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7T00:00:00" table:style-name="ce2">
            <text:p>27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5695" table:style-name="ce1">
            <text:p>1085695</text:p>
          </table:table-cell>
          <table:table-cell office:value-type="float" office:value="-38354" table:style-name="ce3">
            <text:p>-38,354.00</text:p>
          </table:table-cell>
          <table:table-cell office:value-type="string" table:style-name="ce1">
            <text:p>Refund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74" table:style-name="ce1">
            <text:p>262474</text:p>
          </table:table-cell>
          <table:table-cell office:value-type="float" office:value="134950.87" table:style-name="ce3">
            <text:p>134,950.87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75" table:style-name="ce1">
            <text:p>262475</text:p>
          </table:table-cell>
          <table:table-cell office:value-type="float" office:value="1437899.54" table:style-name="ce3">
            <text:p>1,437,899.54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78" table:style-name="ce1">
            <text:p>262478</text:p>
          </table:table-cell>
          <table:table-cell office:value-type="float" office:value="55227.23" table:style-name="ce3">
            <text:p>55,227.23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80" table:style-name="ce1">
            <text:p>262480</text:p>
          </table:table-cell>
          <table:table-cell office:value-type="float" office:value="79868.3" table:style-name="ce3">
            <text:p>79,868.3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62481" table:style-name="ce1">
            <text:p>262481</text:p>
          </table:table-cell>
          <table:table-cell office:value-type="float" office:value="214786.87" table:style-name="ce3">
            <text:p>214,786.87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776" table:style-name="ce1">
            <text:p>262776</text:p>
          </table:table-cell>
          <table:table-cell office:value-type="float" office:value="40840.67" table:style-name="ce3">
            <text:p>40,840.67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Print &amp; Repro: Printin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62821" table:style-name="ce1">
            <text:p>262821</text:p>
          </table:table-cell>
          <table:table-cell office:value-type="float" office:value="95232.22" table:style-name="ce3">
            <text:p>95,232.22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Training: Top Managmnt Pro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62822" table:style-name="ce1">
            <text:p>262822</text:p>
          </table:table-cell>
          <table:table-cell office:value-type="float" office:value="131700" table:style-name="ce3">
            <text:p>131,700.0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Ext Serv:Hr Database Provider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262823" table:style-name="ce1">
            <text:p>262823</text:p>
          </table:table-cell>
          <table:table-cell office:value-type="float" office:value="26437" table:style-name="ce3">
            <text:p>26,437.00</text:p>
          </table:table-cell>
          <table:table-cell office:value-type="string" table:style-name="ce1">
            <text:p>Payment for HR Payroll and associated Services</text:p>
          </table:table-cell>
          <table:table-cell office:value-type="string" table:style-name="ce1">
            <text:p>NG11 6L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urges Salmon Llp</text:p>
          </table:table-cell>
          <table:table-cell office:value-type="float" office:value="262826" table:style-name="ce1">
            <text:p>262826</text:p>
          </table:table-cell>
          <table:table-cell office:value-type="float" office:value="34019.550000000003" table:style-name="ce3">
            <text:p>34,019.5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2 0ZX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827" table:style-name="ce1">
            <text:p>262827</text:p>
          </table:table-cell>
          <table:table-cell office:value-type="float" office:value="50298.89" table:style-name="ce3">
            <text:p>50,298.8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Library: On-Line Servi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Diligent Boardbooks Ltd</text:p>
          </table:table-cell>
          <table:table-cell office:value-type="float" office:value="262828" table:style-name="ce1">
            <text:p>262828</text:p>
          </table:table-cell>
          <table:table-cell office:value-type="float" office:value="61939.69" table:style-name="ce3">
            <text:p>61,939.69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WC2N 5H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838" table:style-name="ce1">
            <text:p>262838</text:p>
          </table:table-cell>
          <table:table-cell office:value-type="float" office:value="49771.71" table:style-name="ce3">
            <text:p>49,771.7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Audit <text:s/>Intern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Treasury</text:p>
          </table:table-cell>
          <table:table-cell office:value-type="float" office:value="262962" table:style-name="ce1">
            <text:p>262962</text:p>
          </table:table-cell>
          <table:table-cell office:value-type="float" office:value="42094.5" table:style-name="ce3">
            <text:p>42,094.50</text:p>
          </table:table-cell>
          <table:table-cell office:value-type="string" table:style-name="ce1">
            <text:p>Payment for Government Internal Audit Agency Services</text:p>
          </table:table-cell>
          <table:table-cell office:value-type="string" table:style-name="ce1">
            <text:p>NR7 0H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5827" table:style-name="ce1">
            <text:p>1085827</text:p>
          </table:table-cell>
          <table:table-cell office:value-type="float" office:value="24855" table:style-name="ce3">
            <text:p>24,85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5843" table:style-name="ce1">
            <text:p>1085843</text:p>
          </table:table-cell>
          <table:table-cell office:value-type="float" office:value="23700.15" table:style-name="ce3">
            <text:p>23,700.1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5867" table:style-name="ce1">
            <text:p>1085867</text:p>
          </table:table-cell>
          <table:table-cell office:value-type="float" office:value="27449.62" table:style-name="ce3">
            <text:p>27,449.62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6229" table:style-name="ce1">
            <text:p>1086229</text:p>
          </table:table-cell>
          <table:table-cell office:value-type="float" office:value="111307.95" table:style-name="ce3">
            <text:p>111,307.9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6289" table:style-name="ce1">
            <text:p>1086289</text:p>
          </table:table-cell>
          <table:table-cell office:value-type="float" office:value="39437.5" table:style-name="ce3">
            <text:p>39,437.5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6297" table:style-name="ce1">
            <text:p>1086297</text:p>
          </table:table-cell>
          <table:table-cell office:value-type="float" office:value="115053.15" table:style-name="ce3">
            <text:p>115,053.1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Keoghs Llp</text:p>
          </table:table-cell>
          <table:table-cell office:value-type="float" office:value="1086429" table:style-name="ce1">
            <text:p>1086429</text:p>
          </table:table-cell>
          <table:table-cell office:value-type="float" office:value="45093" table:style-name="ce3">
            <text:p>45,093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L6 4SE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6670" table:style-name="ce1">
            <text:p>1086670</text:p>
          </table:table-cell>
          <table:table-cell office:value-type="float" office:value="125841.5" table:style-name="ce3">
            <text:p>125,841.5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Mills &amp; Reeve</text:p>
          </table:table-cell>
          <table:table-cell office:value-type="float" office:value="1086698" table:style-name="ce1">
            <text:p>1086698</text:p>
          </table:table-cell>
          <table:table-cell office:value-type="float" office:value="38354" table:style-name="ce3">
            <text:p>38,354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6699" table:style-name="ce1">
            <text:p>1086699</text:p>
          </table:table-cell>
          <table:table-cell office:value-type="float" office:value="26835" table:style-name="ce3">
            <text:p>26,83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6723" table:style-name="ce1">
            <text:p>1086723</text:p>
          </table:table-cell>
          <table:table-cell office:value-type="float" office:value="36240" table:style-name="ce3">
            <text:p>36,2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6742" table:style-name="ce1">
            <text:p>1086742</text:p>
          </table:table-cell>
          <table:table-cell office:value-type="float" office:value="29220" table:style-name="ce3">
            <text:p>29,2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3-28T00:00:00" table:style-name="ce2">
            <text:p>28-Ma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6743" table:style-name="ce1">
            <text:p>1086743</text:p>
          </table:table-cell>
          <table:table-cell office:value-type="float" office:value="26340" table:style-name="ce3">
            <text:p>26,3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the Attorney General's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08T11:45:13Z</meta:creation-date>
    <dc:date>2024-08-08T11:45:13Z</dc:date>
  </office:meta>
</office:document-meta>
</file>