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style-complex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style-complex="italic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" style:parent-style-name="Normal" style:family="paragraph">
      <style:text-properties style:font-name="Arial" style:font-name-asian="Arial" style:font-name-complex="Arial"/>
    </style:style>
    <style:style style:name="P13" style:parent-style-name="Normal" style:family="paragraph">
      <style:text-properties style:font-name="Arial" style:font-name-asian="Arial" style:font-name-complex="Arial"/>
    </style:style>
    <style:style style:name="TableColumn15" style:family="table-column">
      <style:table-column-properties style:column-width="3.1305in"/>
    </style:style>
    <style:style style:name="TableColumn16" style:family="table-column">
      <style:table-column-properties style:column-width="3.1305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/>
    </style:style>
    <style:style style:name="P32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border="0.0034in solid #FFFFFF" fo:padding="0.4305in" style:shadow="#000000 0.0034in 0.0034in" fo:margin-bottom="0in" fo:line-height="100%"/>
      <style:text-properties style:font-name="Arial" style:font-name-asian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4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4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TableColumn48" style:family="table-column">
      <style:table-column-properties style:column-width="3.1305in"/>
    </style:style>
    <style:style style:name="TableColumn49" style:family="table-column">
      <style:table-column-properties style:column-width="3.1305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P9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background-color="#FFFFFF"/>
    </style:style>
    <style:style style:name="T93" style:parent-style-name="Hyperlink" style:family="text">
      <style:text-properties style:font-name="Arial" style:font-name-asian="Arial" style:font-name-complex="Arial" fo:language="en" fo:country="GB"/>
    </style:style>
    <style:style style:name="T94" style:parent-style-name="DefaultParagraphFont" style:family="text">
      <style:text-properties style:font-name="Arial" style:font-name-asian="Arial" style:font-name-complex="Arial" fo:background-color="#FFFFFF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96" style:parent-style-name="DefaultParagraphFont" style:family="text">
      <style:text-properties style:font-name="Arial" style:font-name-asian="Arial" style:font-name-complex="Arial" fo:background-color="#FFFFFF"/>
    </style:style>
    <style:style style:name="P9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98" style:parent-style-name="Normal" style:family="paragraph">
      <style:paragraph-properties fo:margin-bottom="0in"/>
      <style:text-properties style:font-name="Arial" style:font-name-asian="Arial" style:font-name-complex="Arial" fo:background-color="#FFFFFF"/>
    </style:style>
    <style:style style:name="P99" style:parent-style-name="Normal" style:family="paragraph">
      <style:paragraph-properties fo:margin-bottom="0in" fo:line-height="100%"/>
    </style:style>
    <style:style style:name="T100" style:parent-style-name="Hyperlink" style:family="text">
      <style:text-properties style:font-name="Arial" style:font-name-asian="Arial" style:font-name-complex="Arial" fo:language="en" fo:country="GB"/>
    </style:style>
    <style:style style:name="P101" style:parent-style-name="Normal" style:family="paragraph">
      <style:paragraph-properties fo:margin-bottom="0in"/>
      <style:text-properties style:font-name="Arial" style:font-name-asian="Arial" style:font-name-complex="Arial" fo:background-color="#FFFFFF"/>
    </style:style>
    <style:style style:name="P10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EOI Template: Community Conservation Programme scoping – Uganda</text:p>
      <text:p text:style-name="P4"/>
      <text:p text:style-name="P5">Purpose</text:p>
      <text:p text:style-name="Normal">The Foreign, Commonwealth and Development Office (FCDO) is seeking a delivery partner (single organisation or consortium) to Develop community conservation intervention models and test these through field-level research in 2 landscapes in Uganda. Findings from the research will directly inform<text:s/><text:span text:style-name="T6">development of a major bilateral FCDO programme.</text:span></text:p>
      <text:p text:style-name="P7">The delivery partner will<text:s/><text:span text:style-name="T8">synthesise existing evidence and previously commissioned analysis and, in consultation with FCDO, identify the 2 landscapes for in-depth research from a short-list. The supplier will then conduct in-depth secondary and primary data and analysis, including an appraisal of the costs and benefits of different approaches, in line with HMG’s Green Book, and a political economy analysis of the specific delivery contexts.</text:span></text:p>
      <text:p text:style-name="P9"/>
      <text:p text:style-name="P10">Budget and timescale</text:p>
      <text:p text:style-name="Normal">The total budget for the set up and delivery of the service is £120,000<text:s/></text:p>
      <text:p text:style-name="Normal">The inception period is expected to begin in September 2024, with a draft final report in November 2024. <text:s/></text:p>
      <text:p text:style-name="Normal"/>
      <text:p text:style-name="P11">Thematic and methodological experience:</text:p>
      <text:p text:style-name="P12">In order to receive the full terms of reference, please answer the below questions to demonstrate your relevant methodological or thematic experience.<text:s/></text:p>
      <text:p text:style-name="P13">Each answer should be no longer than 200 words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Question:</text:p>
          </table:table-cell>
          <table:table-cell table:style-name="TableCell20">
            <text:p text:style-name="P21">Response:<text:s/></text:p>
            <text:p text:style-name="P22">(No more than 100 words for each question)</text:p>
          </table:table-cell>
        </table:table-row>
        <table:table-row table:style-name="TableRow23">
          <table:table-cell table:style-name="TableCell24">
            <text:p text:style-name="P25">Please provide a brief overview of your experience in conducting Economic Appraisal analysis. Include details about the scope of projects you have worked on, methodologies used, and any relevant publications or reports.</text:p>
            <text:p text:style-name="P26"/>
          </table:table-cell>
          <table:table-cell table:style-name="TableCell27">
            <text:p text:style-name="P28"/>
          </table:table-cell>
        </table:table-row>
        <text:soft-page-break/>
        <table:table-row table:style-name="TableRow29">
          <table:table-cell table:style-name="TableCell30">
            <text:p text:style-name="P31">Please provide a brief overview of your experience in conducting Political Economy Analysis. Include details about the scope of projects you have worked on, methodologies used, and any relevant publications or reports.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Have you previously conducted research on community conservation or related topics (in Uganda/East Africa)? If yes, please provide a summary of the projects.<text:s/></text:p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Background details<text:s/></text:p>
      <text:p text:style-name="P44"/>
      <text:p text:style-name="P45">Please complete the table below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Heading:</text:p>
          </table:table-cell>
          <table:table-cell table:style-name="TableCell53">
            <text:p text:style-name="P54">Response:</text:p>
          </table:table-cell>
        </table:table-row>
        <table:table-row table:style-name="TableRow55">
          <table:table-cell table:style-name="TableCell56">
            <text:p text:style-name="P57">Email Address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irst Nam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ast Nam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sition / Job Titl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rganisation Name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epartment (if applicable)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untry: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We kindly request that all EOIs are submitted by email to<text:s/></text:span><text:a xlink:href="mailto:uk_evidence_fund_administration@pwc.com" office:target-frame-name="_top" xlink:show="replace"><text:span text:style-name="T93">uk_evidence_fund_administration@pwc.com</text:span></text:a><text:span text:style-name="T94"><text:s/>by 21 August<text:s/></text:span><text:span text:style-name="T95">2024</text:span><text:span text:style-name="T96">. Late submissions may not be considered.<text:s/></text:span></text:p>
      <text:p text:style-name="P97"/>
      <text:p text:style-name="P98">If you have any questions or require further clarification regarding the EOI submission process, please do not hesitate to reach out to<text:s/></text:p>
      <text:p text:style-name="P99"><text:a xlink:href="mailto:uk_evidence_fund_administration@pwc.com" office:target-frame-name="_top" xlink:show="replace"><text:span text:style-name="T100">uk_evidence_fund_administration@pwc.com</text:span></text:a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8-07T08:00:00Z</meta:creation-date>
    <dc:date>2024-08-07T08:00:00Z</dc:date>
    <meta:template xlink:href="Normal" xlink:type="simple"/>
    <meta:editing-cycles>1</meta:editing-cycles>
    <meta:editing-duration>PT0S</meta:editing-duration>
    <meta:document-statistic meta:page-count="2" meta:paragraph-count="5" meta:word-count="395" meta:character-count="2648" meta:row-count="18" meta:non-whitespace-character-count="2258"/>
  </office:meta>
</office:document-meta>
</file>