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48569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socket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1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1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1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1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1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1">
            <text:p>luke.griffiths@autel.com</text:p>
          </table:table-cell>
          <table:table-cell office:value-type="float" office:value="7399631447" table:style-name="ce1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1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7510579552" table:style-name="ce1">
            <text:p>4.47511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1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7510579552" table:style-name="ce1">
            <text:p>4.47511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1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7510579552" table:style-name="ce1">
            <text:p>4.47511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1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7510579552" table:style-name="ce1">
            <text:p>4.47511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442000000000" table:style-name="ce1">
            <text:p>4.42E+11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442000000000" table:style-name="ce1">
            <text:p>4.42E+11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2036273319" table:style-name="ce1">
            <text:p>20362733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1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1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1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1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1">
            <text:p>1617712377</text:p>
          </table:table-cell>
          <table:table-cell office:value-type="string" table:style-name="ce1">
            <text:p>22kW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1">
            <text:p>161771237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1">
            <text:p>161771237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1">
            <text:p>161771237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wjl@beny.com</text:p>
          </table:table-cell>
          <table:table-cell office:value-type="string" table:style-name="ce1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wjl@beny.com</text:p>
          </table:table-cell>
          <table:table-cell office:value-type="string" table:style-name="ce1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6 577 571700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1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m Chargers Limited</text:p>
          </table:table-cell>
          <table:table-cell office:value-type="string" table:style-name="ce1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1">
            <text:p>plugmein@fulltothebrim.com</text:p>
          </table:table-cell>
          <table:table-cell office:value-type="float" office:value="2070975911" table:style-name="ce1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1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1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/text:p>
          </table:table-cell>
          <table:table-cell office:value-type="float" office:value="3332423328" table:style-name="ce1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/text:p>
          </table:table-cell>
          <table:table-cell office:value-type="float" office:value="3332423328" table:style-name="ce1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master Ltd t/a bp pulse</text:p>
          </table:table-cell>
          <table:table-cell office:value-type="string" table:style-name="ce1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1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1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1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1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1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float" office:value="310316592911" table:style-name="ce1">
            <text:p>3.1031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float" office:value="310316592911" table:style-name="ce1">
            <text:p>3.1031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float" office:value="310316592911" table:style-name="ce1">
            <text:p>3.1031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control</text:p>
          </table:table-cell>
          <table:table-cell office:value-type="string" table:style-name="ce1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1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1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1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1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1">
            <text:p>ib@cita-solutions.co.uk<text:s/></text:p>
          </table:table-cell>
          <table:table-cell office:value-type="string" table:style-name="ce1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1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1">
            <text:p>ib@cita-solutions.co.uk<text:s/></text:p>
          </table:table-cell>
          <table:table-cell office:value-type="string" table:style-name="ce1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1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1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1">
            <text:p>info@vollt.io<text:s/></text:p>
          </table:table-cell>
          <table:table-cell office:value-type="string" table:style-name="ce1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1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1">
            <text:p>info@vollt.io<text:s/></text:p>
          </table:table-cell>
          <table:table-cell office:value-type="string" table:style-name="ce1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1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1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1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1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">
            <text:p>matthew.downs@compleo-cs.com</text:p>
          </table:table-cell>
          <table:table-cell office:value-type="float" office:value="7990130488" table:style-name="ce1">
            <text:p>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">
            <text:p>matthew.downs@compleo-cs.com</text:p>
          </table:table-cell>
          <table:table-cell office:value-type="float" office:value="7990130488" table:style-name="ce1">
            <text:p>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45586370" table:style-name="ce1">
            <text:p>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45586370" table:style-name="ce1">
            <text:p>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45586370" table:style-name="ce1">
            <text:p>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45586370" table:style-name="ce1">
            <text:p>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442045586370" table:style-name="ce1">
            <text:p>4.42046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1">
            <text:p>nick.dobie@connectedkerb.co.uk<text:s/></text:p>
          </table:table-cell>
          <table:table-cell office:value-type="string" table:style-name="ce1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2867497" table:style-name="ce1">
            <text:p>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2867497" table:style-name="ce1">
            <text:p>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2867497" table:style-name="ce1">
            <text:p>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2867497" table:style-name="ce1">
            <text:p>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2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5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5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6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6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6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8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9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1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1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">
            <text:p>zhangyang@cyg.com</text:p>
          </table:table-cell>
          <table:table-cell office:value-type="float" office:value="8613910000000" table:style-name="ce2">
            <text:p>8.6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1">
            <text:p>Powercharger Single-phase AC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">
            <text:p>zhangyang@cyg.com</text:p>
          </table:table-cell>
          <table:table-cell office:value-type="string" table:style-name="ce1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1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">
            <text:p>zhangyang@cyg.com</text:p>
          </table:table-cell>
          <table:table-cell office:value-type="float" office:value="8613910000000" table:style-name="ce2">
            <text:p>8.6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1">
            <text:p>Haiyang.He@dahuatech.com</text:p>
          </table:table-cell>
          <table:table-cell office:value-type="float" office:value="447983839414" table:style-name="ce1">
            <text:p>4.4798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1">
            <text:p>Haiyang.He@dahuatech.com</text:p>
          </table:table-cell>
          <table:table-cell office:value-type="float" office:value="447983839414" table:style-name="ce1">
            <text:p>4.47984E+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1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">
            <text:p>fabbas@deltaww.com</text:p>
          </table:table-cell>
          <table:table-cell office:value-type="float" office:value="447392500270" table:style-name="ce1">
            <text:p>4.47393E+1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1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">
            <text:p>fabbas@deltaww.com</text:p>
          </table:table-cell>
          <table:table-cell office:value-type="float" office:value="447392500270" table:style-name="ce1">
            <text:p>4.47393E+1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1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">
            <text:p>fabbas@deltaww.com</text:p>
          </table:table-cell>
          <table:table-cell office:value-type="float" office:value="447392500270" table:style-name="ce1">
            <text:p>4.47393E+1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1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">
            <text:p>fabbas@deltaww.com</text:p>
          </table:table-cell>
          <table:table-cell office:value-type="float" office:value="447392500270" table:style-name="ce1">
            <text:p>4.47393E+1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1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">
            <text:p>fabbas@deltaww.com</text:p>
          </table:table-cell>
          <table:table-cell office:value-type="float" office:value="447392500270" table:style-name="ce1">
            <text:p>4.47393E+1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1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1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1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1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commercial@easee.com</text:p>
          </table:table-cell>
          <table:table-cell office:value-type="float" office:value="2039946728" table:style-name="ce1">
            <text:p>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1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commercial@easee.com</text:p>
          </table:table-cell>
          <table:table-cell office:value-type="float" office:value="2039946728" table:style-name="ce1">
            <text:p>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1">
            <text:p>service@eccharging.com</text:p>
          </table:table-cell>
          <table:table-cell office:value-type="string" table:style-name="ce1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1">
            <text:p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">
            <text:p>dcpatel12021@gmail.com</text:p>
          </table:table-cell>
          <table:table-cell office:value-type="float" office:value="7445354802" table:style-name="ce1">
            <text:p>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1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1">
            <text:p>rodion.borokhovych@ecofactor.eu</text:p>
          </table:table-cell>
          <table:table-cell office:value-type="float" office:value="7379137163" table:style-name="ce1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1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1">
            <text:p>rodion.borokhovych@ecofactor.eu</text:p>
          </table:table-cell>
          <table:table-cell office:value-type="float" office:value="7379137163" table:style-name="ce1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1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1">
            <text:p>rodion.borokhovych@ecofactor.eu</text:p>
          </table:table-cell>
          <table:table-cell office:value-type="float" office:value="7379137163" table:style-name="ce1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1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">
            <text:p>wayne.brewerton@legrand.com</text:p>
          </table:table-cell>
          <table:table-cell office:value-type="string" table:style-name="ce1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1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1">
            <text:p>chris@elintacharge.com</text:p>
          </table:table-cell>
          <table:table-cell office:value-type="float" office:value="37061675984" table:style-name="ce1">
            <text:p>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1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1">
            <text:p>chris@elintacharge.com</text:p>
          </table:table-cell>
          <table:table-cell office:value-type="float" office:value="37061675984" table:style-name="ce1">
            <text:p>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1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">
            <text:p>abin.sabu@enplus.uk</text:p>
          </table:table-cell>
          <table:table-cell office:value-type="string" table:style-name="ce1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">
            <text:p>hello@enplus.uk</text:p>
          </table:table-cell>
          <table:table-cell office:value-type="string" table:style-name="ce1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4307720" table:style-name="ce1">
            <text:p>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4307720" table:style-name="ce1">
            <text:p>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4307720" table:style-name="ce1">
            <text:p>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4307720" table:style-name="ce1">
            <text:p>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0333 77 20 38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0333 77 20 38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1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1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1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INCH Hom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k Poteko</text:p>
          </table:table-cell>
          <table:table-cell office:value-type="string" table:style-name="ce1">
            <text:p>rok.poteko@etrel.si</text:p>
          </table:table-cell>
          <table:table-cell office:value-type="string" table:style-name="ce1">
            <text:p>+386 1 601 0176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INCH Pro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k Poteko</text:p>
          </table:table-cell>
          <table:table-cell office:value-type="string" table:style-name="ce1">
            <text:p>rok.poteko@etrel.si</text:p>
          </table:table-cell>
          <table:table-cell office:value-type="string" table:style-name="ce1">
            <text:p>+386 1 601 0176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1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Hom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1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Pr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1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, Ltd.</text:p>
          </table:table-cell>
          <table:table-cell office:value-type="string" table:style-name="ce1">
            <text:p>A7-ST Socket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2899484" table:style-name="ce1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/text:p>
          </table:table-cell>
          <table:table-cell office:value-type="string" table:style-name="ce1">
            <text:p>EV Meter Pay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1">
            <text:p>EV Meter Pay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1">
            <text:p>johng@evmeter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1">
            <text:p>EV Meter Pay O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1">
            <text:p><text:s/>EV Meter Pay Smart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1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1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1">
            <text:p>ste@evmotorpod.co.uk</text:p>
          </table:table-cell>
          <table:table-cell office:value-type="string" table:style-name="ce1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">
            <text:p>A11-ST Socket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2899484" table:style-name="ce1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">
            <text:p>A11-ST Cable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2899484" table:style-name="ce1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">
            <text:p>A7-OP Socket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2899484" table:style-name="ce1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">
            <text:p>A7-OP Cable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2899484" table:style-name="ce1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">
            <text:p>A11-OP Socket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2899484" table:style-name="ce1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">
            <text:p>A11-OP Cable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2899484" table:style-name="ce1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">
            <text:p>A22-OP Socket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2899484" table:style-name="ce1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">
            <text:p>A22-OP Cable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2899484" table:style-name="ce1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Ltd.</text:p>
          </table:table-cell>
          <table:table-cell office:value-type="string" table:style-name="ce1">
            <text:p>A7-ST Cable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Zhang Houxin</text:p>
          </table:table-cell>
          <table:table-cell office:value-type="string" table:style-name="ce1">
            <text:p>sales@evchargingplus.com</text:p>
          </table:table-cell>
          <table:table-cell office:value-type="float" office:value="-22899484" table:style-name="ce1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1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">
            <text:p>CEO@evacado.co.uk</text:p>
          </table:table-cell>
          <table:table-cell office:value-type="float" office:value="1472908903" table:style-name="ce1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1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4299460" table:style-name="ce1">
            <text:p>7934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4299460" table:style-name="ce1">
            <text:p>7934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4299460" table:style-name="ce1">
            <text:p>7934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4299460" table:style-name="ce1">
            <text:p>7934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1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">
            <text:p>kevin.hubbard@evtec-automotive.com</text:p>
          </table:table-cell>
          <table:table-cell office:value-type="string" table:style-name="ce1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1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">
            <text:p>kevin.hubbard@evtec-automotive.com</text:p>
          </table:table-cell>
          <table:table-cell office:value-type="string" table:style-name="ce1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1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1">
            <text:p>operations@fastamps.com</text:p>
          </table:table-cell>
          <table:table-cell office:value-type="string" table:style-name="ce1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1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1">
            <text:p>pprakenr@ford.com<text:s/></text:p>
          </table:table-cell>
          <table:table-cell office:value-type="string" table:style-name="ce1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1">
            <text:p>12138994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1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1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1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1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1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1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1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1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35946111" table:style-name="ce1">
            <text:p>39035946111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35946111" table:style-name="ce1">
            <text:p>3903594611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35946111" table:style-name="ce1">
            <text:p>3903594611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35946111" table:style-name="ce1">
            <text:p>39035946111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1">
            <text:p>0049 89 7807289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1">
            <text:p>0049 89 7807289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1">
            <text:p>0049 89 7807289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">
            <text:p>sales@gresgying.com</text:p>
          </table:table-cell>
          <table:table-cell office:value-type="float" office:value="86200000000000" table:style-name="ce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gzhou Livoltek Power Co. Ltd</text:p>
          </table:table-cell>
          <table:table-cell office:value-type="string" table:style-name="ce1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1">
            <text:p>0086 18672328537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gzhou Livoltek Power Co. Ltd</text:p>
          </table:table-cell>
          <table:table-cell office:value-type="string" table:style-name="ce1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1">
            <text:p>0086 1867232853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gzhou Livoltek Power Co. Ltd</text:p>
          </table:table-cell>
          <table:table-cell office:value-type="string" table:style-name="ce1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1">
            <text:p>0086 1867232853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452991" table:style-name="ce1">
            <text:p>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452991" table:style-name="ce1">
            <text:p>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452991" table:style-name="ce1">
            <text:p>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452991" table:style-name="ce1">
            <text:p>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452991" table:style-name="ce1">
            <text:p>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1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1">
            <text:p>steve@hubeleon.com</text:p>
          </table:table-cell>
          <table:table-cell office:value-type="float" office:value="8081861851" table:style-name="ce1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1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uk.support@humaxcharging.com</text:p>
          </table:table-cell>
          <table:table-cell office:value-type="string" table:style-name="ce1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1">
            <text:p>eCord 7kW Home Charger(7m)-EH-A01-A0707/GB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uk.support@humaxcharging.com</text:p>
          </table:table-cell>
          <table:table-cell office:value-type="string" table:style-name="ce1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text:s/></text:p>
          </table:table-cell>
          <table:table-cell office:value-type="string" table:style-name="ce1">
            <text:p>leona.yan@linkcharging.com; Installs@hydraev.co.uk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1">
            <text:p>leona.yan@linkcharging.com; Installs@hydraev.co.uk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1">
            <text:p>leona.yan@linkcharging.com; Installs@hydraev.co.uk</text:p>
          </table:table-cell>
          <table:table-cell table:style-name="ce1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1">
            <text:p>leona.yan@linkcharging.com; Installs@hydraev.co.uk</text:p>
          </table:table-cell>
          <table:table-cell table:style-name="ce1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ydra D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40KW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string" table:style-name="ce1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1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1">
            <text:p>sales@hypervolt.co.uk</text:p>
          </table:table-cell>
          <table:table-cell office:value-type="string" table:style-name="ce1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1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1">
            <text:p>sales@hypervolt.co.uk<text:s/></text:p>
          </table:table-cell>
          <table:table-cell office:value-type="string" table:style-name="ce1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1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1">
            <text:p>sales@hypervolt.co.uk</text:p>
          </table:table-cell>
          <table:table-cell office:value-type="string" table:style-name="ce1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1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1">
            <text:p>nmay@iaccesscorp.com<text:s/></text:p>
          </table:table-cell>
          <table:table-cell office:value-type="string" table:style-name="ce1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1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1">
            <text:p>nmay@iaccesscorp.com<text:s/></text:p>
          </table:table-cell>
          <table:table-cell office:value-type="string" table:style-name="ce1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/text:p>
          </table:table-cell>
          <table:table-cell office:value-type="string" table:style-name="ce1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1">
            <text:p>vs@immersun.co.uk</text:p>
          </table:table-cell>
          <table:table-cell office:value-type="float" office:value="1908101955" table:style-name="ce1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1">
            <text:p>sales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1">
            <text:p>sales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1">
            <text:p>sales@indra.co.uk</text:p>
          </table:table-cell>
          <table:table-cell office:value-type="string" table:style-name="ce1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FUSION Street/Wall FS1MW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19541312" table:style-name="ce1">
            <text:p>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<text:s/>FUSION Street/Wall FW1MW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19541312" table:style-name="ce1">
            <text:p>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FUSION Street/Wall FS3MW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19541312" table:style-name="ce1">
            <text:p>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<text:s/>FUSION Street/Wall FW3MW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19541312" table:style-name="ce1">
            <text:p>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ONE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19541312" table:style-name="ce1">
            <text:p>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ONE+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19541312" table:style-name="ce1">
            <text:p>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DUO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19541312" table:style-name="ce1">
            <text:p>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TRIO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Stuart Davis</text:p>
          </table:table-cell>
          <table:table-cell office:value-type="string" table:style-name="ce1">
            <text:p>stuart.davis@ingeteam.com</text:p>
          </table:table-cell>
          <table:table-cell office:value-type="float" office:value="34619541312" table:style-name="ce1">
            <text:p>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1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1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1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1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float" office:value="7872118535" table:style-name="ce1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1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1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1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1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mgz@keba.com</text:p>
          </table:table-cell>
          <table:table-cell office:value-type="string" table:style-name="ce1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mgz@keba.com</text:p>
          </table:table-cell>
          <table:table-cell office:value-type="string" table:style-name="ce1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LCABS222BUK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Leona Yan</text:p>
          </table:table-cell>
          <table:table-cell office:value-type="string" table:style-name="ce1">
            <text:p>hello@linkcharging.com</text:p>
          </table:table-cell>
          <table:table-cell office:value-type="float" office:value="8618201061358" table:style-name="ce1">
            <text:p>8.6182E+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LCABS222CUK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Leona Yan</text:p>
          </table:table-cell>
          <table:table-cell office:value-type="string" table:style-name="ce1">
            <text:p>hello@linkcharging.com</text:p>
          </table:table-cell>
          <table:table-cell office:value-type="float" office:value="8618201061358" table:style-name="ce1">
            <text:p>8.6182E+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LCABS207BUK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Leona Yan</text:p>
          </table:table-cell>
          <table:table-cell office:value-type="string" table:style-name="ce1">
            <text:p>hello@linkcharging.com</text:p>
          </table:table-cell>
          <table:table-cell office:value-type="float" office:value="8618201061358" table:style-name="ce1">
            <text:p>8.6182E+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">
            <text:p>LCABS207CUK</text:p>
          </table:table-cell>
          <table:table-cell office:value-type="string" table:style-name="ce1">
            <text:p>Commercial<text:s/></text:p>
          </table:table-cell>
          <table:table-cell office:value-type="string" table:style-name="ce1">
            <text:p>Leona Yan</text:p>
          </table:table-cell>
          <table:table-cell office:value-type="string" table:style-name="ce1">
            <text:p>hello@linkcharging.com</text:p>
          </table:table-cell>
          <table:table-cell office:value-type="float" office:value="8618201061358" table:style-name="ce1">
            <text:p>8.6182E+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hello@linkcharging.com</text:p>
          </table:table-cell>
          <table:table-cell office:value-type="string" table:style-name="ce1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CP-7KW-S-1P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1">
            <text:p>0330 311 83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CP-7KW-T2-1P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1">
            <text:p>0330 311 83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S7GGR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float" office:value="1952983940" table:style-name="ce1">
            <text:p>1952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WC2S22GG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WC2S22G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WC2S7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WC2S7G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WC2S7GG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WC2T7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WC2T7G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S7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1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S7G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1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T77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1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T77G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1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1">
            <text:p>VEVA 7.4KW UNTETHERED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aul Clayton</text:p>
          </table:table-cell>
          <table:table-cell office:value-type="string" table:style-name="ce1">
            <text:p>Paul.clayton@marlec.co.uk</text:p>
          </table:table-cell>
          <table:table-cell office:value-type="float" office:value="1536447861" table:style-name="ce1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1">
            <text:p>VEVA 7.4KW TETHERED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aul Clayton</text:p>
          </table:table-cell>
          <table:table-cell office:value-type="string" table:style-name="ce1">
            <text:p>Paul.clayton@marlec.co.uk</text:p>
          </table:table-cell>
          <table:table-cell office:value-type="float" office:value="1536447861" table:style-name="ce1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1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1">
            <text:p>chris.horne@myenergi.com</text:p>
          </table:table-cell>
          <table:table-cell office:value-type="string" table:style-name="ce1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1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HONY BRIEN</text:p>
          </table:table-cell>
          <table:table-cell office:value-type="string" table:style-name="ce1">
            <text:p> anthony.brien@nexblue.com</text:p>
          </table:table-cell>
          <table:table-cell office:value-type="string" table:style-name="ce1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1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HONY BRIEN</text:p>
          </table:table-cell>
          <table:table-cell office:value-type="string" table:style-name="ce1">
            <text:p> anthony.brien@nexblue.com</text:p>
          </table:table-cell>
          <table:table-cell office:value-type="string" table:style-name="ce1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1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HONY BRIEN</text:p>
          </table:table-cell>
          <table:table-cell office:value-type="string" table:style-name="ce1">
            <text:p> anthony.brien@nexblue.com</text:p>
          </table:table-cell>
          <table:table-cell office:value-type="string" table:style-name="ce1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1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1">
            <text:p>daniel.hollingworth@ohme-ev.com</text:p>
          </table:table-cell>
          <table:table-cell office:value-type="float" office:value="2033751586" table:style-name="ce1">
            <text:p>203375158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1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1">
            <text:p>daniel.hollingworth@ohme-ev.com</text:p>
          </table:table-cell>
          <table:table-cell office:value-type="string" table:style-name="ce1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1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1">
            <text:p>daniel.hollingworth@ohme-ev.com</text:p>
          </table:table-cell>
          <table:table-cell office:value-type="string" table:style-name="ce1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1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1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1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1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1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1">
            <text:p>glyn.hudson@megni.co.uk<text:s/></text:p>
          </table:table-cell>
          <table:table-cell office:value-type="float" office:value="1248672607" table:style-name="ce1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1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1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RFAAN HUSSAIN</text:p>
          </table:table-cell>
          <table:table-cell office:value-type="string" table:style-name="ce1">
            <text:p>powerhubb@outlook.com</text:p>
          </table:table-cell>
          <table:table-cell office:value-type="float" office:value="7948612539" table:style-name="ce1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496415580" table:style-name="ce1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496415580" table:style-name="ce1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496415580" table:style-name="ce1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496415580" table:style-name="ce1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">
            <text:p>Ben.hollins@projectev.co.uk</text:p>
          </table:table-cell>
          <table:table-cell office:value-type="float" office:value="7904268424" table:style-name="ce1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">
            <text:p>Ben.hollins@projectev.co.uk</text:p>
          </table:table-cell>
          <table:table-cell office:value-type="float" office:value="7904268425" table:style-name="ce1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">
            <text:p>Ben.hollins@projectev.co.uk</text:p>
          </table:table-cell>
          <table:table-cell office:value-type="float" office:value="7904268426" table:style-name="ce1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">
            <text:p>Ben.hollins@projectev.co.uk</text:p>
          </table:table-cell>
          <table:table-cell office:value-type="float" office:value="7904268427" table:style-name="ce1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1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1">
            <text:p>kelly.rudge@puredrive-energy.co.uk</text:p>
          </table:table-cell>
          <table:table-cell office:value-type="float" office:value="1386577845" table:style-name="ce1">
            <text:p>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mha@qwello.uk</text:p>
          </table:table-cell>
          <table:table-cell office:value-type="string" table:style-name="ce1">
            <text:p>+44 (0)78121874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mha@qwello.uk</text:p>
          </table:table-cell>
          <table:table-cell office:value-type="string" table:style-name="ce1">
            <text:p>+44 (0)78121874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mha@qwello.uk</text:p>
          </table:table-cell>
          <table:table-cell office:value-type="string" table:style-name="ce1">
            <text:p>+44 (0)78121874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,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,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1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1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1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1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1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2-7-7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11-11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87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88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89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90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91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92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93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94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95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9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4" table:style-name="ce1">
            <text:p>8.61359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5" table:style-name="ce1">
            <text:p>8.61359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6" table:style-name="ce1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7" table:style-name="ce1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8" table:style-name="ce1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9" table:style-name="ce1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0" table:style-name="ce1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1" table:style-name="ce1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2" table:style-name="ce1">
            <text:p>8.61359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3" table:style-name="ce1">
            <text:p>8.61359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4" table:style-name="ce1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5" table:style-name="ce1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6" table:style-name="ce1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7" table:style-name="ce1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8" table:style-name="ce1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9" table:style-name="ce1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0" table:style-name="ce1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1" table:style-name="ce1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2" table:style-name="ce1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3" table:style-name="ce1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4" table:style-name="ce1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5" table:style-name="ce1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6" table:style-name="ce1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7" table:style-name="ce1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8" table:style-name="ce1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9" table:style-name="ce1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70" table:style-name="ce1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71" table:style-name="ce1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1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1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1">
            <text:p>jason.stonier@siemens.com</text:p>
          </table:table-cell>
          <table:table-cell office:value-type="string" table:style-name="ce1">
            <text:p>0161 446 5000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1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1">
            <text:p>jason.stonier@siemens.com</text:p>
          </table:table-cell>
          <table:table-cell office:value-type="string" table:style-name="ce1">
            <text:p>0161 446 50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1993373" table:style-name="ce1">
            <text:p>784199337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1993373" table:style-name="ce1">
            <text:p>784199337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1993373" table:style-name="ce1">
            <text:p>784199337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1993373" table:style-name="ce1">
            <text:p>784199337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float" office:value="1793315197" table:style-name="ce1">
            <text:p>17933151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float" office:value="1793315197" table:style-name="ce1">
            <text:p>17933151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float" office:value="1793315197" table:style-name="ce1">
            <text:p>17933151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1">
            <text:p>erika_feng@sinexcel.cn</text:p>
          </table:table-cell>
          <table:table-cell office:value-type="float" office:value="8620000000000" table:style-name="ce1">
            <text:p>8.62E+1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1">
            <text:p>erika_feng@sinexcel.cn</text:p>
          </table:table-cell>
          <table:table-cell office:value-type="float" office:value="8620000000000" table:style-name="ce1">
            <text:p>8.62E+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8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B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9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4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2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41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42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8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43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0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1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2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3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4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5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6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7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8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29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0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1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2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3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4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5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6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37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1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2332-C2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2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3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4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5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6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C2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7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C5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8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1">
            <text:p>+32 56 38 02 19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1">
            <text:p>0086 571 56260011<text:s/>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">
            <text:p>uksales@starcharge.com</text:p>
          </table:table-cell>
          <table:table-cell office:value-type="float" office:value="447523000000" table:style-name="ce2">
            <text:p>4.48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">
            <text:p>uksales@starcharge.com</text:p>
          </table:table-cell>
          <table:table-cell office:value-type="float" office:value="447523000000" table:style-name="ce2">
            <text:p>4.48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1">
            <text:p>info@starkev.co.uk</text:p>
          </table:table-cell>
          <table:table-cell office:value-type="string" table:style-name="ce1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1">
            <text:p>info@starkev.co.uk</text:p>
          </table:table-cell>
          <table:table-cell office:value-type="string" table:style-name="ce1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1">
            <text:p>AC007UK-01 L1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Orhan Ekren</text:p>
          </table:table-cell>
          <table:table-cell office:value-type="string" table:style-name="ce1">
            <text:p>o.ekren@sungrow-emea.com</text:p>
          </table:table-cell>
          <table:table-cell office:value-type="float" office:value="447719055340" table:style-name="ce1">
            <text:p>4.47719E+11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1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1">
            <text:p>y.dong@sungrow-emea.com</text:p>
          </table:table-cell>
          <table:table-cell office:value-type="string" table:style-name="ce1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peterpang@stgcon.com.cn</text:p>
          </table:table-cell>
          <table:table-cell office:value-type="string" table:style-name="ce1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michaelpang@xylife.com.cn</text:p>
          </table:table-cell>
          <table:table-cell office:value-type="string" table:style-name="ce1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michaelpang@xylife.com.cn</text:p>
          </table:table-cell>
          <table:table-cell office:value-type="float" office:value="8618701802126" table:style-name="ce1">
            <text:p>8.6187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michaelpang@xylife.com.cn</text:p>
          </table:table-cell>
          <table:table-cell office:value-type="string" table:style-name="ce1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michaelpang@xylife.com.cn</text:p>
          </table:table-cell>
          <table:table-cell office:value-type="string" table:style-name="ce1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">
            <text:p>michaelpang@xylife.com.cn</text:p>
          </table:table-cell>
          <table:table-cell office:value-type="string" table:style-name="ce1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/text:p>
          </table:table-cell>
          <table:table-cell office:value-type="float" office:value="7740452991" table:style-name="ce1">
            <text:p>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/text:p>
          </table:table-cell>
          <table:table-cell office:value-type="float" office:value="7740452991" table:style-name="ce1">
            <text:p>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/text:p>
          </table:table-cell>
          <table:table-cell office:value-type="float" office:value="7740452991" table:style-name="ce1">
            <text:p>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/text:p>
          </table:table-cell>
          <table:table-cell office:value-type="float" office:value="7740452991" table:style-name="ce1">
            <text:p>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/text:p>
          </table:table-cell>
          <table:table-cell office:value-type="float" office:value="7740452991" table:style-name="ce1">
            <text:p>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1">
            <text:p>Tesla Gen 3 Wall Connector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Leah Dorman</text:p>
          </table:table-cell>
          <table:table-cell office:value-type="string" table:style-name="ce1">
            <text:p>ldorman@tesla.com</text:p>
          </table:table-cell>
          <table:table-cell office:value-type="float" office:value="31689926859" table:style-name="ce1">
            <text:p>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1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1">
            <text:p>jason@trojanenergyltd.com</text:p>
          </table:table-cell>
          <table:table-cell office:value-type="string" table:style-name="ce1">
            <text:p>07712 644 895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 Teltonika Energy</text:p>
          </table:table-cell>
          <table:table-cell office:value-type="string" table:style-name="ce1">
            <text:p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 Teltonika Energy</text:p>
          </table:table-cell>
          <table:table-cell office:value-type="string" table:style-name="ce1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 Teltonika Energy</text:p>
          </table:table-cell>
          <table:table-cell office:value-type="string" table:style-name="ce1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 Teltonika Energy</text:p>
          </table:table-cell>
          <table:table-cell office:value-type="string" table:style-name="ce1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 Teltonika Energy</text:p>
          </table:table-cell>
          <table:table-cell office:value-type="string" table:style-name="ce1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 Teltonika Energy</text:p>
          </table:table-cell>
          <table:table-cell office:value-type="string" table:style-name="ce1">
            <text:p>EVC1602P4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063647880" table:style-name="ce1">
            <text:p>3706364788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 Teltonika Energy</text:p>
          </table:table-cell>
          <table:table-cell office:value-type="string" table:style-name="ce1">
            <text:p>EVC1603P4001,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063647880" table:style-name="ce1">
            <text:p>3706364788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 Teltonika Energy</text:p>
          </table:table-cell>
          <table:table-cell office:value-type="string" table:style-name="ce1">
            <text:p>EVC1612P1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063647880" table:style-name="ce1">
            <text:p>3706364788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 Teltonika Energy</text:p>
          </table:table-cell>
          <table:table-cell office:value-type="string" table:style-name="ce1">
            <text:p>EVC1613P1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063647880" table:style-name="ce1">
            <text:p>3706364788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 Teltonika Energy</text:p>
          </table:table-cell>
          <table:table-cell office:value-type="string" table:style-name="ce1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063647880" table:style-name="ce1">
            <text:p>3706364788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1">
            <text:p>info@vchrgd.com</text:p>
          </table:table-cell>
          <table:table-cell office:value-type="string" table:style-name="ce1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1">
            <text:p>info@vchrgd.com</text:p>
          </table:table-cell>
          <table:table-cell office:value-type="string" table:style-name="ce1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">
            <text:p>SALES@VCHRGD.COM</text:p>
          </table:table-cell>
          <table:table-cell office:value-type="string" table:style-name="ce1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UH-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26" table:style-name="ce1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27" table:style-name="ce1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28" table:style-name="ce1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29" table:style-name="ce1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30" table:style-name="ce1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31" table:style-name="ce1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32" table:style-name="ce1">
            <text:p>149437053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33" table:style-name="ce1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34" table:style-name="ce1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35" table:style-name="ce1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36" table:style-name="ce1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">
            <text:p>sales@vchrgd.com</text:p>
          </table:table-cell>
          <table:table-cell office:value-type="float" office:value="1494370537" table:style-name="ce1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1">
            <text:p>info@verveconnect.co.uk</text:p>
          </table:table-cell>
          <table:table-cell office:value-type="float" office:value="1784770292" table:style-name="ce1">
            <text:p>1784770292</text:p>
          </table:table-cell>
          <table:table-cell office:value-type="string" table:style-name="ce1">
            <text:p>7.4k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1">
            <text:p>info@verveconnect.co.uk</text:p>
          </table:table-cell>
          <table:table-cell office:value-type="float" office:value="1784770292" table:style-name="ce1">
            <text:p>1784770292</text:p>
          </table:table-cell>
          <table:table-cell office:value-type="string" table:style-name="ce1">
            <text:p>7.4k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1">
            <text:p>info@verveconnect.co.uk</text:p>
          </table:table-cell>
          <table:table-cell office:value-type="float" office:value="1784770292" table:style-name="ce1">
            <text:p>1784770292</text:p>
          </table:table-cell>
          <table:table-cell office:value-type="string" table:style-name="ce1">
            <text:p>22k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1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1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1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1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1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1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 S.L.U</text:p>
          </table:table-cell>
          <table:table-cell office:value-type="string" table:style-name="ce1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1">
            <text:p>wallbox.compliance@wallbox.com</text:p>
          </table:table-cell>
          <table:table-cell office:value-type="float" office:value="34673308511" table:style-name="ce1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bang Digital Energy Co., Ltd.</text:p>
          </table:table-cell>
          <table:table-cell office:value-type="string" table:style-name="ce1">
            <text:p>Artemis (AC0070EN025165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Umar Saeed</text:p>
          </table:table-cell>
          <table:table-cell office:value-type="string" table:style-name="ce1">
            <text:p>uksales@starcharge.com</text:p>
          </table:table-cell>
          <table:table-cell office:value-type="float" office:value="447522502414" table:style-name="ce1">
            <text:p>4.47523E+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1">
            <text:p>guy@zaptec.com<text:s/></text:p>
          </table:table-cell>
          <table:table-cell office:value-type="string" table:style-name="ce1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1">
            <text:p>guy@zaptec.com<text:s/></text:p>
          </table:table-cell>
          <table:table-cell office:value-type="string" table:style-name="ce1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1">
            <text:p>michael.braybrook@zaptec.com</text:p>
          </table:table-cell>
          <table:table-cell office:value-type="float" office:value="7712493306" table:style-name="ce1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1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1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1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1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1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1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7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Beth Abley</meta:initial-creator>
    <dc:creator>Beth Abley</dc:creator>
    <meta:creation-date>2024-08-07T11:10:33Z</meta:creation-date>
    <dc:date>2024-08-07T11:11:56Z</dc:date>
  </office:meta>
</office:document-meta>
</file>