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8/2024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122" table:style-name="ce14">
            <text:p>1122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206" table:style-name="ce14">
            <text:p>4206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7319" table:style-name="ce14">
            <text:p>7319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9632" table:style-name="ce14">
            <text:p>9632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0172" table:style-name="ce14">
            <text:p>10172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0867" table:style-name="ce14">
            <text:p>10867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2416" table:style-name="ce14">
            <text:p>12416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3782" table:style-name="ce14">
            <text:p>13782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4270" table:style-name="ce14">
            <text:p>14270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4493" table:style-name="ce14">
            <text:p>14493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3338" table:style-name="ce14">
            <text:p>13338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2720" table:style-name="ce14">
            <text:p>12720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2182" table:style-name="ce14">
            <text:p>12182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1709" table:style-name="ce14">
            <text:p>11709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1307" table:style-name="ce14">
            <text:p>11307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0986" table:style-name="ce14">
            <text:p>10986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1264" table:style-name="ce14">
            <text:p>11264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678" table:style-name="ce14">
            <text:p>10678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545" table:style-name="ce14">
            <text:p>10545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636" table:style-name="ce14">
            <text:p>10636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365" table:style-name="ce14">
            <text:p>10365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117" table:style-name="ce14">
            <text:p>10117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9643" table:style-name="ce14">
            <text:p>9643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683" table:style-name="ce14">
            <text:p>9683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631" table:style-name="ce14">
            <text:p>9631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287" table:style-name="ce14">
            <text:p>9287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728" table:style-name="ce14">
            <text:p>9728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169" table:style-name="ce14">
            <text:p>9169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571" table:style-name="ce14">
            <text:p>8571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093" table:style-name="ce14">
            <text:p>8093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8267" table:style-name="ce14">
            <text:p>8267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179" table:style-name="ce14">
            <text:p>8179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883" table:style-name="ce14">
            <text:p>7883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834" table:style-name="ce14">
            <text:p>7834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679" table:style-name="ce14">
            <text:p>7679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582" table:style-name="ce14">
            <text:p>7582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840" table:style-name="ce14">
            <text:p>7840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403" table:style-name="ce14">
            <text:p>7403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309" table:style-name="ce14">
            <text:p>7309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740" table:style-name="ce14">
            <text:p>6740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777" table:style-name="ce14">
            <text:p>6777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346" table:style-name="ce14">
            <text:p>6346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6054" table:style-name="ce14">
            <text:p>6054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529" table:style-name="ce14">
            <text:p>5529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355" table:style-name="ce14">
            <text:p>5355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829" table:style-name="ce14">
            <text:p>4829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385" table:style-name="ce14">
            <text:p>4385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686" table:style-name="ce14">
            <text:p>3686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022" table:style-name="ce14">
            <text:p>3022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314" table:style-name="ce14">
            <text:p>2314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822" table:style-name="ce14">
            <text:p>1822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369" table:style-name="ce14">
            <text:p>1369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116" table:style-name="ce14">
            <text:p>1116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73" table:style-name="ce14">
            <text:p>773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552" table:style-name="ce14">
            <text:p>552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52" table:style-name="ce14">
            <text:p>452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404" table:style-name="ce14">
            <text:p>404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15" table:style-name="ce14">
            <text:p>315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48" table:style-name="ce14">
            <text:p>248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98" table:style-name="ce14">
            <text:p>198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40666" table:formula="of:=SUBTOTAL(109;[Age.$B$4:.$B$81])" table:style-name="ce15">
            <text:p>440666</text:p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8299" table:style-name="ce14">
            <text:p>482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392367" table:style-name="ce14">
            <text:p>3923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40666" table:formula="of:=SUBTOTAL(109;[Gender.$B$4:.$B$5])" table:style-name="ce15">
            <text:p>440666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4095" table:style-name="ce14">
            <text:p>24409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57337" table:style-name="ce14">
            <text:p>573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3291" table:style-name="ce14">
            <text:p>232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2325" table:style-name="ce14">
            <text:p>223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8311" table:style-name="ce14">
            <text:p>83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6720" table:style-name="ce14">
            <text:p>67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6292" table:style-name="ce14">
            <text:p>62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5635" table:style-name="ce14">
            <text:p>56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565" table:style-name="ce14">
            <text:p>55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4908" table:style-name="ce14">
            <text:p>49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4717" table:style-name="ce14">
            <text:p>47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508" table:style-name="ce14">
            <text:p>45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300" table:style-name="ce14">
            <text:p>43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397" table:style-name="ce14">
            <text:p>33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49" table:style-name="ce14">
            <text:p>30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740" table:style-name="ce14">
            <text:p>27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1810" table:style-name="ce14">
            <text:p>18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771" table:style-name="ce14">
            <text:p>17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590" table:style-name="ce14">
            <text:p>15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371" table:style-name="ce14">
            <text:p>13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350" table:style-name="ce14">
            <text:p>13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240" table:style-name="ce14">
            <text:p>12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88" table:style-name="ce14">
            <text:p>11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68" table:style-name="ce14">
            <text:p>10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56" table:style-name="ce14">
            <text:p>10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28" table:style-name="ce14">
            <text:p>10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941" table:style-name="ce14">
            <text:p>9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869" table:style-name="ce14">
            <text:p>8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781" table:style-name="ce14">
            <text:p>7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710" table:style-name="ce14">
            <text:p>7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635" table:style-name="ce14">
            <text:p>6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620" table:style-name="ce14">
            <text:p>6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612" table:style-name="ce14">
            <text:p>6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593" table:style-name="ce14">
            <text:p>5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92" table:style-name="ce14">
            <text:p>5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52" table:style-name="ce14">
            <text:p>5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43" table:style-name="ce14">
            <text:p>5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81" table:style-name="ce14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50" table:style-name="ce14">
            <text:p>4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44" table:style-name="ce14">
            <text:p>4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37" table:style-name="ce14">
            <text:p>4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81" table:style-name="ce14">
            <text:p>3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78" table:style-name="ce14">
            <text:p>3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63" table:style-name="ce14">
            <text:p>3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54" table:style-name="ce14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46" table:style-name="ce14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46" table:style-name="ce14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45" table:style-name="ce14">
            <text:p>3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43" table:style-name="ce1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35" table:style-name="ce14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309" table:style-name="ce14">
            <text:p>3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87" table:style-name="ce14">
            <text:p>2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85" table:style-name="ce14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41" table:style-name="ce14">
            <text:p>2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5" table:style-name="ce14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27" table:style-name="ce14">
            <text:p>2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193" table:style-name="ce14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193" table:style-name="ce14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91" table:style-name="ce14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51" table:style-name="ce14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9" table:style-name="ce14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17" table:style-name="ce14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40666" table:formula="of:=SUBTOTAL(109;[Nationality.$B$4:.$B$201])" table:style-name="ce15">
            <text:p>440666</text:p>
          </table:table-cell>
          <table:table-cell table:number-columns-repeated="16382"/>
        </table:table-row>
        <table:table-row table:number-rows-repeated="1048374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0506" table:style-name="ce14">
            <text:p>12050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0206" table:style-name="ce14">
            <text:p>30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4722" table:style-name="ce14">
            <text:p>247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176" table:style-name="ce14">
            <text:p>241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9922" table:style-name="ce14">
            <text:p>99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521" table:style-name="ce14">
            <text:p>75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6765" table:style-name="ce14">
            <text:p>67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499" table:style-name="ce14">
            <text:p>64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316" table:style-name="ce14">
            <text:p>63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687" table:style-name="ce14">
            <text:p>56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668" table:style-name="ce14">
            <text:p>56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479" table:style-name="ce14">
            <text:p>54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324" table:style-name="ce14">
            <text:p>53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218" table:style-name="ce14">
            <text:p>52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120" table:style-name="ce14">
            <text:p>51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030" table:style-name="ce14">
            <text:p>50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4970" table:style-name="ce14">
            <text:p>49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951" table:style-name="ce14">
            <text:p>49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081" table:style-name="ce14">
            <text:p>40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861" table:style-name="ce14">
            <text:p>38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683" table:style-name="ce14">
            <text:p>36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490" table:style-name="ce14">
            <text:p>34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432" table:style-name="ce14">
            <text:p>34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252" table:style-name="ce14">
            <text:p>32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242" table:style-name="ce14">
            <text:p>3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029" table:style-name="ce14">
            <text:p>30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33" table:style-name="ce14">
            <text:p>29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888" table:style-name="ce14">
            <text:p>28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807" table:style-name="ce14">
            <text:p>28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766" table:style-name="ce14">
            <text:p>27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622" table:style-name="ce14">
            <text:p>26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512" table:style-name="ce14">
            <text:p>25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495" table:style-name="ce14">
            <text:p>24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443" table:style-name="ce14">
            <text:p>24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433" table:style-name="ce14">
            <text:p>24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313" table:style-name="ce14">
            <text:p>23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298" table:style-name="ce14">
            <text:p>22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29" table:style-name="ce14">
            <text:p>22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219" table:style-name="ce14">
            <text:p>22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26" table:style-name="ce14">
            <text:p>2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103" table:style-name="ce14">
            <text:p>21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101" table:style-name="ce14">
            <text:p>2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2033" table:style-name="ce14">
            <text:p>20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1989" table:style-name="ce14">
            <text:p>19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838" table:style-name="ce14">
            <text:p>18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712" table:style-name="ce14">
            <text:p>17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698" table:style-name="ce14">
            <text:p>16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66" table:style-name="ce14">
            <text:p>16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626" table:style-name="ce14">
            <text:p>16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587" table:style-name="ce14">
            <text:p>15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496" table:style-name="ce14">
            <text:p>14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491" table:style-name="ce14">
            <text:p>14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481" table:style-name="ce14">
            <text:p>14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399" table:style-name="ce14">
            <text:p>13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57" table:style-name="ce14">
            <text:p>13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356" table:style-name="ce14">
            <text:p>13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44" table:style-name="ce14">
            <text:p>13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327" table:style-name="ce14">
            <text:p>13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21" table:style-name="ce14">
            <text:p>13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279" table:style-name="ce14">
            <text:p>12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53" table:style-name="ce14">
            <text:p>12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45" table:style-name="ce14">
            <text:p>12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179" table:style-name="ce14">
            <text:p>11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33" table:style-name="ce14">
            <text:p>11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46" table:style-name="ce14">
            <text:p>10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040" table:style-name="ce14">
            <text:p>10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40" table:style-name="ce14">
            <text:p>10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14" table:style-name="ce14">
            <text:p>10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1012" table:style-name="ce14">
            <text:p>10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997" table:style-name="ce14">
            <text:p>9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89" table:style-name="ce14">
            <text:p>9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83" table:style-name="ce14">
            <text:p>9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67" table:style-name="ce14">
            <text:p>9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66" table:style-name="ce14">
            <text:p>9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88" table:style-name="ce14">
            <text:p>8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884" table:style-name="ce14">
            <text:p>8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53" table:style-name="ce14">
            <text:p>8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19" table:style-name="ce14">
            <text:p>8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00" table:style-name="ce14">
            <text:p>8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799" table:style-name="ce14">
            <text:p>7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786" table:style-name="ce14">
            <text:p>7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774" table:style-name="ce14">
            <text:p>774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762" table:style-name="ce14">
            <text:p>7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759" table:style-name="ce14">
            <text:p>7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59" table:style-name="ce14">
            <text:p>7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743" table:style-name="ce14">
            <text:p>7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26" table:style-name="ce14">
            <text:p>7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17" table:style-name="ce14">
            <text:p>7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705" table:style-name="ce14">
            <text:p>7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03" table:style-name="ce14">
            <text:p>7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01" table:style-name="ce14">
            <text:p>7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91" table:style-name="ce14">
            <text:p>6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684" table:style-name="ce14">
            <text:p>6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681" table:style-name="ce14">
            <text:p>6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09" table:style-name="ce14">
            <text:p>6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601" table:style-name="ce14">
            <text:p>6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79" table:style-name="ce14">
            <text:p>5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71" table:style-name="ce14">
            <text:p>5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54" table:style-name="ce14">
            <text:p>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54" table:style-name="ce14">
            <text:p>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53" table:style-name="ce14">
            <text:p>5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48" table:style-name="ce14">
            <text:p>5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8" table:style-name="ce14">
            <text:p>5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12" table:style-name="ce14">
            <text:p>5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12" table:style-name="ce14">
            <text:p>5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07" table:style-name="ce14">
            <text:p>5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00" table:style-name="ce14">
            <text:p>5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98" table:style-name="ce14">
            <text:p>4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88" table:style-name="ce14">
            <text:p>4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87" table:style-name="ce14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73" table:style-name="ce14">
            <text:p>4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72" table:style-name="ce14">
            <text:p>4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65" table:style-name="ce14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65" table:style-name="ce14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64" table:style-name="ce14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63" table:style-name="ce14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55" table:style-name="ce14">
            <text:p>4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51" table:style-name="ce14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451" table:style-name="ce14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31" table:style-name="ce14">
            <text:p>4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28" table:style-name="ce14">
            <text:p>4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23" table:style-name="ce14">
            <text:p>4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19" table:style-name="ce14">
            <text:p>4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17" table:style-name="ce14">
            <text:p>4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99" table:style-name="ce14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98" table:style-name="ce14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398" table:style-name="ce14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393" table:style-name="ce14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87" table:style-name="ce14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76" table:style-name="ce14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62" table:style-name="ce14">
            <text:p>3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52" table:style-name="ce14">
            <text:p>3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51" table:style-name="ce14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43" table:style-name="ce1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29" table:style-name="ce14">
            <text:p>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27" table:style-name="ce14">
            <text:p>3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26" table:style-name="ce14">
            <text:p>3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20" table:style-name="ce14">
            <text:p>3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97" table:style-name="ce14">
            <text:p>2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93" table:style-name="ce14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87" table:style-name="ce14">
            <text:p>2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87" table:style-name="ce14">
            <text:p>2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71" table:style-name="ce14">
            <text:p>2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67" table:style-name="ce14">
            <text:p>2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64" table:style-name="ce14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61" table:style-name="ce14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50" table:style-name="ce14">
            <text:p>2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49" table:style-name="ce14">
            <text:p>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35" table:style-name="ce14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24" table:style-name="ce14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19" table:style-name="ce14">
            <text:p>2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15" table:style-name="ce14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04" table:style-name="ce14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199" table:style-name="ce14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8" table:style-name="ce14">
            <text:p>1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77" table:style-name="ce14">
            <text:p>1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73" table:style-name="ce14">
            <text:p>1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72" table:style-name="ce14">
            <text:p>1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4" table:style-name="ce14">
            <text:p>1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3" table:style-name="ce14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52" table:style-name="ce14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39" table:style-name="ce14">
            <text:p>1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35" table:style-name="ce14">
            <text:p>1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2" table:style-name="ce14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18" table:style-name="ce14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03" table:style-name="ce14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9" table:style-name="ce14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40666" table:formula="of:=SUBTOTAL(109;[UK_region.$B$4:.$B$232])" table:style-name="ce15">
            <text:p>440666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7134" table:style-name="ce14">
            <text:p>37134</text:p>
          </table:table-cell>
          <table:table-cell office:value-type="float" office:value="309117" table:style-name="ce14">
            <text:p>309117</text:p>
          </table:table-cell>
          <table:table-cell office:value-type="float" office:value="346251" table:style-name="ce14">
            <text:p>3462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550" table:style-name="ce14">
            <text:p>5550</text:p>
          </table:table-cell>
          <table:table-cell office:value-type="float" office:value="55006" table:style-name="ce14">
            <text:p>55006</text:p>
          </table:table-cell>
          <table:table-cell office:value-type="float" office:value="60556" table:style-name="ce14">
            <text:p>605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7584" table:style-name="ce14">
            <text:p>7584</text:p>
          </table:table-cell>
          <table:table-cell office:value-type="float" office:value="51925" table:style-name="ce14">
            <text:p>51925</text:p>
          </table:table-cell>
          <table:table-cell office:value-type="float" office:value="59509" table:style-name="ce14">
            <text:p>595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901" table:style-name="ce14">
            <text:p>901</text:p>
          </table:table-cell>
          <table:table-cell office:value-type="float" office:value="11849" table:style-name="ce14">
            <text:p>11849</text:p>
          </table:table-cell>
          <table:table-cell office:value-type="float" office:value="12750" table:style-name="ce14">
            <text:p>127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517" table:style-name="ce14">
            <text:p>2517</text:p>
          </table:table-cell>
          <table:table-cell office:value-type="float" office:value="7017" table:style-name="ce14">
            <text:p>7017</text:p>
          </table:table-cell>
          <table:table-cell office:value-type="float" office:value="9534" table:style-name="ce14">
            <text:p>95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1" table:style-name="ce14">
            <text:p>231</text:p>
          </table:table-cell>
          <table:table-cell office:value-type="float" office:value="4680" table:style-name="ce14">
            <text:p>4680</text:p>
          </table:table-cell>
          <table:table-cell office:value-type="float" office:value="4911" table:style-name="ce14">
            <text:p>49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58" table:style-name="ce14">
            <text:p>158</text:p>
          </table:table-cell>
          <table:table-cell office:value-type="float" office:value="1287" table:style-name="ce14">
            <text:p>1287</text:p>
          </table:table-cell>
          <table:table-cell office:value-type="float" office:value="1445" table:style-name="ce14">
            <text:p>14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4076" table:formula="of:=SUBTOTAL(109;[Licences_by_Sector_and_Gender.$B$4:.$B$11])" table:style-name="ce15">
            <text:p>54076</text:p>
          </table:table-cell>
          <table:table-cell office:value-type="float" office:value="440895" table:formula="of:=SUBTOTAL(109;[Licences_by_Sector_and_Gender.$C$4:.$C$11])" table:style-name="ce15">
            <text:p>440895</text:p>
          </table:table-cell>
          <table:table-cell office:value-type="float" office:value="494971" table:formula="of:=SUBTOTAL(109;[Licences_by_Sector_and_Gender.$D$4:.$D$11])" table:style-name="ce15">
            <text:p>494971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1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/>
    <dc:creator/>
    <meta:creation-date>2024-08-07T08:34:25Z</meta:creation-date>
    <dc:date>2024-08-07T08:40:29Z</dc:date>
  </office:meta>
</office:document-meta>
</file>