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timum" svg:font-family="Optimum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Standard" style:family="paragraph">
      <style:paragraph-properties fo:margin-top="0in" fo:margin-bottom="0in"/>
      <style:text-properties style:font-name-complex="Arial"/>
    </style:style>
    <style:style style:name="P3" style:parent-style-name="Standard" style:family="paragraph">
      <style:paragraph-properties fo:margin-top="0in" fo:margin-bottom="0in"/>
    </style:style>
    <style:style style:name="T4" style:parent-style-name="DefaultParagraphFont" style:family="text">
      <style:text-properties style:font-name-complex="Arial"/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font-name-complex="Arial"/>
    </style:style>
    <style:style style:name="P7" style:parent-style-name="Normal" style:family="paragraph">
      <style:paragraph-properties fo:margin-top="0.1666in" fo:margin-bottom="0.1666in"/>
    </style:style>
    <style:style style:name="T8" style:parent-style-name="DefaultParagraphFont" style:family="text">
      <style:text-properties style:font-name-asian="Arial" style:font-name-complex="Arial" fo:color="#000000"/>
    </style:style>
    <style:style style:name="T9" style:parent-style-name="Hyperlink" style:family="text">
      <style:text-properties style:font-name-asian="Arial" style:font-name-complex="Arial"/>
    </style:style>
    <style:style style:name="T10" style:parent-style-name="Hyperlink" style:family="text">
      <style:text-properties style:font-name-asian="Arial" style:font-name-complex="Arial"/>
    </style:style>
    <style:style style:name="T11" style:parent-style-name="Hyperlink" style:family="text">
      <style:text-properties style:font-name-asian="Arial" style:font-name-complex="Arial"/>
    </style:style>
    <style:style style:name="T12" style:parent-style-name="Hyperlink" style:family="text">
      <style:text-properties style:font-name-asian="Arial" style:font-name-complex="Arial"/>
    </style:style>
    <style:style style:name="T13" style:parent-style-name="DefaultParagraphFont" style:family="text">
      <style:text-properties style:font-name-asian="Arial" style:font-name-complex="Arial" fo:color="#000000"/>
    </style:style>
    <style:style style:name="T14" style:parent-style-name="DefaultParagraphFont" style:family="text">
      <style:text-properties style:font-name-asian="Arial" style:font-name-complex="Arial" fo:color="#000000"/>
    </style:style>
    <style:style style:name="P15" style:parent-style-name="Heading2" style:family="paragraph">
      <style:paragraph-properties fo:margin-top="0.25in"/>
    </style:style>
    <style:style style:name="P16" style:parent-style-name="Boxshort" style:family="paragraph">
      <style:paragraph-properties fo:margin-right="4.3312in"/>
      <style:text-properties style:font-name-complex="Arial"/>
    </style:style>
    <style:style style:name="P17" style:parent-style-name="Boxshort" style:family="paragraph">
      <style:paragraph-properties fo:margin-right="4.3312in"/>
      <style:text-properties style:font-name-complex="Arial"/>
    </style:style>
    <style:style style:name="P18" style:parent-style-name="Boxshort" style:family="paragraph">
      <style:paragraph-properties fo:margin-right="4.3312in"/>
    </style:style>
    <style:style style:name="P19" style:parent-style-name="Heading2" style:family="paragraph">
      <style:paragraph-properties fo:margin-top="0.25in"/>
    </style:style>
    <style:style style:name="P20" style:parent-style-name="Boxshort" style:family="paragraph">
      <style:paragraph-properties fo:margin-right="4.3312in"/>
      <style:text-properties style:font-name-complex="Arial"/>
    </style:style>
    <style:style style:name="P21" style:parent-style-name="Boxshort" style:family="paragraph">
      <style:paragraph-properties fo:margin-right="4.3312in"/>
      <style:text-properties style:font-name-complex="Arial"/>
    </style:style>
    <style:style style:name="P22" style:parent-style-name="Boxshort" style:family="paragraph">
      <style:paragraph-properties fo:margin-right="4.3312in"/>
    </style:style>
    <style:style style:name="P23" style:parent-style-name="Boxshort" style:family="paragraph">
      <style:paragraph-properties fo:margin-right="4.3312in"/>
    </style:style>
    <style:style style:name="P24" style:parent-style-name="Boxshort" style:family="paragraph">
      <style:paragraph-properties fo:margin-right="4.3312in"/>
    </style:style>
    <style:style style:name="P25" style:parent-style-name="Boxshort" style:family="paragraph">
      <style:paragraph-properties fo:margin-right="4.3312in"/>
    </style:style>
    <style:style style:name="P26" style:parent-style-name="Boxshort" style:family="paragraph">
      <style:paragraph-properties fo:margin-right="4.3312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top="0in" fo:margin-bottom="0in"/>
    </style:style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ListParagraph" style:family="paragraph"/>
    <style:style style:name="P34" style:parent-style-name="ListParagraph" style:family="paragraph"/>
    <style:style style:name="P35" style:parent-style-name="ListParagraph" style:family="paragraph"/>
    <style:style style:name="P36" style:parent-style-name="ListParagraph" style:family="paragraph"/>
    <style:style style:name="P37" style:parent-style-name="ListParagraph" style:family="paragraph"/>
    <style:style style:name="P38" style:parent-style-name="ListParagraph" style:family="paragraph"/>
    <style:style style:name="T39" style:parent-style-name="eop" style:family="text">
      <style:text-properties style:font-name-complex="Arial"/>
    </style:style>
    <style:style style:name="P40" style:parent-style-name="paragraph" style:family="paragraph">
      <style:paragraph-properties style:vertical-align="baseline" fo:margin-top="0in" fo:margin-bottom="0in"/>
    </style:style>
    <style:style style:name="T41" style:parent-style-name="eop" style:family="text">
      <style:text-properties style:font-name="Arial" style:font-name-complex="Arial"/>
    </style:style>
    <style:style style:name="T42" style:parent-style-name="eop" style:family="text">
      <style:text-properties style:font-name="Arial" style:font-name-complex="Arial"/>
    </style:style>
    <style:style style:name="T43" style:parent-style-name="eop" style:family="text">
      <style:text-properties style:font-name="Arial" style:font-name-complex="Arial"/>
    </style:style>
    <style:style style:name="T44" style:parent-style-name="eop" style:family="text">
      <style:text-properties style:font-name="Arial" style:font-name-complex="Arial"/>
    </style:style>
    <style:style style:name="T45" style:parent-style-name="eop" style:family="text">
      <style:text-properties style:font-name="Arial" style:font-name-complex="Arial"/>
    </style:style>
    <style:style style:name="T46" style:parent-style-name="eop" style:family="text">
      <style:text-properties style:font-name="Arial" style:font-name-complex="Arial"/>
    </style:style>
    <style:style style:name="T47" style:parent-style-name="eop" style:family="text">
      <style:text-properties style:font-name="Arial" style:font-name-complex="Arial"/>
    </style:style>
    <style:style style:name="T48" style:parent-style-name="eop" style:family="text">
      <style:text-properties style:font-name="Arial" style:font-name-complex="Arial"/>
    </style:style>
    <style:style style:name="T49" style:parent-style-name="eop" style:family="text">
      <style:text-properties style:font-name="Arial" style:font-name-complex="Arial"/>
    </style:style>
    <style:style style:name="T50" style:parent-style-name="eop" style:family="text">
      <style:text-properties style:font-name="Arial" style:font-name-complex="Arial"/>
    </style:style>
    <style:style style:name="T51" style:parent-style-name="Hyperlink" style:family="text">
      <style:text-properties style:font-name="Arial" style:font-name-complex="Arial"/>
    </style:style>
    <style:style style:name="T52" style:parent-style-name="eop" style:family="text">
      <style:text-properties style:font-name="Arial" style:font-name-complex="Arial"/>
    </style:style>
    <style:style style:name="P53" style:parent-style-name="paragraph" style:family="paragraph">
      <style:paragraph-properties style:vertical-align="baseline" fo:margin-top="0in" fo:margin-bottom="0in"/>
    </style:style>
  </office:automatic-styles>
  <office:body>
    <office:text text:use-soft-page-breaks="true">
      <text:p text:style-name="P1">Department for Environment, Food and Rural Affairs</text:p>
      <text:h text:style-name="Heading1" text:outline-level="1">Defra honours nomination form</text:h>
      <text:p text:style-name="P2"/>
      <text:p text:style-name="P3"><text:span text:style-name="T4">Use this form to nominate<text:s/></text:span><text:span text:style-name="T5">a Defra stakeholder<text:s/></text:span><text:span text:style-name="T6">for an honour.</text:span></text:p>
      <text:p text:style-name="P7"><text:span text:style-name="T8">Read the<text:s/></text:span><text:a xlink:href="https://www.gov.uk/government/publications/defra-honours-nomination-form" office:target-frame-name="_top" xlink:show="replace"><text:span text:style-name="T9">guidance<text:s/></text:span><text:span text:style-name="T10">on submitting</text:span><text:span text:style-name="T11"><text:s/></text:span><text:span text:style-name="T12">a nomination</text:span></text:a><text:span text:style-name="T13"><text:s/></text:span><text:span text:style-name="T14">before you fill in the form. <text:s/></text:span></text:p>
      <text:h text:style-name="P15" text:outline-level="2">Part<text:s/>1:<text:s/>Your<text:s/>details</text:h>
      <text:h text:style-name="Heading3" text:outline-level="3">First name</text:h>
      <text:p text:style-name="P16"/>
      <text:h text:style-name="Heading3" text:outline-level="3">Last name</text:h>
      <text:p text:style-name="P17"/>
      <text:h text:style-name="Heading3" text:outline-level="3">Telephone number</text:h>
      <text:p text:style-name="P18"/>
      <text:h text:style-name="Heading3" text:outline-level="3">Email address</text:h>
      <text:p text:style-name="Box23rd"/>
      <text:h text:style-name="Heading3" text:outline-level="3">Relationship to nominee</text:h>
      <text:p text:style-name="Box23rd"/>
      <text:h text:style-name="P19" text:outline-level="2">Part 2: Nominee details</text:h>
      <text:h text:style-name="Heading3" text:outline-level="3">First name</text:h>
      <text:p text:style-name="P20"/>
      <text:h text:style-name="Heading3" text:outline-level="3">Last name</text:h>
      <text:p text:style-name="P21"/>
      <text:h text:style-name="Heading3" text:outline-level="3">Telephone number</text:h>
      <text:p text:style-name="P22"/>
      <text:soft-page-break/>
      <text:h text:style-name="Heading3" text:outline-level="3">Email address</text:h>
      <text:p text:style-name="Box23rd"/>
      <text:h text:style-name="Heading3" text:outline-level="3">Address</text:h>
      <text:p text:style-name="Box23rd"/>
      <text:h text:style-name="Heading3" text:outline-level="3">Date of birth</text:h>
      <text:p text:style-name="P23"/>
      <text:h text:style-name="Heading3" text:outline-level="3">Nationality</text:h>
      <text:p text:style-name="P24"/>
      <text:h text:style-name="Heading3" text:outline-level="3">Gender</text:h>
      <text:p text:style-name="P25"/>
      <text:h text:style-name="Heading3" text:outline-level="3">Ethnic origin</text:h>
      <text:p text:style-name="P26"/>
      <text:h text:style-name="Heading3" text:outline-level="3">Disability</text:h>
      <text:p text:style-name="Standard"><text:s/>‘Yes’, ‘No’<text:s/>or ‘Prefer not to say’</text:p>
      <text:p text:style-name="Boxwide"/>
      <text:h text:style-name="Heading2" text:outline-level="2">Part<text:s/>3:<text:s/>Reasons for nomination</text:h>
      <text:p text:style-name="P27">Please<text:s/>explain<text:s/>why you consider that the nominee should receive an award.</text:p>
      <text:p text:style-name="P28">You should:</text:p>
      <text:list text:style-name="LFO36" text:continue-numbering="true">
        <text:list-item>
          <text:p text:style-name="P29">highlight the nominee’s significant achievements, with the most recent first – include key actions, outcomes, timeframes, facts and figures</text:p>
        </text:list-item>
        <text:list-item>
          <text:p text:style-name="P30">explain<text:s/>how these achievements have made a positive difference and to whom<text:s/>– the<text:s/>impacts<text:s/>of the nominee’s actions</text:p>
        </text:list-item>
        <text:list-item>
          <text:p text:style-name="P31">provide evidence of where the nominee has gone above and beyond what is expected of their usual role – above their paid job</text:p>
        </text:list-item>
        <text:list-item>
          <text:p text:style-name="P32">make clear why the nominee is being put forward for an award at this time –<text:s/>for example:</text:p>
          <text:list text:continue-numbering="true">
            <text:list-item>
              <text:p text:style-name="P33">retirement</text:p>
            </text:list-item>
            <text:list-item>
              <text:p text:style-name="P34">end of term of appointment</text:p>
            </text:list-item>
            <text:list-item>
              <text:p text:style-name="P35">end of major project</text:p>
            </text:list-item>
            <text:list-item>
              <text:p text:style-name="P36">major anniversary</text:p>
            </text:list-item>
          </text:list>
        </text:list-item>
        <text:list-item>
          <text:p text:style-name="P37">include<text:s/>an<text:s/>unpaid voluntary contribution. This should also include key actions, timeframes, facts, figures, outcomes, and impacts</text:p>
        </text:list-item>
        <text:list-item>
          <text:p text:style-name="P38">attach a minimum of 2 letters or emails of support</text:p>
        </text:list-item>
      </text:list>
      <text:p text:style-name="Normal"/>
      <text:p text:style-name="Boxwide"/>
      <text:h text:style-name="Heading2" text:outline-level="2"><text:span text:style-name="T39">Submit your nomination</text:span></text:h>
      <text:p text:style-name="P40"><text:span text:style-name="T41">Completed<text:s/></text:span><text:span text:style-name="T42">forms<text:s/></text:span><text:span text:style-name="T43">should<text:s/></text:span><text:span text:style-name="T44">be sent to the<text:s/></text:span><text:span text:style-name="T45">Defra<text:s/></text:span><text:span text:style-name="T46">g</text:span><text:span text:style-name="T47">roup</text:span><text:span text:style-name="T48"><text:s/>Honours Team</text:span><text:span text:style-name="T49">:</text:span><text:span text:style-name="T50"><text:s/></text:span><text:a xlink:href="mailto:defra-honours@defra.gov.uk" office:target-frame-name="_top" xlink:show="replace"><text:span text:style-name="T51">defra-honours@defra.gov.uk</text:span></text:a><text:span text:style-name="T52"><text:s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timum" svg:font-family="Optimum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line-height="100%"/>
      <style:text-properties fo:font-weight="bold" style:font-weight-asian="bold" style:font-weight-complex="bold" style:letter-kerning="true" fo:font-size="22pt" style:font-size-asian="22pt" style:font-size-complex="23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MS Gothic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top="0in" fo:margin-bottom="0in"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Body" style:display-name="Body" style:family="paragraph" style:parent-style-name="Normal">
      <style:paragraph-properties fo:text-align="justify" fo:margin-bottom="0.0784in" fo:line-height="120%">
        <style:tab-stops>
          <style:tab-stop style:type="left" style:position="0.2756in"/>
          <style:tab-stop style:type="left" style:position="0.5513in"/>
          <style:tab-stop style:type="left" style:position="0.827in"/>
        </style:tab-stops>
      </style:paragraph-properties>
      <style:text-properties style:font-name="Optimum" style:font-name-asian="Times New Roman" fo:color="#000000" fo:font-size="11pt" style:font-size-asian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scxw76143960" style:display-name="scxw76143960" style:family="text" style:parent-style-name="DefaultParagraphFont"/>
    <style:style style:name="scxw265890381" style:display-name="scxw265890381" style:family="text" style:parent-style-name="DefaultParagraphFont"/>
    <style:style style:name="scxw158188532" style:display-name="scxw158188532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Boxshprt" style:display-name="Box shprt" style:family="paragraph" style:parent-style-name="Normal">
      <style:text-properties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HTMLPreformatted" style:display-name="HTML Preformatted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fals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ListParagraphChar" style:display-name="List Paragraph Char" style:family="text">
      <style:text-properties style:font-name="Arial" style:font-name-asian="Arial Unicode MS" style:font-name-complex="Arial Unicode MS" style:font-size-complex="12pt" style:language-asian="en" style:country-asian="GB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Numberedlist" style:display-name="Numbered list" style:family="paragraph" style:parent-style-name="Normal">
      <style:paragraph-properties fo:widows="2" fo:orphans="2" fo:margin-top="0.0833in" fo:margin-bottom="0.0833in" fo:line-height="0.2083in"/>
      <style:text-properties style:font-name-asian="Arial Unicode MS" style:font-name-complex="Arial Unicode MS" style:font-size-complex="12pt" style:language-asian="en" style:country-asian="GB" fo:hyphenate="false"/>
    </style:style>
    <style:style style:name="Heading4Char" style:display-name="Heading 4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style:use-window-font-color="true" fo:font-size="14pt" style:font-size-asian="14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style:use-window-font-color="true" fo:font-size="14pt" style:font-size-asian="14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fo:font-weight="normal" style:font-weight-asian="normal" fo:font-style="normal" style:font-style-asian="normal" style:use-window-font-color="true" fo:font-size="12pt" style:font-size-asian="12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Symbol"/>
    </style:style>
    <style:style style:name="WW_CharLFO32LVL6" style:family="text">
      <style:text-properties style:font-name="Symbol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Symbol"/>
    </style:style>
    <style:style style:name="WW_CharLFO32LVL9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onours nomination form</dc:title>
    <dc:subject/>
    <meta:initial-creator>Defra</meta:initial-creator>
    <dc:creator>Banks, Mathew</dc:creator>
    <meta:creation-date>2024-08-06T15:27:00Z</meta:creation-date>
    <dc:date>2024-08-06T15:2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document-statistic meta:page-count="3" meta:paragraph-count="3" meta:word-count="240" meta:character-count="1606" meta:row-count="11" meta:non-whitespace-character-count="1369"/>
  </office:meta>
</office:document-meta>
</file>