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font-weight="bold" style:font-weight-asian="bold" fo:color="#FF0000"/>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P12" style:parent-style-name="Normal" style:family="paragraph">
      <style:paragraph-properties fo:text-align="justify" fo:margin-top="0.1666in" fo:margin-bottom="0.1666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margin-top="0.1666in" fo:margin-bottom="0.1666in"/>
    </style:style>
    <style:style style:name="P16" style:parent-style-name="Normal" style:family="paragraph">
      <style:paragraph-properties fo:text-align="justify" fo:margin-top="0.1666in" fo:margin-bottom="0.1666in"/>
      <style:text-properties fo:font-weight="bold" style:font-weight-asian="bold"/>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P20" style:parent-style-name="Normal" style:family="paragraph">
      <style:paragraph-properties fo:text-align="justify" fo:margin-top="0.1666in" fo:margin-bottom="0.1666in"/>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Normal" style:family="paragraph">
      <style:paragraph-properties fo:text-align="justify" fo:margin-top="0.1666in" fo:margin-bottom="0.1666in"/>
    </style:style>
    <style:style style:name="P23"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 with the requirements as set out in the ITT. This Tender is valid for acceptance for<text:s/><text:span text:style-name="T4">[3]</text:span><text:s/>months and we confirm that this Tender will remain binding upon us and may be accepted by you at any time before this expiry date.</text:p>
      <text:p text:style-name="P5">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6">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7">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8">5. <text:s text:c="5"/>We confirm that the enclosed electronic version of the technical and Commercial Tender is a true and complete copy of our Tender</text:p>
      <text:p text:style-name="P9"/>
      <text:p text:style-name="P10">6. <text:s/>We confirm that we will comply with the Conflict of Interest approach as outlined in the Conflict of Interest Declaration.</text:p>
      <text:p text:style-name="P11"/>
      <text:p text:style-name="P12">7.<text:span text:style-name="T13"><text:s text:c="3"/></text:span><text:span text:style-name="T14"><text:tab/>Delete as Appropriate:</text:span></text:p>
      <text:p text:style-name="P15">We understand the obligations in Paragraph 17. Disclosures of the ITT Instructions and confirm we have no declarations to make</text:p>
      <text:p text:style-name="P16">OR</text:p>
      <text:p text:style-name="P17">We have included the necessary declarations within our Commercial proposal. <text:s text:c="2"/><text:tab/></text:p>
      <text:p text:style-name="P18">8. <text:s text:c="2"/><text:tab/>We confirm that all personnel and/or sub-contractors named in the tender will be available to undertake the services.</text:p>
      <text:p text:style-name="P19">9. <text:s text:c="2"/><text:tab/>We agree to bear all costs incurred by us in connection with the preparation and submission of this Tender and to bear any further pre-contract costs.</text:p>
      <text:soft-page-break/>
      <text:p text:style-name="P20">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1">FCDO Supply Partner Code of Conduct</text:span></text:a><text:s/>as it applies to us.</text:p>
      <text:p text:style-name="P22">11. <text:s/><text:tab/>I confirm that I have the authority of [name of organisation] to submit this Tender and to clarify any details on its behalf.</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nda Snobar</meta:initial-creator>
    <dc:creator>Randa Snobar</dc:creator>
    <meta:creation-date>2024-08-06T11:51:00Z</meta:creation-date>
    <dc:date>2024-08-06T11:51:00Z</dc:date>
    <meta:template xlink:href="Normal" xlink:type="simple"/>
    <meta:editing-cycles>2</meta:editing-cycles>
    <meta:editing-duration>PT0S</meta:editing-duration>
    <meta:user-defined meta:name="ContentTypeId">0x0101007FA94743584D064DAAAF3D6BF32D0C9A</meta:user-defined>
    <meta:document-statistic meta:page-count="2" meta:paragraph-count="5" meta:word-count="401" meta:character-count="2684" meta:row-count="19" meta:non-whitespace-character-count="2288"/>
  </office:meta>
</office:document-meta>
</file>