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Arial MT"/>
      </text:list-level-style-bullet>
      <text:list-level-style-bullet text:level="2" text:style-name="WW_CharLFO1LVL2" text:bullet-char="○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Arial MT"/>
      </text:list-level-style-bullet>
      <text:list-level-style-bullet text:level="3" text:style-name="WW_CharLFO1LVL3" text:bullet-char="•">
        <style:list-level-properties text:space-before="1.4125in" text:min-label-width="0.25in" text:list-level-position-and-space-mode="label-alignment">
          <style:list-level-label-alignment text:label-followed-by="listtab" fo:margin-left="1.6625in" fo:text-indent="-0.25in"/>
        </style:list-level-properties>
      </text:list-level-style-bullet>
      <text:list-level-style-bullet text:level="4" text:style-name="WW_CharLFO1LVL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style-name="WW_CharLFO1LVL5" text:bullet-char="•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bullet>
      <text:list-level-style-bullet text:level="6" text:style-name="WW_CharLFO1LVL6" text:bullet-char="•">
        <style:list-level-properties text:space-before="3.1923in" text:min-label-width="0.25in" text:list-level-position-and-space-mode="label-alignment">
          <style:list-level-label-alignment text:label-followed-by="listtab" fo:margin-left="3.4423in" fo:text-indent="-0.25in"/>
        </style:list-level-properties>
      </text:list-level-style-bullet>
      <text:list-level-style-bullet text:level="7" text:style-name="WW_CharLFO1LVL7" text:bullet-char="•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bullet>
      <text:list-level-style-bullet text:level="8" text:style-name="WW_CharLFO1LVL8" text:bullet-char="•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bullet>
      <text:list-level-style-bullet text:level="9" text:style-name="WW_CharLFO1LVL9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letter-spacing="-0.002in"/>
    </style:style>
    <style:style style:name="T3" style:parent-style-name="DefaultParagraphFont" style:family="text">
      <style:text-properties fo:letter-spacing="-0.0013in"/>
    </style:style>
    <style:style style:name="T4" style:parent-style-name="DefaultParagraphFont" style:family="text">
      <style:text-properties fo:letter-spacing="-0.0013in"/>
    </style:style>
    <style:style style:name="P5" style:parent-style-name="BodyText" style:family="paragraph">
      <style:paragraph-properties fo:margin-top="0.0034in" fo:margin-left="0in" fo:text-indent="0in">
        <style:tab-stops/>
      </style:paragraph-properties>
      <style:text-properties style:font-name="Arial" fo:font-weight="bold" style:font-weight-asian="bold" fo:font-size="13pt" style:font-size-asian="13pt"/>
    </style:style>
    <style:style style:name="P6" style:parent-style-name="BodyText" style:family="paragraph">
      <style:paragraph-properties fo:line-height="115%" fo:margin-left="0.0694in" fo:margin-right="0.0652in" fo:text-indent="0in">
        <style:tab-stops/>
      </style:paragraph-properties>
    </style:style>
    <style:style style:name="T7" style:parent-style-name="DefaultParagraphFont" style:family="text">
      <style:text-properties fo:letter-spacing="0.0006in"/>
    </style:style>
    <style:style style:name="T8" style:parent-style-name="DefaultParagraphFont" style:family="text">
      <style:text-properties fo:letter-spacing="-0.0368in"/>
    </style:style>
    <style:style style:name="T9" style:parent-style-name="DefaultParagraphFont" style:family="text">
      <style:text-properties fo:letter-spacing="0.0006in"/>
    </style:style>
    <style:style style:name="T10" style:parent-style-name="DefaultParagraphFont" style:family="text">
      <style:text-properties fo:letter-spacing="0.0006in"/>
    </style:style>
    <style:style style:name="T11" style:parent-style-name="DefaultParagraphFont" style:family="text">
      <style:text-properties fo:letter-spacing="-0.0368in"/>
    </style:style>
    <style:style style:name="T12" style:parent-style-name="DefaultParagraphFont" style:family="text">
      <style:text-properties fo:letter-spacing="0.0006in"/>
    </style:style>
    <style:style style:name="T13" style:parent-style-name="DefaultParagraphFont" style:family="text">
      <style:text-properties fo:letter-spacing="0.0006in"/>
    </style:style>
    <style:style style:name="T14" style:parent-style-name="DefaultParagraphFont" style:family="text">
      <style:text-properties fo:letter-spacing="0.0006in"/>
    </style:style>
    <style:style style:name="T15" style:parent-style-name="DefaultParagraphFont" style:family="text">
      <style:text-properties fo:letter-spacing="0.0006in"/>
    </style:style>
    <style:style style:name="T16" style:parent-style-name="DefaultParagraphFont" style:family="text">
      <style:text-properties fo:letter-spacing="0.0006in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006in"/>
    </style:style>
    <style:style style:name="P22" style:parent-style-name="BodyText" style:family="paragraph">
      <style:paragraph-properties fo:margin-top="0.0013in" fo:margin-left="0in" fo:text-indent="0in">
        <style:tab-stops/>
      </style:paragraph-properties>
      <style:text-properties fo:font-size="11.5pt" style:font-size-asian="11.5pt"/>
    </style:style>
    <style:style style:name="P23" style:parent-style-name="Normal" style:family="paragraph">
      <style:paragraph-properties fo:margin-left="0.0694in">
        <style:tab-stops/>
      </style:paragraph-properties>
    </style:style>
    <style:style style:name="T24" style:parent-style-name="DefaultParagraphFont" style:family="text">
      <style:text-properties style:font-name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6" style:parent-style-name="DefaultParagraphFont" style:family="text">
      <style:text-properties style:font-name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28" style:parent-style-name="DefaultParagraphFont" style:family="text">
      <style:text-properties style:font-name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30" style:parent-style-name="DefaultParagraphFont" style:family="text">
      <style:text-properties style:font-name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32" style:parent-style-name="DefaultParagraphFont" style:family="text">
      <style:text-properties style:font-name="Arial" fo:font-weight="bold" style:font-weight-asian="bold" fo:font-size="10pt" style:font-size-asian="10pt"/>
    </style:style>
    <style:style style:name="T3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4" style:parent-style-name="DefaultParagraphFont" style:family="text">
      <style:text-properties style:font-name="Arial" fo:font-weight="bold" style:font-weight-asian="bold" fo:font-size="10pt" style:font-size-asian="10pt"/>
    </style:style>
    <style:style style:name="P35" style:parent-style-name="BodyText" style:family="paragraph">
      <style:paragraph-properties fo:margin-top="0.0076in" fo:margin-left="0in" fo:text-indent="0in">
        <style:tab-stops/>
      </style:paragraph-properties>
      <style:text-properties style:font-name="Arial" fo:font-weight="bold" style:font-weight-asian="bold" fo:font-size="12.5pt" style:font-size-asian="12.5pt"/>
    </style:style>
    <style:style style:name="P36" style:parent-style-name="ListParagraph" style:list-style-name="LFO1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letter-spacing="-0.0006in"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letter-spacing="-0.002in"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letter-spacing="-0.002in"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letter-spacing="-0.002in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letter-spacing="0.0006in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letter-spacing="-0.002in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letter-spacing="-0.002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letter-spacing="-0.002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ListParagraph" style:list-style-name="LFO1" style:family="paragraph">
      <style:paragraph-properties fo:margin-top="0.0236in" fo:line-height="115%" fo:margin-right="0.1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letter-spacing="-0.0375in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letter-spacing="-0.0006in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letter-spacing="0.0006in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letter-spacing="-0.0006in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ListParagraph" style:list-style-name="LFO1" style:family="paragraph">
      <style:paragraph-properties fo:margin-top="0.001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letter-spacing="-0.002in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letter-spacing="-0.0027in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letter-spacing="-0.0027in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letter-spacing="-0.0034in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ListParagraph" style:list-style-name="LFO1" style:family="paragraph">
      <style:paragraph-properties fo:margin-top="0.0236in" fo:line-height="115%" fo:margin-right="0.314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letter-spacing="-0.0006in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letter-spacing="-0.0006in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letter-spacing="-0.002in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letter-spacing="-0.0006in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letter-spacing="-0.002in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letter-spacing="-0.0027in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letter-spacing="-0.002in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letter-spacing="-0.0006in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letter-spacing="-0.002in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letter-spacing="-0.0013in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letter-spacing="-0.0013in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letter-spacing="-0.002in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letter-spacing="-0.0013in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letter-spacing="-0.0361in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letter-spacing="-0.0013in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ListParagraph" style:list-style-name="LFO1" style:family="paragraph">
      <style:paragraph-properties fo:line-height="115%" fo:margin-right="0.11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letter-spacing="0.0006in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letter-spacing="0.0006in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letter-spacing="-0.0368in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letter-spacing="-0.0013in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ListParagraph" style:list-style-name="LFO1" style:family="paragraph">
      <style:paragraph-properties fo:line-height="115%" fo:margin-right="0.1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letter-spacing="-0.0006in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letter-spacing="-0.0027in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letter-spacing="-0.0013in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letter-spacing="-0.0006in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letter-spacing="-0.002in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letter-spacing="0.0006in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letter-spacing="-0.0013in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letter-spacing="-0.0006in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letter-spacing="-0.0006in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letter-spacing="-0.0013in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letter-spacing="-0.002in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letter-spacing="-0.0006in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letter-spacing="-0.0368in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letter-spacing="0.0006in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letter-spacing="-0.0013in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letter-spacing="0.0006in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letter-spacing="-0.0013in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letter-spacing="0.0006in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letter-spacing="-0.0013in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letter-spacing="0.002in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letter-spacing="-0.0006in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letter-spacing="-0.0006in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letter-spacing="-0.0006in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letter-spacing="0.0006in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ListParagraph" style:list-style-name="LFO1" style:family="paragraph">
      <style:paragraph-properties fo:line-height="115%" fo:margin-right="0.4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letter-spacing="-0.002in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letter-spacing="-0.0013in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letter-spacing="-0.002in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letter-spacing="-0.0013in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letter-spacing="-0.002in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letter-spacing="-0.0013in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letter-spacing="-0.0013in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letter-spacing="-0.002in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letter-spacing="-0.002in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letter-spacing="-0.0013in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letter-spacing="-0.0006in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letter-spacing="-0.002in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letter-spacing="-0.002in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letter-spacing="-0.0361in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letter-spacing="-0.0013in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letter-spacing="-0.0006in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letter-spacing="-0.0013in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letter-spacing="0.002in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letter-spacing="-0.0013in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letter-spacing="-0.0006in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letter-spacing="-0.0006in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letter-spacing="-0.0006in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letter-spacing="-0.0006in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letter-spacing="-0.0013in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letter-spacing="-0.0006in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BodyText" style:family="paragraph">
      <style:paragraph-properties fo:margin-top="0.0069in" fo:margin-left="0in" fo:text-indent="0in">
        <style:tab-stops/>
      </style:paragraph-properties>
      <style:text-properties fo:font-size="12pt" style:font-size-asian="12pt"/>
    </style:style>
    <style:style style:name="P229" style:parent-style-name="Normal" style:family="paragraph">
      <style:paragraph-properties fo:margin-left="0.0694in">
        <style:tab-stops/>
      </style:paragraph-properties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 fo:font-weight="bold" style:font-weight-asian="bold" fo:letter-spacing="-0.0013in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 fo:font-weight="bold" style:font-weight-asian="bold" fo:letter-spacing="-0.0013in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 fo:font-weight="bold" style:font-weight-asian="bold" fo:letter-spacing="-0.0006in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 fo:font-weight="bold" style:font-weight-asian="bold" fo:letter-spacing="-0.0006in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P239" style:parent-style-name="BodyText" style:family="paragraph">
      <style:paragraph-properties fo:margin-top="0.0034in" fo:margin-left="0in" fo:text-indent="0in">
        <style:tab-stops/>
      </style:paragraph-properties>
      <style:text-properties style:font-name="Arial" fo:font-weight="bold" style:font-weight-asian="bold" fo:font-size="14pt" style:font-size-asian="14pt"/>
    </style:style>
    <style:style style:name="P240" style:parent-style-name="BodyText" style:family="paragraph">
      <style:paragraph-properties fo:margin-top="0.0006in" fo:line-height="115%" fo:margin-left="0.0694in" fo:text-indent="0in">
        <style:tab-stops/>
      </style:paragraph-properties>
    </style:style>
    <style:style style:name="T241" style:parent-style-name="DefaultParagraphFont" style:family="text">
      <style:text-properties fo:letter-spacing="-0.002in"/>
    </style:style>
    <style:style style:name="T242" style:parent-style-name="DefaultParagraphFont" style:family="text">
      <style:text-properties fo:letter-spacing="-0.002in"/>
    </style:style>
    <style:style style:name="T243" style:parent-style-name="DefaultParagraphFont" style:family="text">
      <style:text-properties fo:letter-spacing="-0.002in"/>
    </style:style>
    <style:style style:name="T244" style:parent-style-name="DefaultParagraphFont" style:family="text">
      <style:text-properties fo:letter-spacing="-0.0006in"/>
    </style:style>
    <style:style style:name="T245" style:parent-style-name="DefaultParagraphFont" style:family="text">
      <style:text-properties fo:letter-spacing="-0.002in"/>
    </style:style>
    <style:style style:name="T246" style:parent-style-name="DefaultParagraphFont" style:family="text">
      <style:text-properties fo:letter-spacing="-0.0006in"/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06in"/>
    </style:style>
    <style:style style:name="T249" style:parent-style-name="DefaultParagraphFont" style:family="text">
      <style:text-properties fo:letter-spacing="-0.002in"/>
    </style:style>
    <style:style style:name="T250" style:parent-style-name="DefaultParagraphFont" style:family="text">
      <style:text-properties fo:letter-spacing="-0.002in"/>
    </style:style>
    <style:style style:name="T251" style:parent-style-name="DefaultParagraphFont" style:family="text">
      <style:text-properties fo:letter-spacing="-0.0006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06in"/>
    </style:style>
    <style:style style:name="T254" style:parent-style-name="DefaultParagraphFont" style:family="text">
      <style:text-properties fo:letter-spacing="-0.0368in"/>
    </style:style>
    <style:style style:name="T255" style:parent-style-name="DefaultParagraphFont" style:family="text">
      <style:text-properties fo:letter-spacing="0.0006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06in"/>
    </style:style>
    <style:style style:name="T258" style:parent-style-name="DefaultParagraphFont" style:family="text">
      <style:text-properties fo:letter-spacing="-0.0006in"/>
    </style:style>
    <style:style style:name="T259" style:parent-style-name="DefaultParagraphFont" style:family="text">
      <style:text-properties fo:letter-spacing="0.0006in"/>
    </style:style>
    <style:style style:name="P260" style:parent-style-name="ListParagraph" style:list-style-name="LFO1" style:family="paragraph">
      <style:paragraph-properties fo:line-height="0.157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letter-spacing="-0.002in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letter-spacing="-0.0013in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letter-spacing="-0.0013in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letter-spacing="-0.002in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letter-spacing="-0.002in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letter-spacing="-0.0013in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letter-spacing="-0.0006in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letter-spacing="-0.0013in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letter-spacing="-0.002in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letter-spacing="-0.002in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ListParagraph" style:list-style-name="LFO1" style:family="paragraph">
      <style:paragraph-properties fo:margin-top="0.023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letter-spacing="-0.0027in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letter-spacing="-0.0006in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letter-spacing="-0.0013in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letter-spacing="-0.0013in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letter-spacing="-0.0013in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letter-spacing="0.0006in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letter-spacing="-0.0013in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letter-spacing="-0.002in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letter-spacing="-0.0013in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letter-spacing="-0.0013in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letter-spacing="-0.002in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ListParagraph" style:list-style-name="LFO1" style:family="paragraph">
      <style:paragraph-properties fo:margin-top="0.0236in" fo:line-height="115%" fo:margin-right="0.23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letter-spacing="-0.0027in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letter-spacing="-0.0006in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letter-spacing="-0.002in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letter-spacing="-0.0006in"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letter-spacing="-0.0013in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letter-spacing="-0.002in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letter-spacing="-0.0006in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letter-spacing="-0.002in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letter-spacing="-0.0013in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letter-spacing="-0.002in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letter-spacing="-0.0006in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letter-spacing="-0.0013in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letter-spacing="-0.002in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letter-spacing="-0.0368in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letter-spacing="-0.0006in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letter-spacing="-0.0006in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letter-spacing="-0.0013in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letter-spacing="-0.0013in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letter-spacing="-0.0006in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letter-spacing="-0.0013in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letter-spacing="-0.0006in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letter-spacing="-0.0013in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letter-spacing="-0.0006in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letter-spacing="-0.0013in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letter-spacing="-0.0013in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ListParagraph" style:list-style-name="LFO1" style:family="paragraph">
      <style:paragraph-properties fo:margin-top="0.0006in" fo:line-height="115%" fo:margin-right="0.19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letter-spacing="-0.0006in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letter-spacing="-0.0006in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letter-spacing="-0.0027in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letter-spacing="-0.0006in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letter-spacing="-0.0006in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letter-spacing="-0.002in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letter-spacing="-0.0013in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letter-spacing="-0.0006in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letter-spacing="-0.002in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letter-spacing="-0.002in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letter-spacing="-0.0013in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letter-spacing="-0.0006in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letter-spacing="-0.002in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letter-spacing="-0.0361in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letter-spacing="-0.0013in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ListParagraph" style:list-style-name="LFO1" style:family="paragraph">
      <style:paragraph-properties fo:line-height="115%" fo:margin-right="0.15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letter-spacing="-0.0041in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letter-spacing="-0.0041in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letter-spacing="-0.002in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letter-spacing="-0.0013in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letter-spacing="-0.0034in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letter-spacing="-0.0034in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letter-spacing="-0.0034in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letter-spacing="-0.002in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letter-spacing="-0.0034in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letter-spacing="-0.002in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letter-spacing="-0.0034in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letter-spacing="-0.0034in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letter-spacing="-0.0361in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letter-spacing="-0.0006in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letter-spacing="-0.0006in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letter-spacing="0.0006in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letter-spacing="-0.0013in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letter-spacing="-0.0006in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letter-spacing="-0.0013in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letter-spacing="0.0006in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letter-spacing="0.0013in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letter-spacing="-0.0013in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letter-spacing="-0.0006in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ListParagraph" style:list-style-name="LFO1" style:family="paragraph">
      <style:paragraph-properties fo:line-height="115%" fo:margin-right="0.1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letter-spacing="0.0006in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letter-spacing="-0.0013in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letter-spacing="-0.0006in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letter-spacing="-0.0006in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letter-spacing="-0.002in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letter-spacing="-0.0027in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letter-spacing="-0.0006in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letter-spacing="-0.0013in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letter-spacing="-0.002in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letter-spacing="-0.0006in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letter-spacing="-0.0027in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letter-spacing="-0.0013in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letter-spacing="-0.0013in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letter-spacing="-0.0013in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letter-spacing="-0.0368in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letter-spacing="-0.0006in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letter-spacing="0.002in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ListParagraph" style:list-style-name="LFO1" style:family="paragraph">
      <style:paragraph-properties fo:text-indent="-0.2506in">
        <style:tab-stops>
          <style:tab-stop style:type="left" style:position="-0.5in"/>
          <style:tab-stop style:type="left" style:position="-0.4993in"/>
        </style:tab-stops>
      </style:paragraph-properties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letter-spacing="-0.0027in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letter-spacing="-0.0006in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letter-spacing="-0.0013in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letter-spacing="-0.0013in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ListParagraph" style:list-style-name="LFO1" style:family="paragraph">
      <style:paragraph-properties fo:margin-top="0.0236in" fo:text-indent="-0.2506in">
        <style:tab-stops>
          <style:tab-stop style:type="left" style:position="-0.5in"/>
          <style:tab-stop style:type="left" style:position="-0.4993in"/>
        </style:tab-stops>
      </style:paragraph-properties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letter-spacing="-0.002in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letter-spacing="-0.0013in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letter-spacing="-0.0013in"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ListParagraph" style:list-style-name="LFO1" style:family="paragraph">
      <style:paragraph-properties fo:margin-top="0.0236in" fo:text-indent="-0.2506in">
        <style:tab-stops>
          <style:tab-stop style:type="left" style:position="-0.5in"/>
          <style:tab-stop style:type="left" style:position="-0.4993in"/>
        </style:tab-stops>
      </style:paragraph-properties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letter-spacing="-0.002in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letter-spacing="-0.0006in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letter-spacing="-0.0006in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letter-spacing="-0.002in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letter-spacing="0.0006in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letter-spacing="-0.002in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letter-spacing="-0.0013in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letter-spacing="-0.0013in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letter-spacing="-0.0006in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letter-spacing="-0.002in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letter-spacing="-0.0006in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letter-spacing="-0.002in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ListParagraph" style:list-style-name="LFO1" style:family="paragraph">
      <style:paragraph-properties fo:margin-top="0.025in" fo:text-indent="-0.2506in">
        <style:tab-stops>
          <style:tab-stop style:type="left" style:position="-0.5in"/>
          <style:tab-stop style:type="left" style:position="-0.4993in"/>
        </style:tab-stops>
      </style:paragraph-properties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letter-spacing="-0.002in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letter-spacing="-0.0013in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letter-spacing="-0.0006in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BodyText" style:family="paragraph">
      <style:paragraph-properties fo:margin-top="0.0236in" fo:margin-left="0.0694in" fo:text-indent="0in">
        <style:tab-stops/>
      </style:paragraph-properties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06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2in"/>
    </style:style>
    <style:style style:name="T532" style:parent-style-name="DefaultParagraphFont" style:family="text">
      <style:text-properties fo:letter-spacing="-0.0006in"/>
    </style:style>
    <style:style style:name="T533" style:parent-style-name="DefaultParagraphFont" style:family="text">
      <style:text-properties fo:letter-spacing="-0.0006in"/>
    </style:style>
    <style:style style:name="T534" style:parent-style-name="DefaultParagraphFont" style:family="text">
      <style:text-properties fo:letter-spacing="-0.0006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06in"/>
    </style:style>
    <style:style style:name="P537" style:parent-style-name="BodyText" style:master-page-name="MP1" style:family="paragraph">
      <style:paragraph-properties fo:break-before="page" fo:margin-top="0.0458in" fo:line-height="115%" fo:margin-left="0.0694in" fo:text-indent="0in">
        <style:tab-stops/>
      </style:paragraph-properties>
    </style:style>
    <style:style style:name="T538" style:parent-style-name="DefaultParagraphFont" style:family="text">
      <style:text-properties fo:letter-spacing="0.0006in"/>
    </style:style>
    <style:style style:name="T539" style:parent-style-name="DefaultParagraphFont" style:family="text">
      <style:text-properties fo:letter-spacing="-0.0006in"/>
    </style:style>
    <style:style style:name="T540" style:parent-style-name="DefaultParagraphFont" style:family="text">
      <style:text-properties fo:letter-spacing="-0.0006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0.0006in"/>
    </style:style>
    <style:style style:name="T543" style:parent-style-name="DefaultParagraphFont" style:family="text">
      <style:text-properties fo:color="#121212"/>
    </style:style>
    <style:style style:name="T544" style:parent-style-name="DefaultParagraphFont" style:family="text">
      <style:text-properties fo:color="#121212" fo:letter-spacing="-0.0013in"/>
    </style:style>
    <style:style style:name="T545" style:parent-style-name="DefaultParagraphFont" style:family="text">
      <style:text-properties fo:color="#121212"/>
    </style:style>
    <style:style style:name="T546" style:parent-style-name="DefaultParagraphFont" style:family="text">
      <style:text-properties fo:color="#121212" fo:letter-spacing="-0.0013in"/>
    </style:style>
    <style:style style:name="T547" style:parent-style-name="DefaultParagraphFont" style:family="text">
      <style:text-properties fo:color="#121212"/>
    </style:style>
    <style:style style:name="T548" style:parent-style-name="DefaultParagraphFont" style:family="text">
      <style:text-properties fo:color="#121212" fo:letter-spacing="-0.0013in"/>
    </style:style>
    <style:style style:name="T549" style:parent-style-name="DefaultParagraphFont" style:family="text">
      <style:text-properties fo:color="#121212"/>
    </style:style>
    <style:style style:name="T550" style:parent-style-name="DefaultParagraphFont" style:family="text">
      <style:text-properties fo:color="#121212" fo:letter-spacing="-0.0013in"/>
    </style:style>
    <style:style style:name="T551" style:parent-style-name="DefaultParagraphFont" style:family="text">
      <style:text-properties fo:color="#121212"/>
    </style:style>
    <style:style style:name="T552" style:parent-style-name="DefaultParagraphFont" style:family="text">
      <style:text-properties fo:color="#121212" fo:letter-spacing="-0.0006in"/>
    </style:style>
    <style:style style:name="T553" style:parent-style-name="DefaultParagraphFont" style:family="text">
      <style:text-properties fo:color="#121212"/>
    </style:style>
    <style:style style:name="T554" style:parent-style-name="DefaultParagraphFont" style:family="text">
      <style:text-properties fo:color="#121212" fo:letter-spacing="-0.002in"/>
    </style:style>
    <style:style style:name="T555" style:parent-style-name="DefaultParagraphFont" style:family="text">
      <style:text-properties fo:color="#121212"/>
    </style:style>
    <style:style style:name="T556" style:parent-style-name="DefaultParagraphFont" style:family="text">
      <style:text-properties fo:color="#121212" fo:letter-spacing="-0.0006in"/>
    </style:style>
    <style:style style:name="T557" style:parent-style-name="DefaultParagraphFont" style:family="text">
      <style:text-properties fo:color="#121212"/>
    </style:style>
    <style:style style:name="T558" style:parent-style-name="DefaultParagraphFont" style:family="text">
      <style:text-properties fo:color="#121212" fo:letter-spacing="-0.0013in"/>
    </style:style>
    <style:style style:name="T559" style:parent-style-name="DefaultParagraphFont" style:family="text">
      <style:text-properties fo:color="#121212"/>
    </style:style>
    <style:style style:name="T560" style:parent-style-name="DefaultParagraphFont" style:family="text">
      <style:text-properties fo:color="#121212" fo:letter-spacing="-0.002in"/>
    </style:style>
    <style:style style:name="T561" style:parent-style-name="DefaultParagraphFont" style:family="text">
      <style:text-properties fo:color="#121212"/>
    </style:style>
    <style:style style:name="T562" style:parent-style-name="DefaultParagraphFont" style:family="text">
      <style:text-properties fo:color="#121212" fo:letter-spacing="-0.002in"/>
    </style:style>
    <style:style style:name="T563" style:parent-style-name="DefaultParagraphFont" style:family="text">
      <style:text-properties fo:color="#121212"/>
    </style:style>
    <style:style style:name="T564" style:parent-style-name="DefaultParagraphFont" style:family="text">
      <style:text-properties fo:color="#121212" fo:letter-spacing="-0.0361in"/>
    </style:style>
    <style:style style:name="T565" style:parent-style-name="DefaultParagraphFont" style:family="text">
      <style:text-properties fo:color="#121212"/>
    </style:style>
    <style:style style:name="T566" style:parent-style-name="DefaultParagraphFont" style:family="text">
      <style:text-properties fo:color="#121212" fo:letter-spacing="-0.0013in"/>
    </style:style>
    <style:style style:name="T567" style:parent-style-name="DefaultParagraphFont" style:family="text">
      <style:text-properties fo:color="#121212"/>
    </style:style>
    <style:style style:name="T568" style:parent-style-name="DefaultParagraphFont" style:family="text">
      <style:text-properties fo:color="#121212" fo:letter-spacing="-0.0006in"/>
    </style:style>
    <style:style style:name="T569" style:parent-style-name="DefaultParagraphFont" style:family="text">
      <style:text-properties fo:color="#121212"/>
    </style:style>
    <style:style style:name="T570" style:parent-style-name="DefaultParagraphFont" style:family="text">
      <style:text-properties fo:color="#121212" fo:letter-spacing="-0.0006in"/>
    </style:style>
    <style:style style:name="T571" style:parent-style-name="DefaultParagraphFont" style:family="text">
      <style:text-properties fo:color="#121212"/>
    </style:style>
    <style:style style:name="T572" style:parent-style-name="DefaultParagraphFont" style:family="text">
      <style:text-properties fo:color="#121212" fo:letter-spacing="0.0013in"/>
    </style:style>
    <style:style style:name="T573" style:parent-style-name="DefaultParagraphFont" style:family="text">
      <style:text-properties fo:color="#121212"/>
    </style:style>
    <style:style style:name="T574" style:parent-style-name="DefaultParagraphFont" style:family="text">
      <style:text-properties fo:color="#121212" fo:letter-spacing="-0.0013in"/>
    </style:style>
    <style:style style:name="T575" style:parent-style-name="DefaultParagraphFont" style:family="text">
      <style:text-properties fo:color="#121212"/>
    </style:style>
    <style:style style:name="T576" style:parent-style-name="DefaultParagraphFont" style:family="text">
      <style:text-properties fo:color="#121212" fo:letter-spacing="-0.0006in"/>
    </style:style>
    <style:style style:name="T577" style:parent-style-name="DefaultParagraphFont" style:family="text">
      <style:text-properties fo:color="#121212"/>
    </style:style>
    <style:style style:name="T578" style:parent-style-name="DefaultParagraphFont" style:family="text">
      <style:text-properties fo:color="#121212" fo:letter-spacing="-0.0006in"/>
    </style:style>
    <style:style style:name="T579" style:parent-style-name="DefaultParagraphFont" style:family="text">
      <style:text-properties fo:color="#121212"/>
    </style:style>
  </office:automatic-styles>
  <office:body>
    <office:text text:use-soft-page-breaks="true">
      <text:p text:style-name="P1">Evidence<text:span text:style-name="T2"><text:s/></text:span>Fund<text:span text:style-name="T3"><text:s/></text:span>Safeguarding<text:span text:style-name="T4"><text:s/></text:span>Policy</text:p>
      <text:p text:style-name="P5"/>
      <text:p text:style-name="P6">The Evidence Fund has a responsibility to safeguard and protect our staff, and anybody who comes<text:span text:style-name="T7"><text:s/></text:span>into contact with our research. The Evidence Fund expects that the research &amp; evaluation studies that<text:span text:style-name="T8"><text:s/></text:span>it funds, should be carried out whilst minimising the risk of harm to all involved, including, those<text:span text:style-name="T9"><text:s/></text:span>conducting research, research participants and end users of research and evaluation. . All people<text:span text:style-name="T10"><text:s/></text:span>deserve to work in an environment where everyone is treated and treats others fairly and with respect.<text:span text:style-name="T11"><text:s/></text:span>Safeguarding applies to both children and adults, and some groups may be more at risk than others.<text:span text:style-name="T12"><text:s/></text:span>The Evidence Fund has a responsibility to provide safe environments for the children and adults that<text:span text:style-name="T13"><text:s/></text:span>engage with the Fund. This may be either in person through research interviews, focus groups or<text:span text:style-name="T14"><text:s/></text:span>through digital forums and telephone interviews.<text:span text:style-name="T15"><text:s/></text:span>Behaviour that causes harm of any kind is<text:span text:style-name="T16"><text:s/></text:span>unacceptable<text:span text:style-name="T17"><text:s/></text:span>and<text:span text:style-name="T18"><text:s/></text:span>will<text:span text:style-name="T19"><text:s/></text:span>not<text:span text:style-name="T20"><text:s/></text:span>be<text:span text:style-name="T21"><text:s/></text:span>tolerated.</text:p>
      <text:p text:style-name="P22"/>
      <text:p text:style-name="P23"><text:span text:style-name="T24">Behaviours</text:span><text:span text:style-name="T25"><text:s/></text:span><text:span text:style-name="T26">that</text:span><text:span text:style-name="T27"><text:s/></text:span><text:span text:style-name="T28">cause</text:span><text:span text:style-name="T29"><text:s/></text:span><text:span text:style-name="T30">harm</text:span><text:span text:style-name="T31"><text:s/></text:span><text:span text:style-name="T32">to</text:span><text:span text:style-name="T33"><text:s/></text:span><text:span text:style-name="T34">others:</text:span></text:p>
      <text:p text:style-name="P35"/>
      <text:list text:style-name="LFO1" text:continue-numbering="true">
        <text:list-item>
          <text:p text:style-name="P36"><text:span text:style-name="T37">Physical:</text:span><text:span text:style-name="T38"><text:s/></text:span><text:span text:style-name="T39">any physical</text:span><text:span text:style-name="T40"><text:s/></text:span><text:span text:style-name="T41">contact</text:span><text:span text:style-name="T42"><text:s/></text:span><text:span text:style-name="T43">that</text:span><text:span text:style-name="T44"><text:s/></text:span><text:span text:style-name="T45">results</text:span><text:span text:style-name="T46"><text:s/></text:span><text:span text:style-name="T47">in</text:span><text:span text:style-name="T48"><text:s/></text:span><text:span text:style-name="T49">discomfort,</text:span><text:span text:style-name="T50"><text:s/></text:span><text:span text:style-name="T51">pain or</text:span><text:span text:style-name="T52"><text:s/></text:span><text:span text:style-name="T53">injury.</text:span></text:p>
        </text:list-item>
        <text:list-item>
          <text:p text:style-name="P54"><text:span text:style-name="T55">Sexual: coercion or force to take part in sexual acts of any kind. Unwanted verbal, non-verbal</text:span><text:span text:style-name="T56"><text:s/></text:span><text:span text:style-name="T57">or</text:span><text:span text:style-name="T58"><text:s/></text:span><text:span text:style-name="T59">physical conduct</text:span><text:span text:style-name="T60"><text:s/></text:span><text:span text:style-name="T61">of</text:span><text:span text:style-name="T62"><text:s/></text:span><text:span text:style-name="T63">a</text:span><text:span text:style-name="T64"><text:s/></text:span><text:span text:style-name="T65">sexual</text:span><text:span text:style-name="T66"><text:s/></text:span><text:span text:style-name="T67">nature.</text:span></text:p>
        </text:list-item>
        <text:list-item>
          <text:p text:style-name="P68"><text:span text:style-name="T69">Emotional/psychological:</text:span><text:span text:style-name="T70"><text:s/></text:span><text:span text:style-name="T71">action</text:span><text:span text:style-name="T72"><text:s/></text:span><text:span text:style-name="T73">or</text:span><text:span text:style-name="T74"><text:s/></text:span><text:span text:style-name="T75">inaction</text:span><text:span text:style-name="T76"><text:s/></text:span><text:span text:style-name="T77">that</text:span><text:span text:style-name="T78"><text:s/></text:span><text:span text:style-name="T79">causes</text:span><text:span text:style-name="T80"><text:s/></text:span><text:span text:style-name="T81">mental</text:span><text:span text:style-name="T82"><text:s/></text:span><text:span text:style-name="T83">distress.</text:span></text:p>
        </text:list-item>
        <text:list-item>
          <text:p text:style-name="P84"><text:span text:style-name="T85">Exploitation:</text:span><text:span text:style-name="T86"><text:s/></text:span><text:span text:style-name="T87">misuse</text:span><text:span text:style-name="T88"><text:s/></text:span><text:span text:style-name="T89">of</text:span><text:span text:style-name="T90"><text:s/></text:span><text:span text:style-name="T91">power</text:span><text:span text:style-name="T92"><text:s/></text:span><text:span text:style-name="T93">or</text:span><text:span text:style-name="T94"><text:s/></text:span><text:span text:style-name="T95">control</text:span><text:span text:style-name="T96"><text:s/></text:span><text:span text:style-name="T97">over</text:span><text:span text:style-name="T98"><text:s/></text:span><text:span text:style-name="T99">another</text:span><text:span text:style-name="T100"><text:s/></text:span><text:span text:style-name="T101">person</text:span><text:span text:style-name="T102"><text:s/></text:span><text:span text:style-name="T103">for</text:span><text:span text:style-name="T104"><text:s/></text:span><text:span text:style-name="T105">financial,</text:span><text:span text:style-name="T106"><text:s/></text:span><text:span text:style-name="T107">social,</text:span><text:span text:style-name="T108"><text:s/></text:span><text:span text:style-name="T109">sexual</text:span><text:span text:style-name="T110"><text:s/></text:span><text:span text:style-name="T111">or</text:span><text:span text:style-name="T112"><text:s/></text:span><text:span text:style-name="T113">other</text:span><text:span text:style-name="T114"><text:s/></text:span><text:span text:style-name="T115">benefit.</text:span></text:p>
        </text:list-item>
        <text:list-item>
          <text:p text:style-name="P116"><text:span text:style-name="T117">Bullying: offensive, intimidating, malicious or insulting behaviour. It involves the misuse of</text:span><text:span text:style-name="T118"><text:s/></text:span><text:span text:style-name="T119">power and can make the person being</text:span><text:span text:style-name="T120"><text:s/></text:span><text:span text:style-name="T121">bullied feel vulnerable, upset, humiliated, undermined</text:span><text:span text:style-name="T122"><text:s/></text:span><text:span text:style-name="T123">or</text:span><text:span text:style-name="T124"><text:s/></text:span><text:span text:style-name="T125">threatened.</text:span></text:p>
        </text:list-item>
        <text:list-item>
          <text:p text:style-name="P126"><text:span text:style-name="T127">Harassment:</text:span><text:span text:style-name="T128"><text:s/></text:span><text:span text:style-name="T129">unwanted physical</text:span><text:span text:style-name="T130"><text:s/></text:span><text:span text:style-name="T131">,</text:span><text:span text:style-name="T132"><text:s/></text:span><text:span text:style-name="T133">verbal</text:span><text:span text:style-name="T134"><text:s/></text:span><text:span text:style-name="T135">or</text:span><text:span text:style-name="T136"><text:s/></text:span><text:span text:style-name="T137">non-verbal</text:span><text:span text:style-name="T138"><text:s/></text:span><text:span text:style-name="T139">conduct</text:span><text:span text:style-name="T140"><text:s/></text:span><text:span text:style-name="T141">that</text:span><text:span text:style-name="T142"><text:s/></text:span><text:span text:style-name="T143">has</text:span><text:span text:style-name="T144"><text:s/></text:span><text:span text:style-name="T145">the</text:span><text:span text:style-name="T146"><text:s/></text:span><text:span text:style-name="T147">purpose</text:span><text:span text:style-name="T148"><text:s/></text:span><text:span text:style-name="T149">or</text:span><text:span text:style-name="T150"><text:s/></text:span><text:span text:style-name="T151">effect</text:span><text:span text:style-name="T152"><text:s/></text:span><text:span text:style-name="T153">of violating a person’s dignity or creating an intimidating, hostile, degrading, humiliating or</text:span><text:span text:style-name="T154"><text:s/></text:span><text:span text:style-name="T155">offensive</text:span><text:span text:style-name="T156"><text:s/></text:span><text:span text:style-name="T157">environment</text:span><text:span text:style-name="T158"><text:s/></text:span><text:span text:style-name="T159">for</text:span><text:span text:style-name="T160"><text:s/></text:span><text:span text:style-name="T161">them.</text:span><text:span text:style-name="T162"><text:s/></text:span><text:span text:style-name="T163">It</text:span><text:span text:style-name="T164"><text:s/></text:span><text:span text:style-name="T165">may be</text:span><text:span text:style-name="T166"><text:s/></text:span><text:span text:style-name="T167">persistent</text:span><text:span text:style-name="T168"><text:s/></text:span><text:span text:style-name="T169">or</text:span><text:span text:style-name="T170"><text:s/></text:span><text:span text:style-name="T171">a</text:span><text:span text:style-name="T172"><text:s/></text:span><text:span text:style-name="T173">single</text:span><text:span text:style-name="T174"><text:s/></text:span><text:span text:style-name="T175">incident.</text:span></text:p>
        </text:list-item>
        <text:list-item>
          <text:p text:style-name="P176"><text:span text:style-name="T177">Organisational:</text:span><text:span text:style-name="T178"><text:s/></text:span><text:span text:style-name="T179">behaviour</text:span><text:span text:style-name="T180"><text:s/></text:span><text:span text:style-name="T181">that</text:span><text:span text:style-name="T182"><text:s/></text:span><text:span text:style-name="T183">allows</text:span><text:span text:style-name="T184"><text:s/></text:span><text:span text:style-name="T185">or</text:span><text:span text:style-name="T186"><text:s/></text:span><text:span text:style-name="T187">enables</text:span><text:span text:style-name="T188"><text:s/></text:span><text:span text:style-name="T189">any</text:span><text:span text:style-name="T190"><text:s/></text:span><text:span text:style-name="T191">of</text:span><text:span text:style-name="T192"><text:s/></text:span><text:span text:style-name="T193">the</text:span><text:span text:style-name="T194"><text:s/></text:span><text:span text:style-name="T195">types</text:span><text:span text:style-name="T196"><text:s/></text:span><text:span text:style-name="T197">of</text:span><text:span text:style-name="T198"><text:s/></text:span><text:span text:style-name="T199">behaviour</text:span><text:span text:style-name="T200"><text:s/></text:span><text:span text:style-name="T201">above</text:span><text:span text:style-name="T202"><text:s/></text:span><text:span text:style-name="T203">to</text:span><text:span text:style-name="T204"><text:s/></text:span><text:span text:style-name="T205">continue</text:span><text:span text:style-name="T206"><text:s/></text:span><text:span text:style-name="T207">through</text:span><text:span text:style-name="T208"><text:s/></text:span><text:span text:style-name="T209">failing</text:span><text:span text:style-name="T210"><text:s/></text:span><text:span text:style-name="T211">to</text:span><text:span text:style-name="T212"><text:s/></text:span><text:span text:style-name="T213">act</text:span><text:span text:style-name="T214"><text:s/></text:span><text:span text:style-name="T215">if</text:span><text:span text:style-name="T216"><text:s/></text:span><text:span text:style-name="T217">someone</text:span><text:span text:style-name="T218"><text:s/></text:span><text:span text:style-name="T219">reports</text:span><text:span text:style-name="T220"><text:s/></text:span><text:span text:style-name="T221">a</text:span><text:span text:style-name="T222"><text:s/></text:span><text:span text:style-name="T223">concern</text:span><text:span text:style-name="T224"><text:s/></text:span><text:span text:style-name="T225">to</text:span><text:span text:style-name="T226"><text:s/></text:span><text:span text:style-name="T227">you.</text:span></text:p>
        </text:list-item>
      </text:list>
      <text:p text:style-name="P228"/>
      <text:p text:style-name="P229"><text:span text:style-name="T230">What</text:span><text:span text:style-name="T231"><text:s/></text:span><text:span text:style-name="T232">we</text:span><text:span text:style-name="T233"><text:s/></text:span><text:span text:style-name="T234">expect</text:span><text:span text:style-name="T235"><text:s/></text:span><text:span text:style-name="T236">from</text:span><text:span text:style-name="T237"><text:s/></text:span><text:span text:style-name="T238">research providers:</text:span></text:p>
      <text:p text:style-name="P239"/>
      <text:p text:style-name="P240">The<text:span text:style-name="T241"><text:s/></text:span>Evidence<text:span text:style-name="T242"><text:s/></text:span>Fund<text:span text:style-name="T243"><text:s/></text:span>expects<text:span text:style-name="T244"><text:s/></text:span>that<text:span text:style-name="T245"><text:s/></text:span>all<text:span text:style-name="T246"><text:s/></text:span>research<text:span text:style-name="T247"><text:s/></text:span>providers<text:span text:style-name="T248"><text:s/></text:span>prevent<text:span text:style-name="T249"><text:s/></text:span>harm<text:span text:style-name="T250"><text:s/></text:span>or abuse<text:span text:style-name="T251"><text:s/></text:span>and<text:span text:style-name="T252"><text:s/></text:span>take<text:span text:style-name="T253"><text:s/></text:span>appropriate<text:span text:style-name="T254"><text:s/></text:span>action for any concerns<text:span text:style-name="T255"><text:s/></text:span>that<text:span text:style-name="T256"><text:s/></text:span>the<text:span text:style-name="T257"><text:s/></text:span>following<text:span text:style-name="T258"><text:s/></text:span>are<text:span text:style-name="T259"><text:s/></text:span>in place:</text:p>
      <text:list text:style-name="LFO1" text:continue-numbering="true">
        <text:list-item>
          <text:p text:style-name="P260"><text:span text:style-name="T261">Have</text:span><text:span text:style-name="T262"><text:s/></text:span><text:span text:style-name="T263">policies</text:span><text:span text:style-name="T264"><text:s/></text:span><text:span text:style-name="T265">in</text:span><text:span text:style-name="T266"><text:s/></text:span><text:span text:style-name="T267">place</text:span><text:span text:style-name="T268"><text:s/></text:span><text:span text:style-name="T269">to</text:span><text:span text:style-name="T270"><text:s/></text:span><text:span text:style-name="T271">prevent</text:span><text:span text:style-name="T272"><text:s/></text:span><text:span text:style-name="T273">and</text:span><text:span text:style-name="T274"><text:s/></text:span><text:span text:style-name="T275">address</text:span><text:span text:style-name="T276"><text:s/></text:span><text:span text:style-name="T277">bullying, harassment,</text:span><text:span text:style-name="T278"><text:s/></text:span><text:span text:style-name="T279">abuse</text:span><text:span text:style-name="T280"><text:s/></text:span><text:span text:style-name="T281">and harm.</text:span></text:p>
        </text:list-item>
        <text:list-item>
          <text:p text:style-name="P282"><text:span text:style-name="T283">Ensuring</text:span><text:span text:style-name="T284"><text:s/></text:span><text:span text:style-name="T285">that</text:span><text:span text:style-name="T286"><text:s/></text:span><text:span text:style-name="T287">equivalent</text:span><text:span text:style-name="T288"><text:s/></text:span><text:span text:style-name="T289">policies</text:span><text:span text:style-name="T290"><text:s/></text:span><text:span text:style-name="T291">are</text:span><text:span text:style-name="T292"><text:s/></text:span><text:span text:style-name="T293">in</text:span><text:span text:style-name="T294"><text:s/></text:span><text:span text:style-name="T295">place</text:span><text:span text:style-name="T296"><text:s/></text:span><text:span text:style-name="T297">at</text:span><text:span text:style-name="T298"><text:s/></text:span><text:span text:style-name="T299">any</text:span><text:span text:style-name="T300"><text:s/></text:span><text:span text:style-name="T301">downstream</text:span><text:span text:style-name="T302"><text:s/></text:span><text:span text:style-name="T303">partner</text:span><text:span text:style-name="T304"><text:s/></text:span><text:span text:style-name="T305">organisations.</text:span></text:p>
        </text:list-item>
        <text:list-item>
          <text:p text:style-name="P306"><text:span text:style-name="T307">Ensuring</text:span><text:span text:style-name="T308"><text:s/></text:span><text:span text:style-name="T309">that</text:span><text:span text:style-name="T310"><text:s/></text:span><text:span text:style-name="T311">any</text:span><text:span text:style-name="T312"><text:s/></text:span><text:span text:style-name="T313">relevant</text:span><text:span text:style-name="T314"><text:s/></text:span><text:span text:style-name="T315">privacy</text:span><text:span text:style-name="T316"><text:s/></text:span><text:span text:style-name="T317">statements</text:span><text:span text:style-name="T318"><text:s/></text:span><text:span text:style-name="T319">permit</text:span><text:span text:style-name="T320"><text:s/></text:span><text:span text:style-name="T321">the</text:span><text:span text:style-name="T322"><text:s/></text:span><text:span text:style-name="T323">sharing</text:span><text:span text:style-name="T324"><text:s/></text:span><text:span text:style-name="T325">of</text:span><text:span text:style-name="T326"><text:s/></text:span><text:span text:style-name="T327">data</text:span><text:span text:style-name="T328"><text:s/></text:span><text:span text:style-name="T329">in</text:span><text:span text:style-name="T330"><text:s/></text:span><text:span text:style-name="T331">accordance</text:span><text:span text:style-name="T332"><text:s/></text:span><text:span text:style-name="T333">with</text:span><text:span text:style-name="T334"><text:s/></text:span><text:span text:style-name="T335">this</text:span><text:span text:style-name="T336"><text:s/></text:span><text:span text:style-name="T337">policy</text:span><text:span text:style-name="T338"><text:s/></text:span><text:span text:style-name="T339">and</text:span><text:span text:style-name="T340"><text:s/></text:span><text:span text:style-name="T341">that all</text:span><text:span text:style-name="T342"><text:s/></text:span><text:span text:style-name="T343">employees</text:span><text:span text:style-name="T344"><text:s/></text:span><text:span text:style-name="T345">are</text:span><text:span text:style-name="T346"><text:s/></text:span><text:span text:style-name="T347">aware of</text:span><text:span text:style-name="T348"><text:s/></text:span><text:span text:style-name="T349">the</text:span><text:span text:style-name="T350"><text:s/></text:span><text:span text:style-name="T351">potential</text:span><text:span text:style-name="T352"><text:s/></text:span><text:span text:style-name="T353">for</text:span><text:span text:style-name="T354"><text:s/></text:span><text:span text:style-name="T355">information</text:span><text:span text:style-name="T356"><text:s/></text:span><text:span text:style-name="T357">sharing.</text:span></text:p>
        </text:list-item>
        <text:list-item>
          <text:p text:style-name="P358"><text:span text:style-name="T359">Investigation</text:span><text:span text:style-name="T360"><text:s/></text:span><text:span text:style-name="T361">into</text:span><text:span text:style-name="T362"><text:s/></text:span><text:span text:style-name="T363">all</text:span><text:span text:style-name="T364"><text:s/></text:span><text:span text:style-name="T365">allegations</text:span><text:span text:style-name="T366"><text:s/></text:span><text:span text:style-name="T367">of</text:span><text:span text:style-name="T368"><text:s/></text:span><text:span text:style-name="T369">bullying,</text:span><text:span text:style-name="T370"><text:s/></text:span><text:span text:style-name="T371">harassment,</text:span><text:span text:style-name="T372"><text:s/></text:span><text:span text:style-name="T373">abuse</text:span><text:span text:style-name="T374"><text:s/></text:span><text:span text:style-name="T375">and</text:span><text:span text:style-name="T376"><text:s/></text:span><text:span text:style-name="T377">harm</text:span><text:span text:style-name="T378"><text:s/></text:span><text:span text:style-name="T379">in</text:span><text:span text:style-name="T380"><text:s/></text:span><text:span text:style-name="T381">an</text:span><text:span text:style-name="T382"><text:s/></text:span><text:span text:style-name="T383">impartial,</text:span><text:span text:style-name="T384"><text:s/></text:span><text:span text:style-name="T385">fair</text:span><text:span text:style-name="T386"><text:s/></text:span><text:span text:style-name="T387">and</text:span><text:span text:style-name="T388"><text:s/></text:span><text:span text:style-name="T389">timely manner.</text:span></text:p>
        </text:list-item>
        <text:list-item>
          <text:p text:style-name="P390"><text:span text:style-name="T391">Inform</text:span><text:span text:style-name="T392"><text:s/></text:span><text:span text:style-name="T393">the</text:span><text:span text:style-name="T394"><text:s/></text:span><text:span text:style-name="T395">Fund</text:span><text:span text:style-name="T396"><text:s/></text:span><text:span text:style-name="T397">Manager’s</text:span><text:span text:style-name="T398"><text:s/></text:span><text:span text:style-name="T399">Director</text:span><text:span text:style-name="T400"><text:s/></text:span><text:span text:style-name="T401">of</text:span><text:span text:style-name="T402"><text:s/></text:span><text:span text:style-name="T403">Operations</text:span><text:span text:style-name="T404"><text:s/></text:span><text:span text:style-name="T405">and</text:span><text:span text:style-name="T406"><text:s/></text:span><text:span text:style-name="T407">Research</text:span><text:span text:style-name="T408"><text:s/></text:span><text:span text:style-name="T409">when</text:span><text:span text:style-name="T410"><text:s/></text:span><text:span text:style-name="T411">a</text:span><text:span text:style-name="T412"><text:s/></text:span><text:span text:style-name="T413">formal</text:span><text:span text:style-name="T414"><text:s/></text:span><text:span text:style-name="T415">investigation</text:span><text:span text:style-name="T416"><text:s/></text:span><text:span text:style-name="T417">has</text:span><text:span text:style-name="T418"><text:s/></text:span><text:span text:style-name="T419">been</text:span><text:span text:style-name="T420"><text:s/></text:span><text:span text:style-name="T421">opened including</text:span><text:span text:style-name="T422"><text:s/></text:span><text:span text:style-name="T423">a</text:span><text:span text:style-name="T424"><text:s/></text:span><text:span text:style-name="T425">description</text:span><text:span text:style-name="T426"><text:s/></text:span><text:span text:style-name="T427">of</text:span><text:span text:style-name="T428"><text:s/></text:span><text:span text:style-name="T429">the</text:span><text:span text:style-name="T430"><text:s/></text:span><text:span text:style-name="T431">nature</text:span><text:span text:style-name="T432"><text:s/></text:span><text:span text:style-name="T433">of</text:span><text:span text:style-name="T434"><text:s/></text:span><text:span text:style-name="T435">the</text:span><text:span text:style-name="T436"><text:s/></text:span><text:span text:style-name="T437">allegation.</text:span></text:p>
        </text:list-item>
        <text:list-item>
          <text:p text:style-name="P438"><text:span text:style-name="T439">Keep the Fund Manager’s Director of Operations and Research informed throughout the</text:span><text:span text:style-name="T440"><text:s/></text:span><text:span text:style-name="T441">investigation</text:span><text:span text:style-name="T442"><text:s/></text:span><text:span text:style-name="T443">and</text:span><text:span text:style-name="T444"><text:s/></text:span><text:span text:style-name="T445">inform</text:span><text:span text:style-name="T446"><text:s/></text:span><text:span text:style-name="T447">when</text:span><text:span text:style-name="T448"><text:s/></text:span><text:span text:style-name="T449">the</text:span><text:span text:style-name="T450"><text:s/></text:span><text:span text:style-name="T451">investigation</text:span><text:span text:style-name="T452"><text:s/></text:span><text:span text:style-name="T453">has</text:span><text:span text:style-name="T454"><text:s/></text:span><text:span text:style-name="T455">been</text:span><text:span text:style-name="T456"><text:s/></text:span><text:span text:style-name="T457">completed</text:span><text:span text:style-name="T458"><text:s/></text:span><text:span text:style-name="T459">and</text:span><text:span text:style-name="T460"><text:s/></text:span><text:span text:style-name="T461">any</text:span><text:span text:style-name="T462"><text:s/></text:span><text:span text:style-name="T463">final</text:span><text:span text:style-name="T464"><text:s/></text:span><text:span text:style-name="T465">appeal</text:span><text:span text:style-name="T466"><text:s/></text:span><text:span text:style-name="T467">has</text:span><text:span text:style-name="T468"><text:s/></text:span><text:span text:style-name="T469">been heard.</text:span><text:span text:style-name="T470"><text:s/></text:span><text:span text:style-name="T471">Details should</text:span><text:span text:style-name="T472"><text:s/></text:span><text:span text:style-name="T473">include:</text:span></text:p>
          <text:list text:continue-numbering="true">
            <text:list-item>
              <text:p text:style-name="P474"><text:span text:style-name="T475">If</text:span><text:span text:style-name="T476"><text:s/></text:span><text:span text:style-name="T477">the</text:span><text:span text:style-name="T478"><text:s/></text:span><text:span text:style-name="T479">allegation</text:span><text:span text:style-name="T480"><text:s/></text:span><text:span text:style-name="T481">was</text:span><text:span text:style-name="T482"><text:s/></text:span><text:span text:style-name="T483">substantiated</text:span></text:p>
            </text:list-item>
            <text:list-item>
              <text:p text:style-name="P484"><text:span text:style-name="T485">The</text:span><text:span text:style-name="T486"><text:s/></text:span><text:span text:style-name="T487">findings of</text:span><text:span text:style-name="T488"><text:s/></text:span><text:span text:style-name="T489">the</text:span><text:span text:style-name="T490"><text:s/></text:span><text:span text:style-name="T491">allegation</text:span></text:p>
            </text:list-item>
            <text:list-item>
              <text:p text:style-name="P492"><text:span text:style-name="T493">If</text:span><text:span text:style-name="T494"><text:s/></text:span><text:span text:style-name="T495">there</text:span><text:span text:style-name="T496"><text:s/></text:span><text:span text:style-name="T497">have</text:span><text:span text:style-name="T498"><text:s/></text:span><text:span text:style-name="T499">been</text:span><text:span text:style-name="T500"><text:s/></text:span><text:span text:style-name="T501">changes</text:span><text:span text:style-name="T502"><text:s/></text:span><text:span text:style-name="T503">to</text:span><text:span text:style-name="T504"><text:s/></text:span><text:span text:style-name="T505">policies</text:span><text:span text:style-name="T506"><text:s/></text:span><text:span text:style-name="T507">or processes</text:span><text:span text:style-name="T508"><text:s/></text:span><text:span text:style-name="T509">as</text:span><text:span text:style-name="T510"><text:s/></text:span><text:span text:style-name="T511">a</text:span><text:span text:style-name="T512"><text:s/></text:span><text:span text:style-name="T513">result</text:span><text:span text:style-name="T514"><text:s/></text:span><text:span text:style-name="T515">of</text:span><text:span text:style-name="T516"><text:s/></text:span><text:span text:style-name="T517">the investigation</text:span></text:p>
            </text:list-item>
            <text:list-item>
              <text:p text:style-name="P518"><text:span text:style-name="T519">If</text:span><text:span text:style-name="T520"><text:s/></text:span><text:span text:style-name="T521">sanctions</text:span><text:span text:style-name="T522"><text:s/></text:span><text:span text:style-name="T523">are being</text:span><text:span text:style-name="T524"><text:s/></text:span><text:span text:style-name="T525">imposed</text:span></text:p>
            </text:list-item>
          </text:list>
        </text:list-item>
      </text:list>
      <text:p text:style-name="P526">Why<text:span text:style-name="T527"><text:s/></text:span>we<text:span text:style-name="T528"><text:s/></text:span>ask<text:span text:style-name="T529"><text:s/></text:span>to<text:span text:style-name="T530"><text:s/></text:span>be<text:span text:style-name="T531"><text:s/></text:span>informed and<text:span text:style-name="T532"><text:s/></text:span>what<text:span text:style-name="T533"><text:s/></text:span>we<text:span text:style-name="T534"><text:s/></text:span>do<text:span text:style-name="T535"><text:s/></text:span>with<text:span text:style-name="T536"><text:s/></text:span>this information:</text:p>
      <text:soft-page-break/>
      <text:p text:style-name="P537">The FCDO and Fund Manager ensures that this policy, associated procedures undergo regular<text:span text:style-name="T538"><text:s/></text:span>monitoring<text:span text:style-name="T539"><text:s/></text:span>and<text:span text:style-name="T540"><text:s/></text:span>quality<text:span text:style-name="T541"><text:s/></text:span>assurance.<text:span text:style-name="T542"><text:s/></text:span><text:span text:style-name="T543">This</text:span><text:span text:style-name="T544"><text:s/></text:span><text:span text:style-name="T545">policy</text:span><text:span text:style-name="T546"><text:s/></text:span><text:span text:style-name="T547">will</text:span><text:span text:style-name="T548"><text:s/></text:span><text:span text:style-name="T549">be</text:span><text:span text:style-name="T550"><text:s/></text:span><text:span text:style-name="T551">reviewed</text:span><text:span text:style-name="T552"><text:s/></text:span><text:span text:style-name="T553">and</text:span><text:span text:style-name="T554"><text:s/></text:span><text:span text:style-name="T555">updated</text:span><text:span text:style-name="T556"><text:s/></text:span><text:span text:style-name="T557">at</text:span><text:span text:style-name="T558"><text:s/></text:span><text:span text:style-name="T559">least</text:span><text:span text:style-name="T560"><text:s/></text:span><text:span text:style-name="T561">annually,</text:span><text:span text:style-name="T562"><text:s/></text:span><text:span text:style-name="T563">and</text:span><text:span text:style-name="T564"><text:s/></text:span><text:span text:style-name="T565">sooner</text:span><text:span text:style-name="T566"><text:s/></text:span><text:span text:style-name="T567">if</text:span><text:span text:style-name="T568"><text:s/></text:span><text:span text:style-name="T569">there</text:span><text:span text:style-name="T570"><text:s/></text:span><text:span text:style-name="T571">are</text:span><text:span text:style-name="T572"><text:s/></text:span><text:span text:style-name="T573">significant</text:span><text:span text:style-name="T574"><text:s/></text:span><text:span text:style-name="T575">changes that</text:span><text:span text:style-name="T576"><text:s/></text:span><text:span text:style-name="T577">may impact upon</text:span><text:span text:style-name="T578"><text:s/></text:span><text:span text:style-name="T579">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5694in" fo:text-indent="-0.25in">
        <style:tab-stops/>
      </style:paragraph-properties>
      <style:text-properties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margin-top="0.0465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6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 MT" style:font-name-asian="Arial MT" style:font-name-complex="Arial M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 MT" style:font-name-asian="Arial MT" style:font-name-complex="Arial M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style:text-scale="60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60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Arial MT"/>
      </text:list-level-style-bullet>
      <text:list-level-style-bullet text:level="2" text:style-name="WW_CharLFO1LVL2" text:bullet-char="○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Arial MT"/>
      </text:list-level-style-bullet>
      <text:list-level-style-bullet text:level="3" text:style-name="WW_CharLFO1LVL3" text:bullet-char="•">
        <style:list-level-properties text:space-before="1.4125in" text:min-label-width="0.25in" text:list-level-position-and-space-mode="label-alignment">
          <style:list-level-label-alignment text:label-followed-by="listtab" fo:margin-left="1.6625in" fo:text-indent="-0.25in"/>
        </style:list-level-properties>
      </text:list-level-style-bullet>
      <text:list-level-style-bullet text:level="4" text:style-name="WW_CharLFO1LVL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style-name="WW_CharLFO1LVL5" text:bullet-char="•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bullet>
      <text:list-level-style-bullet text:level="6" text:style-name="WW_CharLFO1LVL6" text:bullet-char="•">
        <style:list-level-properties text:space-before="3.1923in" text:min-label-width="0.25in" text:list-level-position-and-space-mode="label-alignment">
          <style:list-level-label-alignment text:label-followed-by="listtab" fo:margin-left="3.4423in" fo:text-indent="-0.25in"/>
        </style:list-level-properties>
      </text:list-level-style-bullet>
      <text:list-level-style-bullet text:level="7" text:style-name="WW_CharLFO1LVL7" text:bullet-char="•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bullet>
      <text:list-level-style-bullet text:level="8" text:style-name="WW_CharLFO1LVL8" text:bullet-char="•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bullet>
      <text:list-level-style-bullet text:level="9" text:style-name="WW_CharLFO1LVL9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4-08-06T14:14:00Z</meta:creation-date>
    <dc:date>2024-08-06T14:14:00Z</dc:date>
    <meta:template xlink:href="Normal" xlink:type="simple"/>
    <meta:editing-cycles>1</meta:editing-cycles>
    <meta:editing-duration>PT0S</meta:editing-duration>
    <meta:document-statistic meta:page-count="2" meta:paragraph-count="7" meta:word-count="530" meta:character-count="3547" meta:row-count="25" meta:non-whitespace-character-count="3024"/>
  </office:meta>
</office:document-meta>
</file>