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7430555555556cm" style:use-optimal-column-width="true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value comparison with May 2024 and June 2023 (£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3">
            <text:p>Commodity</text:p>
          </table:table-cell>
          <table:table-cell office:value-type="string" table:style-name="ce14">
            <text:p>June 2024</text:p>
          </table:table-cell>
          <table:table-cell office:value-type="string" table:style-name="ce14">
            <text:p>May 2024</text:p>
          </table:table-cell>
          <table:table-cell office:value-type="string" table:style-name="ce14">
            <text:p>June 20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Precious metals</text:p>
          </table:table-cell>
          <table:table-cell office:value-type="float" office:value="7147228471" table:style-name="ce7">
            <text:p>7,147,228,471</text:p>
          </table:table-cell>
          <table:table-cell office:value-type="float" office:value="4256539940" table:style-name="ce7">
            <text:p>4,256,539,940</text:p>
          </table:table-cell>
          <table:table-cell office:value-type="float" office:value="3309786301" table:style-name="ce7">
            <text:p>3,309,786,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chanical appliances</text:p>
          </table:table-cell>
          <table:table-cell office:value-type="float" office:value="6882591462" table:style-name="ce7">
            <text:p>6,882,591,462</text:p>
          </table:table-cell>
          <table:table-cell office:value-type="float" office:value="6512441738" table:style-name="ce7">
            <text:p>6,512,441,738</text:p>
          </table:table-cell>
          <table:table-cell office:value-type="float" office:value="6912629850" table:style-name="ce7">
            <text:p>6,912,629,8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or vehicles</text:p>
          </table:table-cell>
          <table:table-cell office:value-type="float" office:value="5814580639" table:style-name="ce7">
            <text:p>5,814,580,639</text:p>
          </table:table-cell>
          <table:table-cell office:value-type="float" office:value="5494983217" table:style-name="ce7">
            <text:p>5,494,983,217</text:p>
          </table:table-cell>
          <table:table-cell office:value-type="float" office:value="6613843263" table:style-name="ce7">
            <text:p>6,613,843,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eral fuels</text:p>
          </table:table-cell>
          <table:table-cell office:value-type="float" office:value="5234300358" table:style-name="ce7">
            <text:p>5,234,300,358</text:p>
          </table:table-cell>
          <table:table-cell office:value-type="float" office:value="5555601309" table:style-name="ce7">
            <text:p>5,555,601,309</text:p>
          </table:table-cell>
          <table:table-cell office:value-type="float" office:value="4123192074" table:style-name="ce7">
            <text:p>4,123,192,0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nic equipment</text:p>
          </table:table-cell>
          <table:table-cell office:value-type="float" office:value="4710501944" table:style-name="ce7">
            <text:p>4,710,501,944</text:p>
          </table:table-cell>
          <table:table-cell office:value-type="float" office:value="4354698323" table:style-name="ce7">
            <text:p>4,354,698,323</text:p>
          </table:table-cell>
          <table:table-cell office:value-type="float" office:value="4962105935" table:style-name="ce7">
            <text:p>4,962,105,935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5 August 2024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2"/>
        <table:table-column table:style-name="co6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s of goods of the top 5 commodities in June 2024, change on May 2024 and June 2023</dc:title>
    <dc:description/>
    <dc:subject/>
    <meta:keyword>UK imports of goods</meta:keyword>
    <meta:keyword> top 5 commodities</meta:keyword>
    <meta:keyword> June 2024</meta:keyword>
    <meta:keyword> May 2024</meta:keyword>
    <meta:keyword> June 2023</meta:keyword>
    <meta:keyword> International Trade</meta:keyword>
    <meta:initial-creator>HM Revenue &amp; Customs</meta:initial-creator>
    <dc:creator>Malik, Khalid (BSD&amp;D)</dc:creator>
    <meta:creation-date>2023-03-29T15:46:32Z</meta:creation-date>
    <dc:date>2024-08-06T12:11:27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