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4.74486111111111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08.5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value comparison with May 2024 and June 2023 (£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12">
            <text:p>Main partner country</text:p>
          </table:table-cell>
          <table:table-cell office:value-type="string" table:style-name="ce13">
            <text:p>June 2024</text:p>
          </table:table-cell>
          <table:table-cell office:value-type="string" table:style-name="ce13">
            <text:p>May 2024</text:p>
          </table:table-cell>
          <table:table-cell office:value-type="string" table:style-name="ce13">
            <text:p>June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rmany</text:p>
          </table:table-cell>
          <table:table-cell office:value-type="float" office:value="6146517186" table:style-name="ce6">
            <text:p>6,146,517,186</text:p>
          </table:table-cell>
          <table:table-cell office:value-type="float" office:value="5902158245" table:style-name="ce6">
            <text:p>5,902,158,245</text:p>
          </table:table-cell>
          <table:table-cell office:value-type="float" office:value="6818738699" table:style-name="ce6">
            <text:p>6,818,738,6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ed States</text:p>
          </table:table-cell>
          <table:table-cell office:value-type="float" office:value="5264075794" table:style-name="ce6">
            <text:p>5,264,075,794</text:p>
          </table:table-cell>
          <table:table-cell office:value-type="float" office:value="4979653197" table:style-name="ce6">
            <text:p>4,979,653,197</text:p>
          </table:table-cell>
          <table:table-cell office:value-type="float" office:value="4131730365" table:style-name="ce6">
            <text:p>4,131,730,3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5221070563" table:style-name="ce6">
            <text:p>5,221,070,563</text:p>
          </table:table-cell>
          <table:table-cell office:value-type="float" office:value="5068013473" table:style-name="ce6">
            <text:p>5,068,013,473</text:p>
          </table:table-cell>
          <table:table-cell office:value-type="float" office:value="5171399463" table:style-name="ce6">
            <text:p>5,171,399,4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therlands</text:p>
          </table:table-cell>
          <table:table-cell office:value-type="float" office:value="4326543483" table:style-name="ce6">
            <text:p>4,326,543,483</text:p>
          </table:table-cell>
          <table:table-cell office:value-type="float" office:value="3738666530" table:style-name="ce6">
            <text:p>3,738,666,530</text:p>
          </table:table-cell>
          <table:table-cell office:value-type="float" office:value="4542028502" table:style-name="ce6">
            <text:p>4,542,028,5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e</text:p>
          </table:table-cell>
          <table:table-cell office:value-type="float" office:value="3326127742" table:style-name="ce6">
            <text:p>3,326,127,742</text:p>
          </table:table-cell>
          <table:table-cell office:value-type="float" office:value="2596009657" table:style-name="ce6">
            <text:p>2,596,009,657</text:p>
          </table:table-cell>
          <table:table-cell office:value-type="float" office:value="3641392209" table:style-name="ce6">
            <text:p>3,641,392,209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4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5 August 2024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8"/>
        <table:table-row table:style-name="ro1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1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7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6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imports of goods from the top 5 countries June 2024, change on May 2024 and June 2023</dc:title>
    <dc:description/>
    <dc:subject/>
    <meta:keyword>UK imports of goods</meta:keyword>
    <meta:keyword> top 5 countries</meta:keyword>
    <meta:keyword> June 2024</meta:keyword>
    <meta:keyword> May 2024</meta:keyword>
    <meta:keyword> June 2023</meta:keyword>
    <meta:keyword> International Trade</meta:keyword>
    <meta:initial-creator>HM Revenue &amp; Customs</meta:initial-creator>
    <dc:creator>Malik, Khalid (BSD&amp;D)</dc:creator>
    <meta:creation-date>2023-03-29T15:32:42Z</meta:creation-date>
    <dc:date>2024-08-06T12:14:59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