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0.7420833333333cm"/>
    </style:style>
    <style:style style:name="co6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_Exports_commodit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Table 3: UK exports of goods of the top 5 commodities, value comparison with May 2024 and June 2023 (£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3">
            <text:p>Commodity</text:p>
          </table:table-cell>
          <table:table-cell office:value-type="string" table:style-name="ce14">
            <text:p>June 2024</text:p>
          </table:table-cell>
          <table:table-cell office:value-type="string" table:style-name="ce14">
            <text:p>May 2024</text:p>
          </table:table-cell>
          <table:table-cell office:value-type="string" table:style-name="ce14">
            <text:p>June 202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Mechanical appliances</text:p>
          </table:table-cell>
          <table:table-cell office:value-type="float" office:value="5989939960" table:style-name="ce7">
            <text:p>5,989,939,960</text:p>
          </table:table-cell>
          <table:table-cell office:value-type="float" office:value="5731940279" table:style-name="ce7">
            <text:p>5,731,940,279</text:p>
          </table:table-cell>
          <table:table-cell office:value-type="float" office:value="6196065419" table:style-name="ce7">
            <text:p>6,196,065,4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tor vehicles</text:p>
          </table:table-cell>
          <table:table-cell office:value-type="float" office:value="2864124829" table:style-name="ce7">
            <text:p>2,864,124,829</text:p>
          </table:table-cell>
          <table:table-cell office:value-type="float" office:value="3205115857" table:style-name="ce7">
            <text:p>3,205,115,857</text:p>
          </table:table-cell>
          <table:table-cell office:value-type="float" office:value="3467139281" table:style-name="ce7">
            <text:p>3,467,139,2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neral fuels</text:p>
          </table:table-cell>
          <table:table-cell office:value-type="float" office:value="2315345735" table:style-name="ce7">
            <text:p>2,315,345,735</text:p>
          </table:table-cell>
          <table:table-cell office:value-type="float" office:value="2393129156" table:style-name="ce7">
            <text:p>2,393,129,156</text:p>
          </table:table-cell>
          <table:table-cell office:value-type="float" office:value="2367002729" table:style-name="ce7">
            <text:p>2,367,002,7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ectronic equipment</text:p>
          </table:table-cell>
          <table:table-cell office:value-type="float" office:value="2164649812" table:style-name="ce7">
            <text:p>2,164,649,812</text:p>
          </table:table-cell>
          <table:table-cell office:value-type="float" office:value="1860694978" table:style-name="ce7">
            <text:p>1,860,694,978</text:p>
          </table:table-cell>
          <table:table-cell office:value-type="float" office:value="1983468665" table:style-name="ce7">
            <text:p>1,983,468,6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harmaceutical products</text:p>
          </table:table-cell>
          <table:table-cell office:value-type="float" office:value="1983247272" table:style-name="ce7">
            <text:p>1,983,247,272</text:p>
          </table:table-cell>
          <table:table-cell office:value-type="float" office:value="1709492271" table:style-name="ce7">
            <text:p>1,709,492,271</text:p>
          </table:table-cell>
          <table:table-cell office:value-type="float" office:value="1662034643" table:style-name="ce7">
            <text:p>1,662,034,643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6">
            <text:p>Source: UK overseas trade in goods statistics from HM Revenue &amp; Customs<text:s/>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4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5 August 2024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5" table:default-cell-style-name="ce12"/>
        <table:table-column table:style-name="co6" table:number-columns-repeated="16383" table:default-cell-style-name="ce9"/>
        <table:table-row table:style-name="ro1">
          <table:table-cell office:value-type="string" table:style-name="ce8">
            <text:p>Copyright</text:p>
          </table:table-cell>
          <table:table-cell table:number-columns-repeated="16383"/>
        </table:table-row>
        <table:table-row table:style-name="ro1">
          <table:table-cell table:style-name="ce8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UK imports of goods of the top 5 commodities, change on May 2024 and June 2023</dc:title>
    <dc:description/>
    <dc:subject/>
    <meta:keyword>UK imports of goods</meta:keyword>
    <meta:keyword> top 5 commodities</meta:keyword>
    <meta:keyword> June 2024</meta:keyword>
    <meta:keyword> May 2024</meta:keyword>
    <meta:keyword> June 2023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4-08-06T12:15:38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