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3"/>
    <style:style style:name="ce8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double #000000" fo:border-left="none" fo:border-right="none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09763888888889cm"/>
    </style:style>
    <style:style style:name="co2" style:family="table-column">
      <style:table-column-properties fo:break-before="auto" style:column-width="4.48027777777778cm"/>
    </style:style>
    <style:style style:name="co3" style:family="table-column">
      <style:table-column-properties fo:break-before="auto" style:column-width="4.32152777777778cm"/>
    </style:style>
    <style:style style:name="co4" style:family="table-column">
      <style:table-column-properties fo:break-before="auto" style:column-width="4.67430555555556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2.4001388888889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5pt" style:use-optimal-row-height="fals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ex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2: UK exports of goods to the top 5 countries, value comparison with May 2024 and June 2023 (£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16">
            <text:p>Main partner country</text:p>
          </table:table-cell>
          <table:table-cell office:value-type="string" table:style-name="ce18">
            <text:p>June 2024</text:p>
          </table:table-cell>
          <table:table-cell office:value-type="string" table:style-name="ce18">
            <text:p>May 2024</text:p>
          </table:table-cell>
          <table:table-cell office:value-type="string" table:style-name="ce18">
            <text:p>June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USA</text:p>
          </table:table-cell>
          <table:table-cell office:value-type="float" office:value="4878473391" table:style-name="ce5">
            <text:p>4,878,473,391</text:p>
          </table:table-cell>
          <table:table-cell office:value-type="float" office:value="4617332116" table:style-name="ce5">
            <text:p>4,617,332,116</text:p>
          </table:table-cell>
          <table:table-cell office:value-type="float" office:value="4928422670" table:style-name="ce5">
            <text:p>4,928,422,6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ermany</text:p>
          </table:table-cell>
          <table:table-cell office:value-type="float" office:value="2749559492" table:style-name="ce6">
            <text:p>2,749,559,492</text:p>
          </table:table-cell>
          <table:table-cell office:value-type="float" office:value="2134365449" table:style-name="ce6">
            <text:p>2,134,365,449</text:p>
          </table:table-cell>
          <table:table-cell office:value-type="float" office:value="2594060950" table:style-name="ce6">
            <text:p>2,594,060,95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7">
            <text:p>Netherlands</text:p>
          </table:table-cell>
          <table:table-cell office:value-type="float" office:value="2513810319" table:style-name="ce6">
            <text:p>2,513,810,319</text:p>
          </table:table-cell>
          <table:table-cell office:value-type="float" office:value="2503653745" table:style-name="ce8">
            <text:p>2,503,653,745</text:p>
          </table:table-cell>
          <table:table-cell office:value-type="float" office:value="2404083456" table:style-name="ce8">
            <text:p>2,404,083,45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7">
            <text:p>Ireland</text:p>
          </table:table-cell>
          <table:table-cell office:value-type="float" office:value="2046863184" table:style-name="ce6">
            <text:p>2,046,863,184</text:p>
          </table:table-cell>
          <table:table-cell office:value-type="float" office:value="1859184850" table:style-name="ce6">
            <text:p>1,859,184,850</text:p>
          </table:table-cell>
          <table:table-cell office:value-type="float" office:value="2572787673" table:style-name="ce6">
            <text:p>2,572,787,67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3">
            <text:p>France</text:p>
          </table:table-cell>
          <table:table-cell office:value-type="float" office:value="1951307826" table:style-name="ce6">
            <text:p>1,951,307,826</text:p>
          </table:table-cell>
          <table:table-cell office:value-type="float" office:value="1763076921" table:style-name="ce8">
            <text:p>1,763,076,921</text:p>
          </table:table-cell>
          <table:table-cell office:value-type="float" office:value="1960902712" table:style-name="ce8">
            <text:p>1,960,902,712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4"/>
          <table:table-cell table:style-name="ce9"/>
          <table:table-cell table:style-name="ce4"/>
          <table:table-cell table:style-name="ce9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Source: UK overseas trade in goods statistics from HM Revenue &amp; Customs<text:s/></text:p>
          </table:table-cell>
          <table:table-cell table:style-name="ce10"/>
          <table:table-cell table:style-name="ce4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4">
            <text:p>Note: 2024 data is provisional</text:p>
          </table:table-cell>
          <table:table-cell table:style-name="ce10"/>
          <table:table-cell table:style-name="ce4"/>
          <table:table-cell table:style-name="ce10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This workbook was updated 15 August 2024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5"/>
        <table:table-column table:style-name="co7" table:number-columns-repeated="16383" table:default-cell-style-name="ce12"/>
        <table:table-row table:style-name="ro1">
          <table:table-cell office:value-type="string" table:style-name="ce11">
            <text:p>Copyright</text:p>
          </table:table-cell>
          <table:table-cell table:number-columns-repeated="16383"/>
        </table:table-row>
        <table:table-row table:style-name="ro1">
          <table:table-cell table:style-name="ce11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office:value-type="string" table:style-name="ce13">
            <text:p>© Crown copyright 2024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5">
          <table:table-cell office:value-type="string" table:style-name="ce13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7">
          <table:table-cell office:value-type="string" table:style-name="ce1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5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office:value-type="string" table:style-name="ce13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K exports of goods to the top 5 countries, change on May 2024 and June 2023</dc:title>
    <dc:description/>
    <dc:subject/>
    <meta:keyword>UK exports of goods</meta:keyword>
    <meta:keyword> top 5 countries</meta:keyword>
    <meta:keyword> total value</meta:keyword>
    <meta:keyword> June 2024</meta:keyword>
    <meta:keyword> May 2024</meta:keyword>
    <meta:keyword> May 2023</meta:keyword>
    <meta:keyword> International Trade</meta:keyword>
    <meta:initial-creator>HM Revenue &amp; Customs</meta:initial-creator>
    <dc:creator>Malik, Khalid (BSD&amp;D)</dc:creator>
    <meta:creation-date>2023-03-29T15:12:20Z</meta:creation-date>
    <dc:date>2024-08-06T12:16:44Z</dc:date>
    <meta:user-defined meta:name="MSIP_Label_f9af038e-07b4-4369-a678-c835687cb272_Enabled">true</meta:user-defined>
    <meta:user-defined meta:name="MSIP_Label_f9af038e-07b4-4369-a678-c835687cb272_SetDate">2023-03-29T15:23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c3ac9df-0659-4674-9981-8639872f088e</meta:user-defined>
    <meta:user-defined meta:name="MSIP_Label_f9af038e-07b4-4369-a678-c835687cb272_ContentBits">2</meta:user-defined>
  </office:meta>
</office:document-meta>
</file>