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_EU_and_nonEU_trad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Table 1: Total UK trade in goods with EU and non-EU, June 2024 (£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Flow</text:p>
          </table:table-cell>
          <table:table-cell office:value-type="string" table:style-name="ce5">
            <text:p>EU (£)</text:p>
          </table:table-cell>
          <table:table-cell office:value-type="string" table:style-name="ce14">
            <text:p>Non-EU (£)</text:p>
          </table:table-cell>
          <table:table-cell office:value-type="string" table:style-name="ce15">
            <text:p>Total (£)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3">
            <text:p>Exports</text:p>
          </table:table-cell>
          <table:table-cell office:value-type="float" office:value="15361347909" table:style-name="ce6">
            <text:p>15,361,347,909</text:p>
          </table:table-cell>
          <table:table-cell office:value-type="float" office:value="15601444581" table:style-name="ce6">
            <text:p>15,601,444,581</text:p>
          </table:table-cell>
          <table:table-cell office:value-type="float" office:value="30962792490" table:style-name="ce6">
            <text:p>30,962,792,490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Imports</text:p>
          </table:table-cell>
          <table:table-cell office:value-type="float" office:value="27864958856" table:style-name="ce6">
            <text:p>27,864,958,856</text:p>
          </table:table-cell>
          <table:table-cell office:value-type="float" office:value="28218666055" table:style-name="ce6">
            <text:p>28,218,666,055</text:p>
          </table:table-cell>
          <table:table-cell office:value-type="float" office:value="56083624911" table:style-name="ce6">
            <text:p>56,083,624,911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7"/>
          <table:table-cell table:style-name="ce3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Source: UK overseas trade in goods statistics from HM Revenue &amp; Customs<text:s/>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Note: 2024 data is provisional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5 August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2"/>
        <table:table-column table:style-name="co7" table:number-columns-repeated="16383" table:default-cell-style-name="ce4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otal UK monthly Trade in Goods with EU and non-EU, June 2024</dc:title>
    <dc:description/>
    <dc:subject/>
    <meta:keyword>Total UK monthly</meta:keyword>
    <meta:keyword> Trade in Goods</meta:keyword>
    <meta:keyword> EU</meta:keyword>
    <meta:keyword> non-EU</meta:keyword>
    <meta:keyword> June 2024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8-06T12:13:01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