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/>
    <style:style style:name="ce8" style:family="table-cell" style:parent-style-name="Default" style:data-style-name="N36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Comma_32_2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7.35541666666667cm" style:use-optimal-column-width="true"/>
    </style:style>
    <style:style style:name="co5" style:family="table-column">
      <style:table-column-properties fo:break-before="auto" style:column-width="5.67972222222222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import_value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6">
            <text:p>Historical import values for the top 3 import chapters in June 202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7"/>
          <table:table-cell table:number-columns-repeated="2" table:style-name="ce2"/>
          <table:table-cell table:style-name="ce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4">
            <text:p>Year</text:p>
          </table:table-cell>
          <table:table-cell office:value-type="string" table:style-name="ce14">
            <text:p>Month</text:p>
          </table:table-cell>
          <table:table-cell office:value-type="string" table:style-name="ce15">
            <text:p>Precious metals Imports (£)</text:p>
          </table:table-cell>
          <table:table-cell office:value-type="string" table:style-name="ce13">
            <text:p>Mechanical appliances Imports (£)</text:p>
          </table:table-cell>
          <table:table-cell office:value-type="string" table:style-name="ce13">
            <text:p>Motor vehicles Imports (£)</text:p>
          </table:table-cell>
          <table:table-cell table:number-columns-repeated="2" table:style-name="ce20"/>
          <table:table-cell table:number-columns-repeated="16377" table:style-name="ce21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4">
            <text:p>Jan</text:p>
          </table:table-cell>
          <table:table-cell office:value-type="float" office:value="2788406078" table:style-name="ce5">
            <text:p>2,788,406,078</text:p>
          </table:table-cell>
          <table:table-cell office:value-type="float" office:value="6191872821" table:style-name="ce5">
            <text:p>6,191,872,821</text:p>
          </table:table-cell>
          <table:table-cell office:value-type="float" office:value="4846115067" table:style-name="ce5">
            <text:p>4,846,115,067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4">
            <text:p>Feb</text:p>
          </table:table-cell>
          <table:table-cell office:value-type="float" office:value="4223579056" table:style-name="ce5">
            <text:p>4,223,579,056</text:p>
          </table:table-cell>
          <table:table-cell office:value-type="float" office:value="6287558736" table:style-name="ce5">
            <text:p>6,287,558,736</text:p>
          </table:table-cell>
          <table:table-cell office:value-type="float" office:value="6081895737" table:style-name="ce5">
            <text:p>6,081,895,737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4">
            <text:p>Mar</text:p>
          </table:table-cell>
          <table:table-cell office:value-type="float" office:value="3828336417" table:style-name="ce5">
            <text:p>3,828,336,417</text:p>
          </table:table-cell>
          <table:table-cell office:value-type="float" office:value="7459725783" table:style-name="ce5">
            <text:p>7,459,725,783</text:p>
          </table:table-cell>
          <table:table-cell office:value-type="float" office:value="6601977522" table:style-name="ce5">
            <text:p>6,601,977,522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4">
            <text:p>Apr</text:p>
          </table:table-cell>
          <table:table-cell office:value-type="float" office:value="4056930773" table:style-name="ce5">
            <text:p>4,056,930,773</text:p>
          </table:table-cell>
          <table:table-cell office:value-type="float" office:value="6236063302" table:style-name="ce5">
            <text:p>6,236,063,302</text:p>
          </table:table-cell>
          <table:table-cell office:value-type="float" office:value="5426742556" table:style-name="ce5">
            <text:p>5,426,742,556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4">
            <text:p>May</text:p>
          </table:table-cell>
          <table:table-cell office:value-type="float" office:value="5081718920" table:style-name="ce5">
            <text:p>5,081,718,920</text:p>
          </table:table-cell>
          <table:table-cell office:value-type="float" office:value="6971274177" table:style-name="ce5">
            <text:p>6,971,274,177</text:p>
          </table:table-cell>
          <table:table-cell office:value-type="float" office:value="6508611496" table:style-name="ce5">
            <text:p>6,508,611,496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4">
            <text:p>Jun</text:p>
          </table:table-cell>
          <table:table-cell office:value-type="float" office:value="3309786301" table:style-name="ce5">
            <text:p>3,309,786,301</text:p>
          </table:table-cell>
          <table:table-cell office:value-type="float" office:value="6912629850" table:style-name="ce5">
            <text:p>6,912,629,850</text:p>
          </table:table-cell>
          <table:table-cell office:value-type="float" office:value="6613843263" table:style-name="ce5">
            <text:p>6,613,843,263</text:p>
          </table:table-cell>
          <table:table-cell table:style-name="ce3"/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4">
            <text:p>Jul</text:p>
          </table:table-cell>
          <table:table-cell office:value-type="float" office:value="6135762295" table:style-name="ce5">
            <text:p>6,135,762,295</text:p>
          </table:table-cell>
          <table:table-cell office:value-type="float" office:value="6358027708" table:style-name="ce5">
            <text:p>6,358,027,708</text:p>
          </table:table-cell>
          <table:table-cell office:value-type="float" office:value="6048190430" table:style-name="ce5">
            <text:p>6,048,190,430</text:p>
          </table:table-cell>
          <table:table-cell table:style-name="ce3"/>
          <table:table-cell table:style-name="ce7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4">
            <text:p>Aug</text:p>
          </table:table-cell>
          <table:table-cell office:value-type="float" office:value="3380226755" table:style-name="ce5">
            <text:p>3,380,226,755</text:p>
          </table:table-cell>
          <table:table-cell office:value-type="float" office:value="5932109656" table:style-name="ce5">
            <text:p>5,932,109,656</text:p>
          </table:table-cell>
          <table:table-cell office:value-type="float" office:value="5318991212" table:style-name="ce5">
            <text:p>5,318,991,212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4">
            <text:p>Sep</text:p>
          </table:table-cell>
          <table:table-cell office:value-type="float" office:value="3025481967" table:style-name="ce5">
            <text:p>3,025,481,967</text:p>
          </table:table-cell>
          <table:table-cell office:value-type="float" office:value="6139286723" table:style-name="ce5">
            <text:p>6,139,286,723</text:p>
          </table:table-cell>
          <table:table-cell office:value-type="float" office:value="5647591952" table:style-name="ce5">
            <text:p>5,647,591,952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4">
            <text:p>Oct</text:p>
          </table:table-cell>
          <table:table-cell office:value-type="float" office:value="3552403919" table:style-name="ce5">
            <text:p>3,552,403,919</text:p>
          </table:table-cell>
          <table:table-cell office:value-type="float" office:value="6773027152" table:style-name="ce5">
            <text:p>6,773,027,152</text:p>
          </table:table-cell>
          <table:table-cell office:value-type="float" office:value="7093634867" table:style-name="ce5">
            <text:p>7,093,634,867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4">
            <text:p>Nov</text:p>
          </table:table-cell>
          <table:table-cell office:value-type="float" office:value="4711794981" table:style-name="ce5">
            <text:p>4,711,794,981</text:p>
          </table:table-cell>
          <table:table-cell office:value-type="float" office:value="6896811336" table:style-name="ce5">
            <text:p>6,896,811,336</text:p>
          </table:table-cell>
          <table:table-cell office:value-type="float" office:value="6666025631" table:style-name="ce5">
            <text:p>6,666,025,631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4">
            <text:p>Dec</text:p>
          </table:table-cell>
          <table:table-cell office:value-type="float" office:value="6729132621" table:style-name="ce5">
            <text:p>6,729,132,621</text:p>
          </table:table-cell>
          <table:table-cell office:value-type="float" office:value="6095024758" table:style-name="ce5">
            <text:p>6,095,024,758</text:p>
          </table:table-cell>
          <table:table-cell office:value-type="float" office:value="5852335462" table:style-name="ce5">
            <text:p>5,852,335,462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4">
            <text:p>Jan</text:p>
          </table:table-cell>
          <table:table-cell office:value-type="float" office:value="4219643768" table:style-name="ce5">
            <text:p>4,219,643,768</text:p>
          </table:table-cell>
          <table:table-cell office:value-type="float" office:value="5945152698" table:style-name="ce5">
            <text:p>5,945,152,698</text:p>
          </table:table-cell>
          <table:table-cell office:value-type="float" office:value="5548547974" table:style-name="ce5">
            <text:p>5,548,547,974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4">
            <text:p>Feb</text:p>
          </table:table-cell>
          <table:table-cell office:value-type="float" office:value="3034654569" table:style-name="ce5">
            <text:p>3,034,654,569</text:p>
          </table:table-cell>
          <table:table-cell office:value-type="float" office:value="6048124563" table:style-name="ce5">
            <text:p>6,048,124,563</text:p>
          </table:table-cell>
          <table:table-cell office:value-type="float" office:value="5955205305" table:style-name="ce5">
            <text:p>5,955,205,305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4">
            <text:p>Mar</text:p>
          </table:table-cell>
          <table:table-cell office:value-type="float" office:value="4334609512" table:style-name="ce5">
            <text:p>4,334,609,512</text:p>
          </table:table-cell>
          <table:table-cell office:value-type="float" office:value="6117931616" table:style-name="ce5">
            <text:p>6,117,931,616</text:p>
          </table:table-cell>
          <table:table-cell office:value-type="float" office:value="6516104828" table:style-name="ce5">
            <text:p>6,516,104,828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4">
            <text:p>Apr</text:p>
          </table:table-cell>
          <table:table-cell office:value-type="float" office:value="4270189832" table:style-name="ce5">
            <text:p>4,270,189,832</text:p>
          </table:table-cell>
          <table:table-cell office:value-type="float" office:value="6690277762" table:style-name="ce5">
            <text:p>6,690,277,762</text:p>
          </table:table-cell>
          <table:table-cell office:value-type="float" office:value="5895825009" table:style-name="ce5">
            <text:p>5,895,825,009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4">
            <text:p>May</text:p>
          </table:table-cell>
          <table:table-cell office:value-type="float" office:value="4256539940" table:style-name="ce5">
            <text:p>4,256,539,940</text:p>
          </table:table-cell>
          <table:table-cell office:value-type="float" office:value="6512441738" table:style-name="ce5">
            <text:p>6,512,441,738</text:p>
          </table:table-cell>
          <table:table-cell office:value-type="float" office:value="5494983217" table:style-name="ce5">
            <text:p>5,494,983,217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.9558823529401" table:style-name="ce18">
            <text:p>2023.955882</text:p>
          </table:table-cell>
          <table:table-cell office:value-type="string" table:style-name="ce4">
            <text:p>Jun</text:p>
          </table:table-cell>
          <table:table-cell office:value-type="float" office:value="7147228471" table:style-name="ce5">
            <text:p>7,147,228,471</text:p>
          </table:table-cell>
          <table:table-cell office:value-type="float" office:value="6882591462" table:style-name="ce5">
            <text:p>6,882,591,462</text:p>
          </table:table-cell>
          <table:table-cell office:value-type="float" office:value="5814580639" table:style-name="ce5">
            <text:p>5,814,580,639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7"/>
          <table:table-cell table:number-columns-repeated="2" table:style-name="ce4"/>
          <table:table-cell table:number-columns-repeated="2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9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9">
            <text:p>Note: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7"/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7">
            <text:p>This workbook was updated 15 August 2024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2"/>
        <table:table-column table:style-name="co9" table:number-columns-repeated="16383" table:default-cell-style-name="ce3"/>
        <table:table-row table:style-name="ro1">
          <table:table-cell office:value-type="string" table:style-name="ce9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9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monthly Trade in Goods, Top 3 Import chapters January 2023 to June 2024</dc:title>
    <dc:description/>
    <dc:subject/>
    <meta:keyword>UK monthly import</meta:keyword>
    <meta:keyword> Top 3</meta:keyword>
    <meta:keyword> chapters</meta:keyword>
    <meta:keyword> Trade in Goods</meta:keyword>
    <meta:keyword> January 2023</meta:keyword>
    <meta:keyword> June 2024</meta:keyword>
    <meta:keyword> International Trade</meta:keyword>
    <meta:initial-creator>HM Revenue &amp; Customs</meta:initial-creator>
    <dc:creator>Malik, Khalid (BSD&amp;D)</dc:creator>
    <meta:creation-date>2023-04-03T13:05:29Z</meta:creation-date>
    <dc:date>2024-08-06T12:08:49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