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9">
            <text:p>Historical import values for the top 3 import partner countries in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20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14">
            <text:p>Month</text:p>
          </table:table-cell>
          <table:table-cell office:value-type="string" table:style-name="ce15">
            <text:p>Germany Imports (£)</text:p>
          </table:table-cell>
          <table:table-cell office:value-type="string" table:style-name="ce15">
            <text:p>USA Imports (£)</text:p>
          </table:table-cell>
          <table:table-cell office:value-type="string" table:style-name="ce16">
            <text:p>China Imports (£)</text:p>
          </table:table-cell>
          <table:table-cell table:number-columns-repeated="2" table:style-name="ce17"/>
          <table:table-cell table:number-columns-repeated="16377" table:style-name="ce1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4">
            <text:p>Jan</text:p>
          </table:table-cell>
          <table:table-cell office:value-type="float" office:value="5381207606" table:style-name="ce5">
            <text:p>5,381,207,606</text:p>
          </table:table-cell>
          <table:table-cell office:value-type="float" office:value="8149543532" table:style-name="ce5">
            <text:p>8,149,543,532</text:p>
          </table:table-cell>
          <table:table-cell office:value-type="float" office:value="5638992998" table:style-name="ce5">
            <text:p>5,638,992,998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Feb</text:p>
          </table:table-cell>
          <table:table-cell office:value-type="float" office:value="6226183672" table:style-name="ce5">
            <text:p>6,226,183,672</text:p>
          </table:table-cell>
          <table:table-cell office:value-type="float" office:value="5438369939" table:style-name="ce5">
            <text:p>5,438,369,939</text:p>
          </table:table-cell>
          <table:table-cell office:value-type="float" office:value="5132999355" table:style-name="ce13">
            <text:p>5,132,999,35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Mar</text:p>
          </table:table-cell>
          <table:table-cell office:value-type="float" office:value="7115784199" table:style-name="ce5">
            <text:p>7,115,784,199</text:p>
          </table:table-cell>
          <table:table-cell office:value-type="float" office:value="6042519033" table:style-name="ce5">
            <text:p>6,042,519,033</text:p>
          </table:table-cell>
          <table:table-cell office:value-type="float" office:value="4382724477" table:style-name="ce5">
            <text:p>4,382,724,47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Apr</text:p>
          </table:table-cell>
          <table:table-cell office:value-type="float" office:value="5477182823" table:style-name="ce5">
            <text:p>5,477,182,823</text:p>
          </table:table-cell>
          <table:table-cell office:value-type="float" office:value="5937238892" table:style-name="ce5">
            <text:p>5,937,238,892</text:p>
          </table:table-cell>
          <table:table-cell office:value-type="float" office:value="4713574234" table:style-name="ce5">
            <text:p>4,713,574,23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May</text:p>
          </table:table-cell>
          <table:table-cell office:value-type="float" office:value="6636821713" table:style-name="ce5">
            <text:p>6,636,821,713</text:p>
          </table:table-cell>
          <table:table-cell office:value-type="float" office:value="5842961978" table:style-name="ce5">
            <text:p>5,842,961,978</text:p>
          </table:table-cell>
          <table:table-cell office:value-type="float" office:value="5126675621" table:style-name="ce5">
            <text:p>5,126,675,621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Jun</text:p>
          </table:table-cell>
          <table:table-cell office:value-type="float" office:value="6818738699" table:style-name="ce5">
            <text:p>6,818,738,699</text:p>
          </table:table-cell>
          <table:table-cell office:value-type="float" office:value="4131730365" table:style-name="ce5">
            <text:p>4,131,730,365</text:p>
          </table:table-cell>
          <table:table-cell office:value-type="float" office:value="5171399463" table:style-name="ce5">
            <text:p>5,171,399,463</text:p>
          </table:table-cell>
          <table:table-cell table:style-name="ce3"/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Jul</text:p>
          </table:table-cell>
          <table:table-cell office:value-type="float" office:value="6482723064" table:style-name="ce5">
            <text:p>6,482,723,064</text:p>
          </table:table-cell>
          <table:table-cell office:value-type="float" office:value="4206214715" table:style-name="ce5">
            <text:p>4,206,214,715</text:p>
          </table:table-cell>
          <table:table-cell office:value-type="float" office:value="4743815271" table:style-name="ce5">
            <text:p>4,743,815,271</text:p>
          </table:table-cell>
          <table:table-cell table:style-name="ce3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Aug</text:p>
          </table:table-cell>
          <table:table-cell office:value-type="float" office:value="5473754260" table:style-name="ce5">
            <text:p>5,473,754,260</text:p>
          </table:table-cell>
          <table:table-cell office:value-type="float" office:value="4166989964" table:style-name="ce5">
            <text:p>4,166,989,964</text:p>
          </table:table-cell>
          <table:table-cell office:value-type="float" office:value="5170347637" table:style-name="ce5">
            <text:p>5,170,347,637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Sep</text:p>
          </table:table-cell>
          <table:table-cell office:value-type="float" office:value="5496048531" table:style-name="ce5">
            <text:p>5,496,048,531</text:p>
          </table:table-cell>
          <table:table-cell office:value-type="float" office:value="4136378513" table:style-name="ce5">
            <text:p>4,136,378,513</text:p>
          </table:table-cell>
          <table:table-cell office:value-type="float" office:value="5567147607" table:style-name="ce5">
            <text:p>5,567,147,60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Oct</text:p>
          </table:table-cell>
          <table:table-cell office:value-type="float" office:value="7035288241" table:style-name="ce5">
            <text:p>7,035,288,241</text:p>
          </table:table-cell>
          <table:table-cell office:value-type="float" office:value="5003286081" table:style-name="ce5">
            <text:p>5,003,286,081</text:p>
          </table:table-cell>
          <table:table-cell office:value-type="float" office:value="6217217215" table:style-name="ce5">
            <text:p>6,217,217,21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Nov</text:p>
          </table:table-cell>
          <table:table-cell office:value-type="float" office:value="7351825199" table:style-name="ce5">
            <text:p>7,351,825,199</text:p>
          </table:table-cell>
          <table:table-cell office:value-type="float" office:value="4717191902" table:style-name="ce5">
            <text:p>4,717,191,902</text:p>
          </table:table-cell>
          <table:table-cell office:value-type="float" office:value="5741838507" table:style-name="ce5">
            <text:p>5,741,838,50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Dec</text:p>
          </table:table-cell>
          <table:table-cell office:value-type="float" office:value="6807322569" table:style-name="ce5">
            <text:p>6,807,322,569</text:p>
          </table:table-cell>
          <table:table-cell office:value-type="float" office:value="5536637621" table:style-name="ce5">
            <text:p>5,536,637,621</text:p>
          </table:table-cell>
          <table:table-cell office:value-type="float" office:value="4614329604" table:style-name="ce5">
            <text:p>4,614,329,60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Jan</text:p>
          </table:table-cell>
          <table:table-cell office:value-type="float" office:value="6254856390" table:style-name="ce5">
            <text:p>6,254,856,390</text:p>
          </table:table-cell>
          <table:table-cell office:value-type="float" office:value="5789434897" table:style-name="ce5">
            <text:p>5,789,434,897</text:p>
          </table:table-cell>
          <table:table-cell office:value-type="float" office:value="4698818013" table:style-name="ce5">
            <text:p>4,698,818,01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Feb</text:p>
          </table:table-cell>
          <table:table-cell office:value-type="float" office:value="6214062879" table:style-name="ce5">
            <text:p>6,214,062,879</text:p>
          </table:table-cell>
          <table:table-cell office:value-type="float" office:value="4939662274" table:style-name="ce5">
            <text:p>4,939,662,274</text:p>
          </table:table-cell>
          <table:table-cell office:value-type="float" office:value="4151377896" table:style-name="ce5">
            <text:p>4,151,377,89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Mar</text:p>
          </table:table-cell>
          <table:table-cell office:value-type="float" office:value="6506204643" table:style-name="ce5">
            <text:p>6,506,204,643</text:p>
          </table:table-cell>
          <table:table-cell office:value-type="float" office:value="5192104108" table:style-name="ce5">
            <text:p>5,192,104,108</text:p>
          </table:table-cell>
          <table:table-cell office:value-type="float" office:value="5102580790" table:style-name="ce5">
            <text:p>5,102,580,790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Apr</text:p>
          </table:table-cell>
          <table:table-cell office:value-type="float" office:value="6758165449" table:style-name="ce5">
            <text:p>6,758,165,449</text:p>
          </table:table-cell>
          <table:table-cell office:value-type="float" office:value="5374308831" table:style-name="ce5">
            <text:p>5,374,308,831</text:p>
          </table:table-cell>
          <table:table-cell office:value-type="float" office:value="4436897181" table:style-name="ce5">
            <text:p>4,436,897,181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May</text:p>
          </table:table-cell>
          <table:table-cell office:value-type="float" office:value="5902158245" table:style-name="ce5">
            <text:p>5,902,158,245</text:p>
          </table:table-cell>
          <table:table-cell office:value-type="float" office:value="4979653197" table:style-name="ce5">
            <text:p>4,979,653,197</text:p>
          </table:table-cell>
          <table:table-cell office:value-type="float" office:value="5068013473" table:style-name="ce5">
            <text:p>5,068,013,47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.9558823529401" table:style-name="ce21">
            <text:p>2023.955882</text:p>
          </table:table-cell>
          <table:table-cell office:value-type="string" table:style-name="ce4">
            <text:p>Jun</text:p>
          </table:table-cell>
          <table:table-cell office:value-type="float" office:value="6146517186" table:style-name="ce5">
            <text:p>6,146,517,186</text:p>
          </table:table-cell>
          <table:table-cell office:value-type="float" office:value="5264075794" table:style-name="ce5">
            <text:p>5,264,075,794</text:p>
          </table:table-cell>
          <table:table-cell office:value-type="float" office:value="5221070563" table:style-name="ce5">
            <text:p>5,221,070,56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2" table:style-name="ce4"/>
          <table:table-cell table:number-columns-repeated="2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22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22">
            <text:p>Note: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20">
            <text:p>This workbook was updated 15 August 2024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2"/>
        <table:table-column table:style-name="co9" table:number-columns-repeated="16383" table:default-cell-style-name="ce3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monthly Trade in Goods, Top 3 Import partner countries January 2023 to June 2024</dc:title>
    <dc:description/>
    <dc:subject/>
    <meta:keyword>Total UK monthly</meta:keyword>
    <meta:keyword> Trade in Goods</meta:keyword>
    <meta:keyword> Import countries</meta:keyword>
    <meta:keyword> Top 3</meta:keyword>
    <meta:keyword>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05:2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