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/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2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28486111111111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export_value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3">
            <text:p>Historical export values for the top 3 export chapters in June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4"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9">
            <text:p>Mechanical appliances Exports (£)</text:p>
          </table:table-cell>
          <table:table-cell office:value-type="string" table:style-name="ce19">
            <text:p>Motor vehicles Exports (£)</text:p>
          </table:table-cell>
          <table:table-cell office:value-type="string" table:style-name="ce20">
            <text:p>Mineral fuels Exports (£)</text:p>
          </table:table-cell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4">
            <text:p>Jan</text:p>
          </table:table-cell>
          <table:table-cell office:value-type="float" office:value="5097864044" table:style-name="ce5">
            <text:p>5,097,864,044</text:p>
          </table:table-cell>
          <table:table-cell office:value-type="float" office:value="2835664198" table:style-name="ce5">
            <text:p>2,835,664,198</text:p>
          </table:table-cell>
          <table:table-cell office:value-type="float" office:value="3613061376" table:style-name="ce5">
            <text:p>3,613,061,37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Feb</text:p>
          </table:table-cell>
          <table:table-cell office:value-type="float" office:value="5433622992" table:style-name="ce5">
            <text:p>5,433,622,992</text:p>
          </table:table-cell>
          <table:table-cell office:value-type="float" office:value="3298294009" table:style-name="ce5">
            <text:p>3,298,294,009</text:p>
          </table:table-cell>
          <table:table-cell office:value-type="float" office:value="3019205198" table:style-name="ce5">
            <text:p>3,019,205,198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Mar</text:p>
          </table:table-cell>
          <table:table-cell office:value-type="float" office:value="6453800985" table:style-name="ce5">
            <text:p>6,453,800,985</text:p>
          </table:table-cell>
          <table:table-cell office:value-type="float" office:value="3434561219" table:style-name="ce5">
            <text:p>3,434,561,219</text:p>
          </table:table-cell>
          <table:table-cell office:value-type="float" office:value="3216363786" table:style-name="ce5">
            <text:p>3,216,363,78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Apr</text:p>
          </table:table-cell>
          <table:table-cell office:value-type="float" office:value="5519217087" table:style-name="ce5">
            <text:p>5,519,217,087</text:p>
          </table:table-cell>
          <table:table-cell office:value-type="float" office:value="3032579239" table:style-name="ce5">
            <text:p>3,032,579,239</text:p>
          </table:table-cell>
          <table:table-cell office:value-type="float" office:value="2988348026" table:style-name="ce5">
            <text:p>2,988,348,02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May</text:p>
          </table:table-cell>
          <table:table-cell office:value-type="float" office:value="5639477599" table:style-name="ce5">
            <text:p>5,639,477,599</text:p>
          </table:table-cell>
          <table:table-cell office:value-type="float" office:value="3654471826" table:style-name="ce5">
            <text:p>3,654,471,826</text:p>
          </table:table-cell>
          <table:table-cell office:value-type="float" office:value="2812891439" table:style-name="ce5">
            <text:p>2,812,891,439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Jun</text:p>
          </table:table-cell>
          <table:table-cell office:value-type="float" office:value="6196065419" table:style-name="ce5">
            <text:p>6,196,065,419</text:p>
          </table:table-cell>
          <table:table-cell office:value-type="float" office:value="3467139281" table:style-name="ce5">
            <text:p>3,467,139,281</text:p>
          </table:table-cell>
          <table:table-cell office:value-type="float" office:value="2367002729" table:style-name="ce5">
            <text:p>2,367,002,729</text:p>
          </table:table-cell>
          <table:table-cell table:style-name="ce3"/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Jul</text:p>
          </table:table-cell>
          <table:table-cell office:value-type="float" office:value="5927116325" table:style-name="ce5">
            <text:p>5,927,116,325</text:p>
          </table:table-cell>
          <table:table-cell office:value-type="float" office:value="3564501085" table:style-name="ce5">
            <text:p>3,564,501,085</text:p>
          </table:table-cell>
          <table:table-cell office:value-type="float" office:value="2638457846" table:style-name="ce5">
            <text:p>2,638,457,846</text:p>
          </table:table-cell>
          <table:table-cell table:style-name="ce3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Aug</text:p>
          </table:table-cell>
          <table:table-cell office:value-type="float" office:value="5446191286" table:style-name="ce5">
            <text:p>5,446,191,286</text:p>
          </table:table-cell>
          <table:table-cell office:value-type="float" office:value="2538580793" table:style-name="ce5">
            <text:p>2,538,580,793</text:p>
          </table:table-cell>
          <table:table-cell office:value-type="float" office:value="2846964487" table:style-name="ce5">
            <text:p>2,846,964,487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Sep</text:p>
          </table:table-cell>
          <table:table-cell office:value-type="float" office:value="5638326890" table:style-name="ce5">
            <text:p>5,638,326,890</text:p>
          </table:table-cell>
          <table:table-cell office:value-type="float" office:value="3382198806" table:style-name="ce5">
            <text:p>3,382,198,806</text:p>
          </table:table-cell>
          <table:table-cell office:value-type="float" office:value="2485267980" table:style-name="ce5">
            <text:p>2,485,267,980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Oct</text:p>
          </table:table-cell>
          <table:table-cell office:value-type="float" office:value="6046018280" table:style-name="ce5">
            <text:p>6,046,018,280</text:p>
          </table:table-cell>
          <table:table-cell office:value-type="float" office:value="3879872563" table:style-name="ce5">
            <text:p>3,879,872,563</text:p>
          </table:table-cell>
          <table:table-cell office:value-type="float" office:value="2975278176" table:style-name="ce5">
            <text:p>2,975,278,17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Nov</text:p>
          </table:table-cell>
          <table:table-cell office:value-type="float" office:value="6441038359" table:style-name="ce5">
            <text:p>6,441,038,359</text:p>
          </table:table-cell>
          <table:table-cell office:value-type="float" office:value="3871625554" table:style-name="ce5">
            <text:p>3,871,625,554</text:p>
          </table:table-cell>
          <table:table-cell office:value-type="float" office:value="2603530311" table:style-name="ce5">
            <text:p>2,603,530,311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4">
            <text:p>Dec</text:p>
          </table:table-cell>
          <table:table-cell office:value-type="float" office:value="5818989203" table:style-name="ce5">
            <text:p>5,818,989,203</text:p>
          </table:table-cell>
          <table:table-cell office:value-type="float" office:value="3531489539" table:style-name="ce5">
            <text:p>3,531,489,539</text:p>
          </table:table-cell>
          <table:table-cell office:value-type="float" office:value="2766952265" table:style-name="ce5">
            <text:p>2,766,952,265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4">
            <text:p>Jan</text:p>
          </table:table-cell>
          <table:table-cell office:value-type="float" office:value="5389156804" table:style-name="ce5">
            <text:p>5,389,156,804</text:p>
          </table:table-cell>
          <table:table-cell office:value-type="float" office:value="3114477634" table:style-name="ce5">
            <text:p>3,114,477,634</text:p>
          </table:table-cell>
          <table:table-cell office:value-type="float" office:value="2611437972" table:style-name="ce5">
            <text:p>2,611,437,972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4">
            <text:p>Feb</text:p>
          </table:table-cell>
          <table:table-cell office:value-type="float" office:value="5711121011" table:style-name="ce5">
            <text:p>5,711,121,011</text:p>
          </table:table-cell>
          <table:table-cell office:value-type="float" office:value="3741933823" table:style-name="ce5">
            <text:p>3,741,933,823</text:p>
          </table:table-cell>
          <table:table-cell office:value-type="float" office:value="1998019844" table:style-name="ce5">
            <text:p>1,998,019,84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4">
            <text:p>Mar</text:p>
          </table:table-cell>
          <table:table-cell office:value-type="float" office:value="5860420960" table:style-name="ce5">
            <text:p>5,860,420,960</text:p>
          </table:table-cell>
          <table:table-cell office:value-type="float" office:value="3425959368" table:style-name="ce5">
            <text:p>3,425,959,368</text:p>
          </table:table-cell>
          <table:table-cell office:value-type="float" office:value="2608926347" table:style-name="ce5">
            <text:p>2,608,926,34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4">
            <text:p>Apr</text:p>
          </table:table-cell>
          <table:table-cell office:value-type="float" office:value="5641539885" table:style-name="ce5">
            <text:p>5,641,539,885</text:p>
          </table:table-cell>
          <table:table-cell office:value-type="float" office:value="2990577564" table:style-name="ce5">
            <text:p>2,990,577,564</text:p>
          </table:table-cell>
          <table:table-cell office:value-type="float" office:value="2658779033" table:style-name="ce5">
            <text:p>2,658,779,033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4">
            <text:p>May</text:p>
          </table:table-cell>
          <table:table-cell office:value-type="float" office:value="5731940279" table:style-name="ce5">
            <text:p>5,731,940,279</text:p>
          </table:table-cell>
          <table:table-cell office:value-type="float" office:value="3205115857" table:style-name="ce5">
            <text:p>3,205,115,857</text:p>
          </table:table-cell>
          <table:table-cell office:value-type="float" office:value="2393129156" table:style-name="ce5">
            <text:p>2,393,129,15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.9558823529401" table:style-name="ce15">
            <text:p>2023.955882</text:p>
          </table:table-cell>
          <table:table-cell office:value-type="string" table:style-name="ce4">
            <text:p>Jun</text:p>
          </table:table-cell>
          <table:table-cell office:value-type="float" office:value="5989939960" table:style-name="ce5">
            <text:p>5,989,939,960</text:p>
          </table:table-cell>
          <table:table-cell office:value-type="float" office:value="2864124829" table:style-name="ce5">
            <text:p>2,864,124,829</text:p>
          </table:table-cell>
          <table:table-cell office:value-type="float" office:value="2315345735" table:style-name="ce5">
            <text:p>2,315,345,735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4"/>
          <table:table-cell table:number-columns-repeated="2" table:style-name="ce4"/>
          <table:table-cell table:number-columns-repeated="2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6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6">
            <text:p>Note: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4"/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4">
            <text:p>This workbook was updated 15 August 2024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2"/>
        <table:table-column table:style-name="co9" table:number-columns-repeated="16383" table:default-cell-style-name="ce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monthly Trade in Goods export chapters, Top 3, January 2023 to June 2024</dc:title>
    <dc:description/>
    <dc:subject/>
    <meta:keyword>Total UK monthly</meta:keyword>
    <meta:keyword> Trade in Goods</meta:keyword>
    <meta:keyword> Export chapters</meta:keyword>
    <meta:keyword> Top 3. January 2023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07:1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