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/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6305555555556cm" style:use-optimal-column-width="true"/>
    </style:style>
    <style:style style:name="co4" style:family="table-column">
      <style:table-column-properties fo:break-before="auto" style:column-width="4.51555555555556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3_export_partners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6">
            <text:p>Historical export values for the top 3 export partner countries in June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17"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5">
            <text:p>USA Exports (£)</text:p>
          </table:table-cell>
          <table:table-cell office:value-type="string" table:style-name="ce5">
            <text:p>Germany Exports (£)</text:p>
          </table:table-cell>
          <table:table-cell office:value-type="string" table:style-name="ce6">
            <text:p>Netherlands Exports (£)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office:value-type="float" office:value="2023" table:style-name="ce18">
            <text:p>2023</text:p>
          </table:table-cell>
          <table:table-cell office:value-type="string" table:style-name="ce7">
            <text:p>Jan</text:p>
          </table:table-cell>
          <table:table-cell office:value-type="float" office:value="4087253597" table:style-name="ce8">
            <text:p>4,087,253,597</text:p>
          </table:table-cell>
          <table:table-cell office:value-type="float" office:value="2608915623" table:style-name="ce8">
            <text:p>2,608,915,623</text:p>
          </table:table-cell>
          <table:table-cell office:value-type="float" office:value="2792662557" table:style-name="ce8">
            <text:p>2,792,662,557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Feb</text:p>
          </table:table-cell>
          <table:table-cell office:value-type="float" office:value="4545205820" table:style-name="ce8">
            <text:p>4,545,205,820</text:p>
          </table:table-cell>
          <table:table-cell office:value-type="float" office:value="2982600373" table:style-name="ce8">
            <text:p>2,982,600,373</text:p>
          </table:table-cell>
          <table:table-cell office:value-type="float" office:value="2733480353" table:style-name="ce8">
            <text:p>2,733,480,353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Mar</text:p>
          </table:table-cell>
          <table:table-cell office:value-type="float" office:value="4735267331" table:style-name="ce8">
            <text:p>4,735,267,331</text:p>
          </table:table-cell>
          <table:table-cell office:value-type="float" office:value="3031696817" table:style-name="ce8">
            <text:p>3,031,696,817</text:p>
          </table:table-cell>
          <table:table-cell office:value-type="float" office:value="3098618734" table:style-name="ce8">
            <text:p>3,098,618,73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Apr</text:p>
          </table:table-cell>
          <table:table-cell office:value-type="float" office:value="5032171815" table:style-name="ce8">
            <text:p>5,032,171,815</text:p>
          </table:table-cell>
          <table:table-cell office:value-type="float" office:value="2750972733" table:style-name="ce8">
            <text:p>2,750,972,733</text:p>
          </table:table-cell>
          <table:table-cell office:value-type="float" office:value="2564680358" table:style-name="ce8">
            <text:p>2,564,680,358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May</text:p>
          </table:table-cell>
          <table:table-cell office:value-type="float" office:value="5275784256" table:style-name="ce8">
            <text:p>5,275,784,256</text:p>
          </table:table-cell>
          <table:table-cell office:value-type="float" office:value="2758049521" table:style-name="ce8">
            <text:p>2,758,049,521</text:p>
          </table:table-cell>
          <table:table-cell office:value-type="float" office:value="2594728284" table:style-name="ce8">
            <text:p>2,594,728,28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Jun</text:p>
          </table:table-cell>
          <table:table-cell office:value-type="float" office:value="4928422670" table:style-name="ce8">
            <text:p>4,928,422,670</text:p>
          </table:table-cell>
          <table:table-cell office:value-type="float" office:value="2594060950" table:style-name="ce8">
            <text:p>2,594,060,950</text:p>
          </table:table-cell>
          <table:table-cell office:value-type="float" office:value="2404083456" table:style-name="ce8">
            <text:p>2,404,083,456</text:p>
          </table:table-cell>
          <table:table-cell table:style-name="ce3"/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Jul</text:p>
          </table:table-cell>
          <table:table-cell office:value-type="float" office:value="4798254849" table:style-name="ce8">
            <text:p>4,798,254,849</text:p>
          </table:table-cell>
          <table:table-cell office:value-type="float" office:value="2570070925" table:style-name="ce8">
            <text:p>2,570,070,925</text:p>
          </table:table-cell>
          <table:table-cell office:value-type="float" office:value="2694221953" table:style-name="ce8">
            <text:p>2,694,221,953</text:p>
          </table:table-cell>
          <table:table-cell table:style-name="ce3"/>
          <table:table-cell table:style-name="ce10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Aug</text:p>
          </table:table-cell>
          <table:table-cell office:value-type="float" office:value="4399089223" table:style-name="ce8">
            <text:p>4,399,089,223</text:p>
          </table:table-cell>
          <table:table-cell office:value-type="float" office:value="2428247133" table:style-name="ce8">
            <text:p>2,428,247,133</text:p>
          </table:table-cell>
          <table:table-cell office:value-type="float" office:value="2349485802" table:style-name="ce8">
            <text:p>2,349,485,802</text:p>
          </table:table-cell>
          <table:table-cell table:style-name="ce3"/>
          <table:table-cell table:style-name="ce11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Sep</text:p>
          </table:table-cell>
          <table:table-cell office:value-type="float" office:value="4635371958" table:style-name="ce8">
            <text:p>4,635,371,958</text:p>
          </table:table-cell>
          <table:table-cell office:value-type="float" office:value="2599108228" table:style-name="ce8">
            <text:p>2,599,108,228</text:p>
          </table:table-cell>
          <table:table-cell office:value-type="float" office:value="2371989556" table:style-name="ce8">
            <text:p>2,371,989,55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Oct</text:p>
          </table:table-cell>
          <table:table-cell office:value-type="float" office:value="5247957317" table:style-name="ce8">
            <text:p>5,247,957,317</text:p>
          </table:table-cell>
          <table:table-cell office:value-type="float" office:value="2794102386" table:style-name="ce8">
            <text:p>2,794,102,386</text:p>
          </table:table-cell>
          <table:table-cell office:value-type="float" office:value="2121384394" table:style-name="ce8">
            <text:p>2,121,384,39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Nov</text:p>
          </table:table-cell>
          <table:table-cell office:value-type="float" office:value="5070876558" table:style-name="ce8">
            <text:p>5,070,876,558</text:p>
          </table:table-cell>
          <table:table-cell office:value-type="float" office:value="2780171813" table:style-name="ce8">
            <text:p>2,780,171,813</text:p>
          </table:table-cell>
          <table:table-cell office:value-type="float" office:value="2279154316" table:style-name="ce8">
            <text:p>2,279,154,316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7">
            <text:p>Dec</text:p>
          </table:table-cell>
          <table:table-cell office:value-type="float" office:value="4953624774" table:style-name="ce8">
            <text:p>4,953,624,774</text:p>
          </table:table-cell>
          <table:table-cell office:value-type="float" office:value="2549908529" table:style-name="ce8">
            <text:p>2,549,908,529</text:p>
          </table:table-cell>
          <table:table-cell office:value-type="float" office:value="2040269254" table:style-name="ce8">
            <text:p>2,040,269,254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7">
            <text:p>Jan</text:p>
          </table:table-cell>
          <table:table-cell office:value-type="float" office:value="4055311656" table:style-name="ce8">
            <text:p>4,055,311,656</text:p>
          </table:table-cell>
          <table:table-cell office:value-type="float" office:value="2558140976" table:style-name="ce8">
            <text:p>2,558,140,976</text:p>
          </table:table-cell>
          <table:table-cell office:value-type="float" office:value="2193571589" table:style-name="ce8">
            <text:p>2,193,571,589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7">
            <text:p>Feb</text:p>
          </table:table-cell>
          <table:table-cell office:value-type="float" office:value="4494709234" table:style-name="ce8">
            <text:p>4,494,709,234</text:p>
          </table:table-cell>
          <table:table-cell office:value-type="float" office:value="2657618282" table:style-name="ce8">
            <text:p>2,657,618,282</text:p>
          </table:table-cell>
          <table:table-cell office:value-type="float" office:value="1888763773" table:style-name="ce8">
            <text:p>1,888,763,773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7">
            <text:p>Mar</text:p>
          </table:table-cell>
          <table:table-cell office:value-type="float" office:value="4760112085" table:style-name="ce8">
            <text:p>4,760,112,085</text:p>
          </table:table-cell>
          <table:table-cell office:value-type="float" office:value="2636734349" table:style-name="ce8">
            <text:p>2,636,734,349</text:p>
          </table:table-cell>
          <table:table-cell office:value-type="float" office:value="2445604372" table:style-name="ce8">
            <text:p>2,445,604,372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7">
            <text:p>Apr</text:p>
          </table:table-cell>
          <table:table-cell office:value-type="float" office:value="4488491197" table:style-name="ce8">
            <text:p>4,488,491,197</text:p>
          </table:table-cell>
          <table:table-cell office:value-type="float" office:value="2439866948" table:style-name="ce8">
            <text:p>2,439,866,948</text:p>
          </table:table-cell>
          <table:table-cell office:value-type="float" office:value="2411925411" table:style-name="ce8">
            <text:p>2,411,925,411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7">
            <text:p>May</text:p>
          </table:table-cell>
          <table:table-cell office:value-type="float" office:value="4617332116" table:style-name="ce8">
            <text:p>4,617,332,116</text:p>
          </table:table-cell>
          <table:table-cell office:value-type="float" office:value="2134365449" table:style-name="ce8">
            <text:p>2,134,365,449</text:p>
          </table:table-cell>
          <table:table-cell office:value-type="float" office:value="2503653745" table:style-name="ce8">
            <text:p>2,503,653,745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7">
            <text:p>Jun</text:p>
          </table:table-cell>
          <table:table-cell office:value-type="float" office:value="4878473391" table:style-name="ce8">
            <text:p>4,878,473,391</text:p>
          </table:table-cell>
          <table:table-cell office:value-type="float" office:value="2749559492" table:style-name="ce8">
            <text:p>2,749,559,492</text:p>
          </table:table-cell>
          <table:table-cell office:value-type="float" office:value="2513810319" table:style-name="ce8">
            <text:p>2,513,810,319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2" table:style-name="ce7"/>
          <table:table-cell table:number-columns-repeated="2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9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9">
            <text:p>Note: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17">
            <text:p>This workbook was updated 15 August 2024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5"/>
        <table:table-column table:style-name="co9" table:number-columns-repeated="16383" table:default-cell-style-name="ce3"/>
        <table:table-row table:style-name="ro1">
          <table:table-cell office:value-type="string" table:style-name="ce12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2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3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6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5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Monthly Export Trade in Goods, Top 3 cooutries, January 2023 to June 2024</dc:title>
    <dc:description/>
    <dc:subject/>
    <meta:keyword>Total UK monthly</meta:keyword>
    <meta:keyword> Export</meta:keyword>
    <meta:keyword> Trade in Goods</meta:keyword>
    <meta:keyword> Top 3 countries</meta:keyword>
    <meta:keyword> January 2023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10:22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