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/>
    <style:style style:name="ce8" style:family="table-cell" style:parent-style-name="Default" style:data-style-name="N36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Comma_32_2" style:data-style-name="N36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43277777777778cm"/>
    </style:style>
    <style:style style:name="co5" style:family="table-column">
      <style:table-column-properties fo:break-before="auto" style:column-width="4.25097222222222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2.3472222222222cm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_trade_in_goods_EU_nonEU" table:style-name="ta1">
        <table:table-column table:style-name="co1" table:default-cell-style-name="ce2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16376" table:default-cell-style-name="ce3"/>
        <table:table-row table:style-name="ro1">
          <table:table-cell office:value-type="string" table:style-name="ce19">
            <text:p>Total UK monthly trade in goods with EU and non-EU, January 2023 to June 202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20"/>
          <table:table-cell table:number-columns-repeated="2" table:style-name="ce2"/>
          <table:table-cell table:style-name="ce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1">
            <text:p>Year</text:p>
          </table:table-cell>
          <table:table-cell office:value-type="string" table:style-name="ce11">
            <text:p>Month</text:p>
          </table:table-cell>
          <table:table-cell office:value-type="string" table:style-name="ce12">
            <text:p>Total EU Exports (£)</text:p>
          </table:table-cell>
          <table:table-cell office:value-type="string" table:style-name="ce12">
            <text:p>Total Non-EU Exports (£)</text:p>
          </table:table-cell>
          <table:table-cell office:value-type="string" table:style-name="ce13">
            <text:p>Total EU Imports (£)</text:p>
          </table:table-cell>
          <table:table-cell office:value-type="string" table:style-name="ce12">
            <text:p>Total Non-EU Imports (£)</text:p>
          </table:table-cell>
          <table:table-cell table:number-columns-repeated="2" table:style-name="ce14"/>
          <table:table-cell table:number-columns-repeated="16376" table:style-name="ce15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string" table:style-name="ce4">
            <text:p>Jan</text:p>
          </table:table-cell>
          <table:table-cell office:value-type="float" office:value="15513685507" table:style-name="ce5">
            <text:p>15,513,685,507</text:p>
          </table:table-cell>
          <table:table-cell office:value-type="float" office:value="15328758605" table:style-name="ce5">
            <text:p>15,328,758,605</text:p>
          </table:table-cell>
          <table:table-cell office:value-type="float" office:value="24598710888" table:style-name="ce5">
            <text:p>24,598,710,888</text:p>
          </table:table-cell>
          <table:table-cell office:value-type="float" office:value="30039973866" table:style-name="ce5">
            <text:p>30,039,973,86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Feb</text:p>
          </table:table-cell>
          <table:table-cell office:value-type="float" office:value="15812039547" table:style-name="ce5">
            <text:p>15,812,039,547</text:p>
          </table:table-cell>
          <table:table-cell office:value-type="float" office:value="18741523999" table:style-name="ce5">
            <text:p>18,741,523,999</text:p>
          </table:table-cell>
          <table:table-cell office:value-type="float" office:value="26396972545" table:style-name="ce5">
            <text:p>26,396,972,545</text:p>
          </table:table-cell>
          <table:table-cell office:value-type="float" office:value="26230709429" table:style-name="ce5">
            <text:p>26,230,709,429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Mar</text:p>
          </table:table-cell>
          <table:table-cell office:value-type="float" office:value="17257515726" table:style-name="ce5">
            <text:p>17,257,515,726</text:p>
          </table:table-cell>
          <table:table-cell office:value-type="float" office:value="20841649332" table:style-name="ce5">
            <text:p>20,841,649,332</text:p>
          </table:table-cell>
          <table:table-cell office:value-type="float" office:value="30775920147" table:style-name="ce5">
            <text:p>30,775,920,147</text:p>
          </table:table-cell>
          <table:table-cell office:value-type="float" office:value="27210378950" table:style-name="ce5">
            <text:p>27,210,378,95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Apr</text:p>
          </table:table-cell>
          <table:table-cell office:value-type="float" office:value="15084018878" table:style-name="ce5">
            <text:p>15,084,018,878</text:p>
          </table:table-cell>
          <table:table-cell office:value-type="float" office:value="17287644928" table:style-name="ce5">
            <text:p>17,287,644,928</text:p>
          </table:table-cell>
          <table:table-cell office:value-type="float" office:value="24963291198" table:style-name="ce5">
            <text:p>24,963,291,198</text:p>
          </table:table-cell>
          <table:table-cell office:value-type="float" office:value="25483419221" table:style-name="ce5">
            <text:p>25,483,419,221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May</text:p>
          </table:table-cell>
          <table:table-cell office:value-type="float" office:value="15454665358" table:style-name="ce5">
            <text:p>15,454,665,358</text:p>
          </table:table-cell>
          <table:table-cell office:value-type="float" office:value="22152231802" table:style-name="ce5">
            <text:p>22,152,231,802</text:p>
          </table:table-cell>
          <table:table-cell office:value-type="float" office:value="28297319243" table:style-name="ce5">
            <text:p>28,297,319,243</text:p>
          </table:table-cell>
          <table:table-cell office:value-type="float" office:value="27434354852" table:style-name="ce5">
            <text:p>27,434,354,85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Jun</text:p>
          </table:table-cell>
          <table:table-cell office:value-type="float" office:value="15510439270" table:style-name="ce5">
            <text:p>15,510,439,270</text:p>
          </table:table-cell>
          <table:table-cell office:value-type="float" office:value="19014157352" table:style-name="ce5">
            <text:p>19,014,157,352</text:p>
          </table:table-cell>
          <table:table-cell office:value-type="float" office:value="29389709451" table:style-name="ce5">
            <text:p>29,389,709,451</text:p>
          </table:table-cell>
          <table:table-cell office:value-type="float" office:value="23299147104" table:style-name="ce5">
            <text:p>23,299,147,104</text:p>
          </table:table-cell>
          <table:table-cell table:style-name="ce3"/>
          <table:table-cell table:style-name="ce6"/>
          <table:table-cell table:number-columns-repeated="16376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Jul</text:p>
          </table:table-cell>
          <table:table-cell office:value-type="float" office:value="15103963336" table:style-name="ce5">
            <text:p>15,103,963,336</text:p>
          </table:table-cell>
          <table:table-cell office:value-type="float" office:value="19440054468" table:style-name="ce5">
            <text:p>19,440,054,468</text:p>
          </table:table-cell>
          <table:table-cell office:value-type="float" office:value="27354876748" table:style-name="ce5">
            <text:p>27,354,876,748</text:p>
          </table:table-cell>
          <table:table-cell office:value-type="float" office:value="25331439187" table:style-name="ce5">
            <text:p>25,331,439,187</text:p>
          </table:table-cell>
          <table:table-cell table:style-name="ce3"/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Aug</text:p>
          </table:table-cell>
          <table:table-cell office:value-type="float" office:value="14343640016" table:style-name="ce5">
            <text:p>14,343,640,016</text:p>
          </table:table-cell>
          <table:table-cell office:value-type="float" office:value="19540378798" table:style-name="ce5">
            <text:p>19,540,378,798</text:p>
          </table:table-cell>
          <table:table-cell office:value-type="float" office:value="24790532572" table:style-name="ce5">
            <text:p>24,790,532,572</text:p>
          </table:table-cell>
          <table:table-cell office:value-type="float" office:value="23758758570" table:style-name="ce5">
            <text:p>23,758,758,570</text:p>
          </table:table-cell>
          <table:table-cell table:style-name="ce3"/>
          <table:table-cell table:style-name="ce8"/>
          <table:table-cell table:number-columns-repeated="16376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Sep</text:p>
          </table:table-cell>
          <table:table-cell office:value-type="float" office:value="15318056817" table:style-name="ce5">
            <text:p>15,318,056,817</text:p>
          </table:table-cell>
          <table:table-cell office:value-type="float" office:value="19938357289" table:style-name="ce5">
            <text:p>19,938,357,289</text:p>
          </table:table-cell>
          <table:table-cell office:value-type="float" office:value="25472829699" table:style-name="ce5">
            <text:p>25,472,829,699</text:p>
          </table:table-cell>
          <table:table-cell office:value-type="float" office:value="23164035380" table:style-name="ce5">
            <text:p>23,164,035,38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Oct</text:p>
          </table:table-cell>
          <table:table-cell office:value-type="float" office:value="15937598045" table:style-name="ce5">
            <text:p>15,937,598,045</text:p>
          </table:table-cell>
          <table:table-cell office:value-type="float" office:value="25416879345" table:style-name="ce5">
            <text:p>25,416,879,345</text:p>
          </table:table-cell>
          <table:table-cell office:value-type="float" office:value="29243674329" table:style-name="ce5">
            <text:p>29,243,674,329</text:p>
          </table:table-cell>
          <table:table-cell office:value-type="float" office:value="27063644526" table:style-name="ce5">
            <text:p>27,063,644,52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Nov</text:p>
          </table:table-cell>
          <table:table-cell office:value-type="float" office:value="16609708339" table:style-name="ce5">
            <text:p>16,609,708,339</text:p>
          </table:table-cell>
          <table:table-cell office:value-type="float" office:value="20569636334" table:style-name="ce5">
            <text:p>20,569,636,334</text:p>
          </table:table-cell>
          <table:table-cell office:value-type="float" office:value="29286118819" table:style-name="ce5">
            <text:p>29,286,118,819</text:p>
          </table:table-cell>
          <table:table-cell office:value-type="float" office:value="26978743097" table:style-name="ce5">
            <text:p>26,978,743,097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4">
            <text:p>Dec</text:p>
          </table:table-cell>
          <table:table-cell office:value-type="float" office:value="14076928437" table:style-name="ce5">
            <text:p>14,076,928,437</text:p>
          </table:table-cell>
          <table:table-cell office:value-type="float" office:value="15067143539" table:style-name="ce5">
            <text:p>15,067,143,539</text:p>
          </table:table-cell>
          <table:table-cell office:value-type="float" office:value="25576971891" table:style-name="ce5">
            <text:p>25,576,971,891</text:p>
          </table:table-cell>
          <table:table-cell office:value-type="float" office:value="24802137948" table:style-name="ce5">
            <text:p>24,802,137,948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string" table:style-name="ce4">
            <text:p>Jan</text:p>
          </table:table-cell>
          <table:table-cell office:value-type="float" office:value="14683565630" table:style-name="ce5">
            <text:p>14,683,565,630</text:p>
          </table:table-cell>
          <table:table-cell office:value-type="float" office:value="20340891016" table:style-name="ce5">
            <text:p>20,340,891,016</text:p>
          </table:table-cell>
          <table:table-cell office:value-type="float" office:value="25597443276" table:style-name="ce5">
            <text:p>25,597,443,276</text:p>
          </table:table-cell>
          <table:table-cell office:value-type="float" office:value="24535033713" table:style-name="ce5">
            <text:p>24,535,033,713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string" table:style-name="ce4">
            <text:p>Feb</text:p>
          </table:table-cell>
          <table:table-cell office:value-type="float" office:value="14735558060" table:style-name="ce5">
            <text:p>14,735,558,060</text:p>
          </table:table-cell>
          <table:table-cell office:value-type="float" office:value="19248709669" table:style-name="ce5">
            <text:p>19,248,709,669</text:p>
          </table:table-cell>
          <table:table-cell office:value-type="float" office:value="26232004941" table:style-name="ce5">
            <text:p>26,232,004,941</text:p>
          </table:table-cell>
          <table:table-cell office:value-type="float" office:value="21072967898" table:style-name="ce5">
            <text:p>21,072,967,898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string" table:style-name="ce4">
            <text:p>Mar</text:p>
          </table:table-cell>
          <table:table-cell office:value-type="float" office:value="15371490279" table:style-name="ce5">
            <text:p>15,371,490,279</text:p>
          </table:table-cell>
          <table:table-cell office:value-type="float" office:value="18807212158" table:style-name="ce5">
            <text:p>18,807,212,158</text:p>
          </table:table-cell>
          <table:table-cell office:value-type="float" office:value="26731327681" table:style-name="ce5">
            <text:p>26,731,327,681</text:p>
          </table:table-cell>
          <table:table-cell office:value-type="float" office:value="24038355972" table:style-name="ce5">
            <text:p>24,038,355,97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string" table:style-name="ce4">
            <text:p>Apr</text:p>
          </table:table-cell>
          <table:table-cell office:value-type="float" office:value="14788808669" table:style-name="ce5">
            <text:p>14,788,808,669</text:p>
          </table:table-cell>
          <table:table-cell office:value-type="float" office:value="17674277056" table:style-name="ce5">
            <text:p>17,674,277,056</text:p>
          </table:table-cell>
          <table:table-cell office:value-type="float" office:value="28110722374" table:style-name="ce5">
            <text:p>28,110,722,374</text:p>
          </table:table-cell>
          <table:table-cell office:value-type="float" office:value="25116275156" table:style-name="ce5">
            <text:p>25,116,275,15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string" table:style-name="ce4">
            <text:p>May</text:p>
          </table:table-cell>
          <table:table-cell office:value-type="float" office:value="14038434920" table:style-name="ce5">
            <text:p>14,038,434,920</text:p>
          </table:table-cell>
          <table:table-cell office:value-type="float" office:value="18076350997" table:style-name="ce5">
            <text:p>18,076,350,997</text:p>
          </table:table-cell>
          <table:table-cell office:value-type="float" office:value="25529210978" table:style-name="ce5">
            <text:p>25,529,210,978</text:p>
          </table:table-cell>
          <table:table-cell office:value-type="float" office:value="24864611405" table:style-name="ce5">
            <text:p>24,864,611,405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string" table:style-name="ce4">
            <text:p>Jun</text:p>
          </table:table-cell>
          <table:table-cell office:value-type="float" office:value="15361347909" table:style-name="ce5">
            <text:p>15,361,347,909</text:p>
          </table:table-cell>
          <table:table-cell office:value-type="float" office:value="15601444581" table:style-name="ce5">
            <text:p>15,601,444,581</text:p>
          </table:table-cell>
          <table:table-cell office:value-type="float" office:value="27864958856" table:style-name="ce5">
            <text:p>27,864,958,856</text:p>
          </table:table-cell>
          <table:table-cell office:value-type="float" office:value="28218666055" table:style-name="ce5">
            <text:p>28,218,666,055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2" table:style-name="ce4"/>
          <table:table-cell table:number-columns-repeated="2" table:style-name="ce2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22">
            <text:p>Source: UK overseas trade in goods statistics from HM Revenue &amp; Customs<text:s/>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22">
            <text:p>Note: 2024 data is provisional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0"/>
          <table:table-cell table:number-columns-repeated="4" table:style-name="ce2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20">
            <text:p>This workbook was updated 15 August 2024.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9" table:default-cell-style-name="ce18"/>
        <table:table-column table:style-name="co10" table:number-columns-repeated="16383" table:default-cell-style-name="ce2"/>
        <table:table-row table:style-name="ro1">
          <table:table-cell office:value-type="string" table:style-name="ce9">
            <text:p>Copyright</text:p>
          </table:table-cell>
          <table:table-cell table:number-columns-repeated="16383" table:style-name="ce16"/>
        </table:table-row>
        <table:table-row table:style-name="ro1">
          <table:table-cell table:style-name="ce9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6"/>
        </table:table-row>
        <table:table-row table:style-name="ro1">
          <table:table-cell table:style-name="ce9"/>
          <table:table-cell table:number-columns-repeated="16383" table:style-name="ce16"/>
        </table:table-row>
        <table:table-row table:style-name="ro1">
          <table:table-cell table:style-name="ce10"/>
          <table:table-cell table:number-columns-repeated="16383" table:style-name="ce16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 table:style-name="ce16"/>
        </table:table-row>
        <table:table-row table:style-name="ro1">
          <table:table-cell table:style-name="ce10"/>
          <table:table-cell table:number-columns-repeated="16383" table:style-name="ce16"/>
        </table:table-row>
        <table:table-row table:style-name="ro5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6"/>
        </table:table-row>
        <table:table-row table:style-name="ro6">
          <table:table-cell office:value-type="string" table:style-name="ce17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6"/>
        </table:table-row>
        <table:table-row table:style-name="ro1">
          <table:table-cell table:style-name="ce10"/>
          <table:table-cell table:number-columns-repeated="16383" table:style-name="ce16"/>
        </table:table-row>
        <table:table-row table:style-name="ro7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6"/>
        </table:table-row>
        <table:table-row table:style-name="ro1">
          <table:table-cell table:style-name="ce10"/>
          <table:table-cell table:number-columns-repeated="16383" table:style-name="ce16"/>
        </table:table-row>
        <table:table-row table:style-name="ro5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6"/>
        </table:table-row>
        <table:table-row table:style-name="ro1">
          <table:table-cell table:style-name="ce10"/>
          <table:table-cell table:number-columns-repeated="16383" table:style-name="ce16"/>
        </table:table-row>
        <table:table-row table:style-name="ro1">
          <table:table-cell office:value-type="string" table:style-name="ce10">
            <text:p>Any enquiries regarding this publication should be sent to: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7">
            <text:p><text:a xlink:href="mailto:uktradeinfo@hmrc.gov.uk">uktradeinfo@hmrc.gov.uk</text:a></text:p>
          </table:table-cell>
          <table:table-cell table:number-columns-repeated="16383" table:style-name="ce1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Total UK monthly Trade in Goods with EU and non-EU, January 2023 to June 2024</dc:title>
    <dc:description/>
    <dc:subject/>
    <meta:keyword>Total UK monthly</meta:keyword>
    <meta:keyword> Trade in Goods</meta:keyword>
    <meta:keyword> EU</meta:keyword>
    <meta:keyword> non-EU</meta:keyword>
    <meta:keyword> January 2023</meta:keyword>
    <meta:keyword> June 2024</meta:keyword>
    <meta:keyword> International Trade</meta:keyword>
    <meta:initial-creator>HM Revenue &amp; Customs</meta:initial-creator>
    <dc:creator>Malik, Khalid (BSD&amp;D)</dc:creator>
    <meta:creation-date>2023-04-03T13:05:29Z</meta:creation-date>
    <dc:date>2024-08-06T12:06:04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