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Normal_32_2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3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Comma_32_2" style:data-style-name="N37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2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Comma" style:data-style-name="N36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Comma" style:data-style-name="N37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"/>
    <style:style style:name="ce11" style:family="table-cell" style:parent-style-name="Default" style:data-style-name="N37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ext-properties style:font-name="Arial" style:font-name-asian="Arial" style:font-name-complex="Arial"/>
    </style:style>
    <style:style style:name="ce15" style:family="table-cell" style:parent-style-name="Hyperlink" style:data-style-name="N0">
      <style:table-cell-properties style:vertical-align="middle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.44638888888889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3.82763888888889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40430555555556cm"/>
    </style:style>
    <style:style style:name="co6" style:family="table-column">
      <style:table-column-properties fo:break-before="auto" style:column-width="12.3472222222222cm"/>
    </style:style>
    <style:style style:name="co7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9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_UK_monthly_trade_in_goods" table:style-name="ta1">
        <table:table-column table:style-name="co1" table:default-cell-style-name="ce21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16376" table:default-cell-style-name="ce3"/>
        <table:table-row table:style-name="ro1">
          <table:table-cell office:value-type="string" table:style-name="ce17">
            <text:p>Total UK monthly trade in goods, January 2023 to June 2024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table:style-name="ce18"/>
          <table:table-cell table:number-columns-repeated="2" table:style-name="ce2"/>
          <table:table-cell table:style-name="ce3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4">
            <text:p>Year</text:p>
          </table:table-cell>
          <table:table-cell office:value-type="string" table:style-name="ce4">
            <text:p>Month</text:p>
          </table:table-cell>
          <table:table-cell office:value-type="string" table:style-name="ce5">
            <text:p>Total Exports (£)</text:p>
          </table:table-cell>
          <table:table-cell office:value-type="string" table:style-name="ce6">
            <text:p>Total Imports (£)</text:p>
          </table:table-cell>
          <table:table-cell office:value-type="string" table:style-name="ce4">
            <text:p>Trade Gap (£)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float" office:value="2023" table:style-name="ce19">
            <text:p>2023</text:p>
          </table:table-cell>
          <table:table-cell office:value-type="string" table:style-name="ce7">
            <text:p>Jan</text:p>
          </table:table-cell>
          <table:table-cell office:value-type="float" office:value="30842444112" table:style-name="ce8">
            <text:p>30,842,444,112<text:s/></text:p>
          </table:table-cell>
          <table:table-cell office:value-type="float" office:value="54638684754" table:style-name="ce8">
            <text:p>54,638,684,754<text:s/></text:p>
          </table:table-cell>
          <table:table-cell office:value-type="float" office:value="-23796240642" table:style-name="ce8">
            <text:p>-23,796,240,642<text:s/>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style-name="ce7">
            <text:p>Feb</text:p>
          </table:table-cell>
          <table:table-cell office:value-type="float" office:value="34553563546" table:style-name="ce8">
            <text:p>34,553,563,546<text:s/></text:p>
          </table:table-cell>
          <table:table-cell office:value-type="float" office:value="52627681974" table:style-name="ce8">
            <text:p>52,627,681,974<text:s/></text:p>
          </table:table-cell>
          <table:table-cell office:value-type="float" office:value="-18074118428" table:style-name="ce8">
            <text:p>-18,074,118,428<text:s/>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style-name="ce7">
            <text:p>Mar</text:p>
          </table:table-cell>
          <table:table-cell office:value-type="float" office:value="38099165058" table:style-name="ce8">
            <text:p>38,099,165,058<text:s/></text:p>
          </table:table-cell>
          <table:table-cell office:value-type="float" office:value="57986299097" table:style-name="ce8">
            <text:p>57,986,299,097<text:s/></text:p>
          </table:table-cell>
          <table:table-cell office:value-type="float" office:value="-19887134039" table:style-name="ce8">
            <text:p>-19,887,134,039<text:s/>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style-name="ce7">
            <text:p>Apr</text:p>
          </table:table-cell>
          <table:table-cell office:value-type="float" office:value="32371663806" table:style-name="ce8">
            <text:p>32,371,663,806<text:s/></text:p>
          </table:table-cell>
          <table:table-cell office:value-type="float" office:value="50446710419" table:style-name="ce8">
            <text:p>50,446,710,419<text:s/></text:p>
          </table:table-cell>
          <table:table-cell office:value-type="float" office:value="-18075046613" table:style-name="ce8">
            <text:p>-18,075,046,613<text:s/>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style-name="ce7">
            <text:p>May</text:p>
          </table:table-cell>
          <table:table-cell office:value-type="float" office:value="37606897160" table:style-name="ce8">
            <text:p>37,606,897,160<text:s/></text:p>
          </table:table-cell>
          <table:table-cell office:value-type="float" office:value="55731674095" table:style-name="ce8">
            <text:p>55,731,674,095<text:s/></text:p>
          </table:table-cell>
          <table:table-cell office:value-type="float" office:value="-18124776935" table:style-name="ce8">
            <text:p>-18,124,776,935<text:s/>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style-name="ce7">
            <text:p>Jun</text:p>
          </table:table-cell>
          <table:table-cell office:value-type="float" office:value="34524596622" table:style-name="ce8">
            <text:p>34,524,596,622<text:s/></text:p>
          </table:table-cell>
          <table:table-cell office:value-type="float" office:value="52688856555" table:style-name="ce8">
            <text:p>52,688,856,555<text:s/></text:p>
          </table:table-cell>
          <table:table-cell office:value-type="float" office:value="-18164259933" table:style-name="ce8">
            <text:p>-18,164,259,933<text:s/></text:p>
          </table:table-cell>
          <table:table-cell table:number-columns-repeated="2" table:style-name="ce3"/>
          <table:table-cell table:style-name="ce9"/>
          <table:table-cell table:number-columns-repeated="16376" table:style-name="ce1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style-name="ce7">
            <text:p>Jul</text:p>
          </table:table-cell>
          <table:table-cell office:value-type="float" office:value="34544017804" table:style-name="ce8">
            <text:p>34,544,017,804<text:s/></text:p>
          </table:table-cell>
          <table:table-cell office:value-type="float" office:value="52686315935" table:style-name="ce8">
            <text:p>52,686,315,935<text:s/></text:p>
          </table:table-cell>
          <table:table-cell office:value-type="float" office:value="-18142298131" table:style-name="ce8">
            <text:p>-18,142,298,131<text:s/></text:p>
          </table:table-cell>
          <table:table-cell table:number-columns-repeated="2" table:style-name="ce3"/>
          <table:table-cell table:style-name="ce10"/>
          <table:table-cell table:number-columns-repeated="16376" table:style-name="ce1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style-name="ce7">
            <text:p>Aug</text:p>
          </table:table-cell>
          <table:table-cell office:value-type="float" office:value="33884018814" table:style-name="ce8">
            <text:p>33,884,018,814<text:s/></text:p>
          </table:table-cell>
          <table:table-cell office:value-type="float" office:value="48549291142" table:style-name="ce8">
            <text:p>48,549,291,142<text:s/></text:p>
          </table:table-cell>
          <table:table-cell office:value-type="float" office:value="-14665272328" table:style-name="ce8">
            <text:p>-14,665,272,328<text:s/></text:p>
          </table:table-cell>
          <table:table-cell table:number-columns-repeated="2" table:style-name="ce3"/>
          <table:table-cell table:style-name="ce11"/>
          <table:table-cell table:number-columns-repeated="16376" table:style-name="ce1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style-name="ce7">
            <text:p>Sep</text:p>
          </table:table-cell>
          <table:table-cell office:value-type="float" office:value="35256414106" table:style-name="ce8">
            <text:p>35,256,414,106<text:s/></text:p>
          </table:table-cell>
          <table:table-cell office:value-type="float" office:value="48636865079" table:style-name="ce8">
            <text:p>48,636,865,079<text:s/></text:p>
          </table:table-cell>
          <table:table-cell office:value-type="float" office:value="-13380450973" table:style-name="ce8">
            <text:p>-13,380,450,973<text:s/>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style-name="ce7">
            <text:p>Oct</text:p>
          </table:table-cell>
          <table:table-cell office:value-type="float" office:value="41354477390" table:style-name="ce8">
            <text:p>41,354,477,390<text:s/></text:p>
          </table:table-cell>
          <table:table-cell office:value-type="float" office:value="56307318855" table:style-name="ce8">
            <text:p>56,307,318,855<text:s/></text:p>
          </table:table-cell>
          <table:table-cell office:value-type="float" office:value="-14952841465" table:style-name="ce8">
            <text:p>-14,952,841,465<text:s/>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style-name="ce7">
            <text:p>Nov</text:p>
          </table:table-cell>
          <table:table-cell office:value-type="float" office:value="37179344673" table:style-name="ce8">
            <text:p>37,179,344,673<text:s/></text:p>
          </table:table-cell>
          <table:table-cell office:value-type="float" office:value="56264861916" table:style-name="ce8">
            <text:p>56,264,861,916<text:s/></text:p>
          </table:table-cell>
          <table:table-cell office:value-type="float" office:value="-19085517243" table:style-name="ce8">
            <text:p>-19,085,517,243<text:s/>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style-name="ce7">
            <text:p>Dec</text:p>
          </table:table-cell>
          <table:table-cell office:value-type="float" office:value="29144071976" table:style-name="ce8">
            <text:p>29,144,071,976<text:s/></text:p>
          </table:table-cell>
          <table:table-cell office:value-type="float" office:value="50379109839" table:style-name="ce8">
            <text:p>50,379,109,839<text:s/></text:p>
          </table:table-cell>
          <table:table-cell office:value-type="float" office:value="-21235037863" table:style-name="ce8">
            <text:p>-21,235,037,863<text:s/>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style-name="ce7">
            <text:p>Jan</text:p>
          </table:table-cell>
          <table:table-cell office:value-type="float" office:value="35024456646" table:style-name="ce8">
            <text:p>35,024,456,646<text:s/></text:p>
          </table:table-cell>
          <table:table-cell office:value-type="float" office:value="50132476989" table:style-name="ce8">
            <text:p>50,132,476,989<text:s/></text:p>
          </table:table-cell>
          <table:table-cell office:value-type="float" office:value="-15108020343" table:style-name="ce8">
            <text:p>-15,108,020,343<text:s/>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style-name="ce7">
            <text:p>Feb</text:p>
          </table:table-cell>
          <table:table-cell office:value-type="float" office:value="33984267729" table:style-name="ce8">
            <text:p>33,984,267,729<text:s/></text:p>
          </table:table-cell>
          <table:table-cell office:value-type="float" office:value="47304972839" table:style-name="ce8">
            <text:p>47,304,972,839<text:s/></text:p>
          </table:table-cell>
          <table:table-cell office:value-type="float" office:value="-13320705110" table:style-name="ce8">
            <text:p>-13,320,705,110<text:s/>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style-name="ce7">
            <text:p>Mar</text:p>
          </table:table-cell>
          <table:table-cell office:value-type="float" office:value="34178702437" table:style-name="ce8">
            <text:p>34,178,702,437<text:s/></text:p>
          </table:table-cell>
          <table:table-cell office:value-type="float" office:value="50769683653" table:style-name="ce8">
            <text:p>50,769,683,653<text:s/></text:p>
          </table:table-cell>
          <table:table-cell office:value-type="float" office:value="-16590981216" table:style-name="ce8">
            <text:p>-16,590,981,216<text:s/>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style-name="ce7">
            <text:p>Apr</text:p>
          </table:table-cell>
          <table:table-cell office:value-type="float" office:value="32463085725" table:style-name="ce8">
            <text:p>32,463,085,725<text:s/></text:p>
          </table:table-cell>
          <table:table-cell office:value-type="float" office:value="53226997530" table:style-name="ce8">
            <text:p>53,226,997,530<text:s/></text:p>
          </table:table-cell>
          <table:table-cell office:value-type="float" office:value="-20763911805" table:style-name="ce8">
            <text:p>-20,763,911,805<text:s/>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style-name="ce7">
            <text:p>May</text:p>
          </table:table-cell>
          <table:table-cell office:value-type="float" office:value="32114785917" table:style-name="ce8">
            <text:p>32,114,785,917<text:s/></text:p>
          </table:table-cell>
          <table:table-cell office:value-type="float" office:value="50393822383" table:style-name="ce8">
            <text:p>50,393,822,383<text:s/></text:p>
          </table:table-cell>
          <table:table-cell office:value-type="float" office:value="-18279036466" table:style-name="ce8">
            <text:p>-18,279,036,466<text:s/>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style-name="ce7">
            <text:p>Jun</text:p>
          </table:table-cell>
          <table:table-cell office:value-type="float" office:value="30962792490" table:style-name="ce8">
            <text:p>30,962,792,490<text:s/></text:p>
          </table:table-cell>
          <table:table-cell office:value-type="float" office:value="56083624911" table:style-name="ce8">
            <text:p>56,083,624,911<text:s/></text:p>
          </table:table-cell>
          <table:table-cell office:value-type="float" office:value="-25120832421" table:style-name="ce8">
            <text:p>-25,120,832,421<text:s/>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table:style-name="ce18"/>
          <table:table-cell table:number-columns-repeated="2" table:style-name="ce7"/>
          <table:table-cell table:number-columns-repeated="2" table:style-name="ce2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20">
            <text:p>Source: UK overseas trade in goods statistics from HM Revenue &amp; Customs</text:p>
          </table:table-cell>
          <table:table-cell table:number-columns-repeated="4" table:style-name="ce2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20">
            <text:p>Note: 2024 data is provisional</text:p>
          </table:table-cell>
          <table:table-cell table:number-columns-repeated="4" table:style-name="ce2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table:style-name="ce18"/>
          <table:table-cell table:number-columns-repeated="4" table:style-name="ce2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18">
            <text:p>This workbook was updated 15 August 2024.</text:p>
          </table:table-cell>
          <table:table-cell table:number-columns-repeated="7" table:style-name="ce3"/>
          <table:table-cell table:number-columns-repeated="16376" table:style-name="ce1"/>
        </table:table-row>
        <table:table-row table:number-rows-repeated="1048550" table:style-name="ro3">
          <table:table-cell table:number-columns-repeated="16384"/>
        </table:table-row>
      </table:table>
      <table:table table:name="Copyright_information" table:style-name="ta2">
        <table:table-column table:style-name="co6" table:default-cell-style-name="ce16"/>
        <table:table-column table:style-name="co7" table:number-columns-repeated="16383" table:default-cell-style-name="ce2"/>
        <table:table-row table:style-name="ro1">
          <table:table-cell office:value-type="string" table:style-name="ce12">
            <text:p>Copyright</text:p>
          </table:table-cell>
          <table:table-cell table:number-columns-repeated="16383" table:style-name="ce14"/>
        </table:table-row>
        <table:table-row table:style-name="ro1">
          <table:table-cell table:style-name="ce12">
            <draw:frame draw:z-index="1" draw:id="id0" draw:style-name="a0" draw:name="Picture 2" svg:x="0in" svg:y="0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 table:style-name="ce14"/>
        </table:table-row>
        <table:table-row table:style-name="ro1">
          <table:table-cell table:style-name="ce12"/>
          <table:table-cell table:number-columns-repeated="16383" table:style-name="ce14"/>
        </table:table-row>
        <table:table-row table:style-name="ro1">
          <table:table-cell table:style-name="ce13"/>
          <table:table-cell table:number-columns-repeated="16383" table:style-name="ce14"/>
        </table:table-row>
        <table:table-row table:style-name="ro1">
          <table:table-cell office:value-type="string" table:style-name="ce13">
            <text:p>© Crown copyright 2024</text:p>
          </table:table-cell>
          <table:table-cell table:number-columns-repeated="16383" table:style-name="ce14"/>
        </table:table-row>
        <table:table-row table:style-name="ro1">
          <table:table-cell table:style-name="ce13"/>
          <table:table-cell table:number-columns-repeated="16383" table:style-name="ce14"/>
        </table:table-row>
        <table:table-row table:style-name="ro4">
          <table:table-cell office:value-type="string" table:style-name="ce13">
            <text:p>This publication is licensed under the terms of the Open Government Licence v3.0 except where otherwise stated. To view this licence, visit:</text:p>
          </table:table-cell>
          <table:table-cell table:number-columns-repeated="16383" table:style-name="ce14"/>
        </table:table-row>
        <table:table-row table:style-name="ro5">
          <table:table-cell office:value-type="string" table:style-name="ce15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 table:style-name="ce14"/>
        </table:table-row>
        <table:table-row table:style-name="ro1">
          <table:table-cell table:style-name="ce13"/>
          <table:table-cell table:number-columns-repeated="16383" table:style-name="ce14"/>
        </table:table-row>
        <table:table-row table:style-name="ro6">
          <table:table-cell office:value-type="string" table:style-name="ce13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 table:style-name="ce14"/>
        </table:table-row>
        <table:table-row table:style-name="ro1">
          <table:table-cell table:style-name="ce13"/>
          <table:table-cell table:number-columns-repeated="16383" table:style-name="ce14"/>
        </table:table-row>
        <table:table-row table:style-name="ro4">
          <table:table-cell office:value-type="string" table:style-name="ce13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14"/>
        </table:table-row>
        <table:table-row table:style-name="ro1">
          <table:table-cell table:style-name="ce13"/>
          <table:table-cell table:number-columns-repeated="16383" table:style-name="ce14"/>
        </table:table-row>
        <table:table-row table:style-name="ro1">
          <table:table-cell office:value-type="string" table:style-name="ce13">
            <text:p>Any enquiries regarding this publication should be sent to: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15">
            <text:p><text:a xlink:href="mailto:uktradeinfo@hmrc.gov.uk">uktradeinfo@hmrc.gov.uk</text:a></text:p>
          </table:table-cell>
          <table:table-cell table:number-columns-repeated="16383" table:style-name="ce14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_Hlk165382961" table:cell-range-address="Copyright_information.$A$2" table:base-cell-address="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8"/>
    <style:style style:name="Comma_32_2" style:display-name="Comma 2" style:family="table-cell" style:data-style-name="N39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2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4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2">#</text:span><text:span text:style-name="T3">OFFICIAL</text:span></text:p>
      </style:footer>
      <style:footer-left style:display="false"/>
      <style:footer-first/>
    </style:master-page>
    <style:master-page style:name="mp2" style:page-layout-name="pm1">
      <style:header/>
      <style:header-left style:display="false"/>
      <style:header-first/>
      <style:footer>
        <text:p><text:span text:style-name="T4">#</text:span><text:span text:style-name="T5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Total UK monthly Trade in Goods, January 2023 to June 2024</dc:title>
    <dc:description/>
    <dc:subject/>
    <meta:keyword>Total UK monthly</meta:keyword>
    <meta:keyword> Trade in Goods</meta:keyword>
    <meta:keyword> January 2023</meta:keyword>
    <meta:keyword> June 2024</meta:keyword>
    <meta:keyword> International Trade</meta:keyword>
    <meta:initial-creator>HM Revenue &amp; Customs</meta:initial-creator>
    <dc:creator>Malik, Khalid (BSD&amp;D)</dc:creator>
    <meta:creation-date>2023-04-03T13:05:29Z</meta:creation-date>
    <dc:date>2024-08-06T12:06:20Z</dc:date>
    <meta:user-defined meta:name="MSIP_Label_f9af038e-07b4-4369-a678-c835687cb272_Enabled">true</meta:user-defined>
    <meta:user-defined meta:name="MSIP_Label_f9af038e-07b4-4369-a678-c835687cb272_SetDate">2023-04-03T13:05:3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7c8e978-7c6a-42da-a659-54191e0c4ede</meta:user-defined>
    <meta:user-defined meta:name="MSIP_Label_f9af038e-07b4-4369-a678-c835687cb272_ContentBits">2</meta:user-defined>
  </office:meta>
</office:document-meta>
</file>