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4472222222222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39888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_France_Impo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7: UK imports of goods from France, value comparison between June 2024 and May 202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12">
            <text:p>Commodity</text:p>
          </table:table-cell>
          <table:table-cell office:value-type="string" table:style-name="ce12">
            <text:p>June 2024 (£)</text:p>
          </table:table-cell>
          <table:table-cell office:value-type="string" table:style-name="ce12">
            <text:p>May 2024 (£)</text:p>
          </table:table-cell>
          <table:table-cell office:value-type="string" table:style-name="ce12">
            <text:p>Change (£)</text:p>
          </table:table-cell>
          <table:table-cell office:value-type="string" table:style-name="ce12">
            <text:p>Change (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chanical appliances</text:p>
          </table:table-cell>
          <table:table-cell office:value-type="float" office:value="532654802" table:style-name="ce6">
            <text:p>532,654,802</text:p>
          </table:table-cell>
          <table:table-cell office:value-type="float" office:value="308609643" table:style-name="ce6">
            <text:p>308,609,643</text:p>
          </table:table-cell>
          <table:table-cell office:value-type="float" office:value="224045159" table:style-name="ce6">
            <text:p>224,045,159</text:p>
          </table:table-cell>
          <table:table-cell office:value-type="float" office:value="73" table:style-name="ce6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craft</text:p>
          </table:table-cell>
          <table:table-cell office:value-type="float" office:value="269869144" table:style-name="ce6">
            <text:p>269,869,144</text:p>
          </table:table-cell>
          <table:table-cell office:value-type="float" office:value="51977988" table:style-name="ce6">
            <text:p>51,977,988</text:p>
          </table:table-cell>
          <table:table-cell office:value-type="float" office:value="217891156" table:style-name="ce6">
            <text:p>217,891,156</text:p>
          </table:table-cell>
          <table:table-cell office:value-type="float" office:value="419" table:style-name="ce6">
            <text:p>419</text:p>
          </table:table-cell>
          <table:table-cell table:number-columns-repeated="16379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Note: 2024 data is provisiona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5 August 2024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1"/>
        <table:table-column table:style-name="co8" table:number-columns-repeated="16383" table:default-cell-style-name="ce8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Imports of goods from France, comparison with May 2024</dc:title>
    <dc:description/>
    <dc:subject/>
    <meta:keyword>UK Imports</meta:keyword>
    <meta:keyword> goods</meta:keyword>
    <meta:keyword> France</meta:keyword>
    <meta:keyword> June 2024</meta:keyword>
    <meta:keyword> May 2024</meta:keyword>
    <meta:initial-creator>Sheikh, Nadeem (BSD&amp;D)</meta:initial-creator>
    <dc:creator>Malik, Khalid (BSD&amp;D)</dc:creator>
    <meta:creation-date>2024-07-05T11:14:36Z</meta:creation-date>
    <dc:date>2024-08-06T12:14:10Z</dc:date>
    <meta:user-defined meta:name="MSIP_Label_f9af038e-07b4-4369-a678-c835687cb272_Enabled">true</meta:user-defined>
    <meta:user-defined meta:name="MSIP_Label_f9af038e-07b4-4369-a678-c835687cb272_SetDate">2024-07-05T11:17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df1f70d-6e74-4b53-8c39-3f7084aa6a05</meta:user-defined>
    <meta:user-defined meta:name="MSIP_Label_f9af038e-07b4-4369-a678-c835687cb272_ContentBits">2</meta:user-defined>
  </office:meta>
</office:document-meta>
</file>