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automatic-styles>
    <style:style style:name="TableColumn2" style:family="table-column">
      <style:table-column-properties style:column-width="0.9451in" style:use-optimal-column-width="false"/>
    </style:style>
    <style:style style:name="TableColumn3" style:family="table-column">
      <style:table-column-properties style:column-width="1.3388in" style:use-optimal-column-width="false"/>
    </style:style>
    <style:style style:name="TableColumn4" style:family="table-column">
      <style:table-column-properties style:column-width="0.9451in" style:use-optimal-column-width="false"/>
    </style:style>
    <style:style style:name="TableColumn5" style:family="table-column">
      <style:table-column-properties style:column-width="1.1416in" style:use-optimal-column-width="false"/>
    </style:style>
    <style:style style:name="TableColumn6" style:family="table-column">
      <style:table-column-properties style:column-width="1.259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3.3465in" style:use-optimal-column-width="false"/>
    </style:style>
    <style:style style:name="TableColumn10" style:family="table-column">
      <style:table-column-properties style:column-width="0.984in" style:use-optimal-column-width="false"/>
    </style:style>
    <style:style style:name="Table1" style:family="table" style:master-page-name="MP0">
      <style:table-properties style:width="11.1416in" fo:margin-left="-0.0986in" table:align="left"/>
    </style:style>
    <style:style style:name="TableRow11" style:family="table-row">
      <style:table-row-properties style:use-optimal-row-height="false"/>
    </style:style>
    <style:style style:name="TableCell1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3" style:parent-style-name="Normal" style:family="paragraph">
      <style:paragraph-properties fo:break-before="page" fo:margin-bottom="0in" fo:line-height="100%"/>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n" style:country-asian="GB"/>
    </style:style>
    <style:style style:name="TableCell1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n" style:country-asian="GB"/>
    </style:style>
    <style:style style:name="TableCell1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n" style:country-asian="GB"/>
    </style:style>
    <style:style style:name="TableCell1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n" style:country-asian="GB"/>
    </style:style>
    <style:style style:name="TableCell2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n" style:country-asian="GB"/>
    </style:style>
    <style:style style:name="TableCell2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n" style:country-asian="GB"/>
    </style:style>
    <style:style style:name="TableCell2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n" style:country-asian="GB"/>
    </style:style>
    <style:style style:name="TableCell2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n" style:country-asian="GB"/>
    </style:style>
    <style:style style:name="TableCell28"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fo:font-size="10.5pt" style:font-size-asian="10.5pt" style:font-size-complex="10.5pt" style:language-asian="en" style:country-asian="GB"/>
    </style:style>
    <style:style style:name="TableRow30" style:family="table-row">
      <style:table-row-properties style:use-optimal-row-height="false"/>
    </style:style>
    <style:style style:name="TableCell3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4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49" style:family="table-row">
      <style:table-row-properties style:use-optimal-row-height="false"/>
    </style:style>
    <style:style style:name="TableCell5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9"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6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6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6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66"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6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68" style:family="table-row">
      <style:table-row-properties style:use-optimal-row-height="false"/>
    </style:style>
    <style:style style:name="TableCell6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7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7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7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7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7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7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8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8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8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85"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88" style:family="table-row">
      <style:table-row-properties style:use-optimal-row-height="false"/>
    </style:style>
    <style:style style:name="TableCell8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9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9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9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9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9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9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0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0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0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05"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108" style:family="table-row">
      <style:table-row-properties style:use-optimal-row-height="false"/>
    </style:style>
    <style:style style:name="TableCell10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1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1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1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1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1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1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2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2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2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2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2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25"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128"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129" style:family="table-row">
      <style:table-row-properties style:use-optimal-row-height="false"/>
    </style:style>
    <style:style style:name="TableCell13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3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3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3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3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3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3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3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3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39"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4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4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4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4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4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4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46"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149"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150" style:family="table-row">
      <style:table-row-properties style:use-optimal-row-height="false"/>
    </style:style>
    <style:style style:name="TableCell15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5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5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5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5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5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5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5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5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6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6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6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6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6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6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6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6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170" style:family="table-row">
      <style:table-row-properties style:use-optimal-row-height="false"/>
    </style:style>
    <style:style style:name="TableCell17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7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7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7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7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7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8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8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8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8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8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8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8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8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190" style:family="table-row">
      <style:table-row-properties style:use-optimal-row-height="false"/>
    </style:style>
    <style:style style:name="TableCell19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9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9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9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9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9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9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19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19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0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0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0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0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0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0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0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0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210" style:family="table-row">
      <style:table-row-properties style:use-optimal-row-height="false"/>
    </style:style>
    <style:style style:name="TableCell21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1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1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1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1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1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1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1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1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2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2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2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2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2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2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2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2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228" style:parent-style-name="Normal" style:family="paragraph">
      <style:paragraph-properties fo:margin-bottom="0in" fo:line-height="100%"/>
      <style:text-properties fo:color="#000000"/>
    </style:style>
    <style:style style:name="TableRow229" style:family="table-row">
      <style:table-row-properties style:use-optimal-row-height="false"/>
    </style:style>
    <style:style style:name="TableCell23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3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3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3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3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39"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4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4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4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4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4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4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46"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249" style:family="table-row">
      <style:table-row-properties style:use-optimal-row-height="false"/>
    </style:style>
    <style:style style:name="TableCell25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5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5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5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5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5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5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5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5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59"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6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6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6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6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6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6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66"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26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268" style:family="table-row">
      <style:table-row-properties style:use-optimal-row-height="false"/>
    </style:style>
    <style:style style:name="TableCell26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7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7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7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7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7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7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7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7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7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7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8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8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8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8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8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85"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288" style:family="table-row">
      <style:table-row-properties style:use-optimal-row-height="false"/>
    </style:style>
    <style:style style:name="TableCell28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9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9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9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9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9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9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9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9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29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29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0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0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0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0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0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05"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308" style:family="table-row">
      <style:table-row-properties style:use-optimal-row-height="false"/>
    </style:style>
    <style:style style:name="TableCell30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1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1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1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1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1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1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1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1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1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1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2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2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2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2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2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25"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328" style:family="table-row">
      <style:table-row-properties style:use-optimal-row-height="false"/>
    </style:style>
    <style:style style:name="TableCell32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3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3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3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3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3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3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3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3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3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3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4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4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4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4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4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45"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346" style:parent-style-name="Normal" style:family="paragraph">
      <style:paragraph-properties fo:margin-bottom="0in" fo:line-height="100%"/>
    </style:style>
    <style:style style:name="T347"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348" style:family="table-row">
      <style:table-row-properties style:use-optimal-row-height="false"/>
    </style:style>
    <style:style style:name="TableCell34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5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5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5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5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5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5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5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5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5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5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6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6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6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6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6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65"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366" style:parent-style-name="Normal" style:family="paragraph">
      <style:paragraph-properties fo:margin-bottom="0in" fo:line-height="100%"/>
    </style:style>
    <style:style style:name="T367"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368"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369"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370" style:family="table-row">
      <style:table-row-properties style:use-optimal-row-height="false"/>
    </style:style>
    <style:style style:name="TableCell37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7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7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7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7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7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7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7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7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8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8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8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8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8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8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8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8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390"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391" style:family="table-row">
      <style:table-row-properties style:use-optimal-row-height="false"/>
    </style:style>
    <style:style style:name="TableCell39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9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9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9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9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9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39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399"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0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0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0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0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0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08"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409" style:parent-style-name="Normal" style:family="paragraph">
      <style:paragraph-properties fo:margin-bottom="0in" fo:line-height="100%"/>
      <style:text-properties style:font-name="Arial" style:font-name-asian="Times New Roman" style:font-name-complex="Arial" fo:color="#000000" fo:font-size="10.5pt" style:font-size-asian="10.5pt" style:font-size-complex="10.5pt" style:language-asian="en" style:country-asian="GB"/>
    </style:style>
    <style:style style:name="TableRow410" style:family="table-row">
      <style:table-row-properties style:use-optimal-row-height="false"/>
    </style:style>
    <style:style style:name="TableCell41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1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1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1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1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1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1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1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1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2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2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2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2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2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428" style:parent-style-name="Normal" style:family="paragraph">
      <style:paragraph-properties fo:margin-bottom="0in" fo:line-height="100%"/>
    </style:style>
    <style:style style:name="T429"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430" style:family="table-row">
      <style:table-row-properties style:use-optimal-row-height="false"/>
    </style:style>
    <style:style style:name="TableCell43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3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3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3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3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3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3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3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3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4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4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4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4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4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450" style:family="table-row">
      <style:table-row-properties style:use-optimal-row-height="false"/>
    </style:style>
    <style:style style:name="TableCell45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5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5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5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5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5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5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5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5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6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6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6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6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6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6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6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6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468" style:parent-style-name="Normal" style:family="paragraph">
      <style:paragraph-properties fo:margin-bottom="0in" fo:line-height="100%"/>
    </style:style>
    <style:style style:name="T469"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470"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471" style:family="table-row">
      <style:table-row-properties style:use-optimal-row-height="false"/>
    </style:style>
    <style:style style:name="TableCell47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7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7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7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7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7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7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79"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8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8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8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8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8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8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8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8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88"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489" style:parent-style-name="Normal" style:family="paragraph">
      <style:paragraph-properties fo:margin-bottom="0in" fo:line-height="100%"/>
      <style:text-properties style:font-name="Arial" style:font-name-asian="Times New Roman" style:font-name-complex="Arial" fo:color="#000000" fo:font-size="10.5pt" style:font-size-asian="10.5pt" style:font-size-complex="10.5pt" style:language-asian="en" style:country-asian="GB"/>
    </style:style>
    <style:style style:name="TableRow490" style:family="table-row">
      <style:table-row-properties style:use-optimal-row-height="false"/>
    </style:style>
    <style:style style:name="TableCell49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9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9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9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9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9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9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49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49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0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0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0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0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0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0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0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0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508" style:parent-style-name="Normal" style:family="paragraph">
      <style:paragraph-properties fo:margin-bottom="0in" fo:line-height="100%"/>
    </style:style>
    <style:style style:name="T509"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510" style:family="table-row">
      <style:table-row-properties style:use-optimal-row-height="false"/>
    </style:style>
    <style:style style:name="TableCell51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1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1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1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1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1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17"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1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19"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20"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21"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22"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23"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24"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25"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2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27"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528" style:parent-style-name="Normal" style:family="paragraph">
      <style:paragraph-properties fo:margin-bottom="0in" fo:line-height="100%"/>
      <style:text-properties fo:color="#000000"/>
    </style:style>
    <style:style style:name="TableRow529" style:family="table-row">
      <style:table-row-properties style:use-optimal-row-height="false"/>
    </style:style>
    <style:style style:name="TableCell53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3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3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3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3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39"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4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4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4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4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4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4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46"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547" style:parent-style-name="Normal" style:family="paragraph">
      <style:paragraph-properties fo:margin-bottom="0in" fo:line-height="100%"/>
    </style:style>
    <style:style style:name="T548"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549" style:family="table-row">
      <style:table-row-properties style:use-optimal-row-height="false"/>
    </style:style>
    <style:style style:name="TableCell55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5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5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5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5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5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56"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5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58"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59"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60"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6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62"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6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64" style:family="table-cell">
      <style:table-cell-properties fo:border-top="none"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6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66" style:family="table-cell">
      <style:table-cell-properties fo:border-top="none"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567" style:parent-style-name="Normal" style:family="paragraph">
      <style:paragraph-properties fo:margin-bottom="0in" fo:line-height="100%"/>
    </style:style>
    <style:style style:name="T568"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569" style:family="table-row">
      <style:table-row-properties style:use-optimal-row-height="false"/>
    </style:style>
    <style:style style:name="TableCell570"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57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72"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57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74"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57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76"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57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78"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579"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80"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58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82"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58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84" style:family="table-cell">
      <style:table-cell-properties fo:border="none" fo:background-color="#FFFFFF" style:writing-mode="lr-tb" fo:padding-top="0.1041in" fo:padding-left="0in" fo:padding-bottom="0.1041in" fo:padding-right="0.2083in">
        <style:background-fill draw:fill="solid" draw:fill-color="#FFFFFF"/>
      </style:table-cell-properties>
    </style:style>
    <style:style style:name="P58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86" style:family="table-cell">
      <style:table-cell-properties fo:border="none" fo:background-color="#FFFFFF" style:writing-mode="lr-tb" fo:padding-top="0.1041in" fo:padding-left="0in" fo:padding-bottom="0.1041in" fo:padding-right="0in">
        <style:background-fill draw:fill="solid" draw:fill-color="#FFFFFF"/>
      </style:table-cell-properties>
    </style:style>
    <style:style style:name="P587" style:parent-style-name="Normal" style:family="paragraph">
      <style:paragraph-properties fo:margin-bottom="0in" fo:line-height="100%"/>
    </style:style>
    <style:style style:name="T588"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589"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590" style:parent-style-name="DefaultParagraphFont" style:family="text">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591" style:family="table-row">
      <style:table-row-properties style:use-optimal-row-height="false"/>
    </style:style>
    <style:style style:name="TableCell59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9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9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9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96"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9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598"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599"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60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01"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60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03"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60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0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606"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0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Cell608" style:family="table-cell">
      <style:table-cell-properties fo:border-top="0.0104in solid #B1B4B6"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609"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610" style:family="table-row">
      <style:table-row-properties style:use-optimal-row-height="false"/>
    </style:style>
    <style:style style:name="TableCell61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12"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1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14"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15"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16"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17"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18"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1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20"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2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22"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2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24"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25"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26"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27" style:family="table-cell">
      <style:table-cell-properties fo:border-top="0.0104in solid #B1B4B6"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628"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629" style:family="table-row">
      <style:table-row-properties style:use-optimal-row-height="false"/>
    </style:style>
    <style:style style:name="TableCell63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1"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3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3"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3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5"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36"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7"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38"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39"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4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41"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4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43"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4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45"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46" style:family="table-cell">
      <style:table-cell-properties fo:border-top="0.0104in solid #B1B4B6"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647"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648" style:family="table-row">
      <style:table-row-properties style:use-optimal-row-height="false"/>
    </style:style>
    <style:style style:name="TableCell64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50"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5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52"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5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54"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55"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56"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57"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58"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59"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0"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61"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2"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63"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4"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65" style:family="table-cell">
      <style:table-cell-properties fo:border-top="0.0104in solid #B1B4B6"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666"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TableRow667" style:family="table-row">
      <style:table-row-properties style:use-optimal-row-height="false"/>
    </style:style>
    <style:style style:name="TableCell668"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69"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7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71"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7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73"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74"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75"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76"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77"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78"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79"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80"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81"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82" style:family="table-cell">
      <style:table-cell-properties fo:border-top="0.0104in solid #B1B4B6" fo:border-left="none" fo:border-bottom="0.0104in solid #B1B4B6" fo:border-right="none" fo:background-color="#FFFFFF" style:writing-mode="lr-tb" fo:padding-top="0.1041in" fo:padding-left="0in" fo:padding-bottom="0.1041in" fo:padding-right="0.2083in">
        <style:background-fill draw:fill="solid" draw:fill-color="#FFFFFF"/>
      </style:table-cell-properties>
    </style:style>
    <style:style style:name="P683" style:parent-style-name="Normal" style:family="paragraph">
      <style:paragraph-properties fo:margin-bottom="0in" fo:line-height="100%"/>
      <style:text-properties style:font-name="Arial" style:font-name-complex="Arial" fo:color="#000000" fo:font-size="10.5pt" style:font-size-asian="10.5pt" style:font-size-complex="10.5pt"/>
    </style:style>
    <style:style style:name="TableCell684" style:family="table-cell">
      <style:table-cell-properties fo:border-top="0.0104in solid #B1B4B6" fo:border-left="none" fo:border-bottom="0.0104in solid #B1B4B6" fo:border-right="none" fo:background-color="#FFFFFF" style:writing-mode="lr-tb" fo:padding-top="0.1041in" fo:padding-left="0in" fo:padding-bottom="0.1041in" fo:padding-right="0in">
        <style:background-fill draw:fill="solid" draw:fill-color="#FFFFFF"/>
      </style:table-cell-properties>
    </style:style>
    <style:style style:name="P685" style:parent-style-name="Normal" style:family="paragraph">
      <style:paragraph-properties fo:margin-bottom="0in" fo:line-height="100%"/>
      <style:text-properties style:font-name="Arial" style:font-name-asian="Times New Roman" style:font-name-complex="Arial" fo:color="#000000" style:letter-kerning="false" fo:font-size="10.5pt" style:font-size-asian="10.5pt" style:font-size-complex="10.5pt" style:language-asian="en" style:country-asian="GB"/>
    </style:style>
    <style:style style:name="P686" style:parent-style-name="Normal" style:family="paragraph">
      <style:paragraph-properties fo:margin-bottom="0in"/>
      <style:text-properties fo:color="#000000" fo:font-size="10.5pt" style:font-size-asian="10.5pt" style:font-size-complex="10.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GSTP Reference No</text:p>
            </table:table-cell>
            <table:table-cell table:style-name="TableCell14">
              <text:p text:style-name="P15">Activity Title</text:p>
            </table:table-cell>
            <table:table-cell table:style-name="TableCell16">
              <text:p text:style-name="P17">Amount Supported in €ks</text:p>
            </table:table-cell>
            <table:table-cell table:style-name="TableCell18">
              <text:p text:style-name="P19">Compendium</text:p>
            </table:table-cell>
            <table:table-cell table:style-name="TableCell20">
              <text:p text:style-name="P21">ESA Competence Domain</text:p>
            </table:table-cell>
            <table:table-cell table:style-name="TableCell22">
              <text:p text:style-name="P23">TRL Start Level</text:p>
            </table:table-cell>
            <table:table-cell table:style-name="TableCell24">
              <text:p text:style-name="P25">TRL End Level</text:p>
            </table:table-cell>
            <table:table-cell table:style-name="TableCell26">
              <text:p text:style-name="P27">Objective and description</text:p>
            </table:table-cell>
            <table:table-cell table:style-name="TableCell28">
              <text:p text:style-name="P29">Expected ITT release date on ESA STAR</text:p>
            </table:table-cell>
          </table:table-row>
        </table:table-header-rows>
        <table:table-row table:style-name="TableRow30">
          <table:table-cell table:style-name="TableCell31">
            <text:p text:style-name="P32">GT17-607QE</text:p>
          </table:table-cell>
          <table:table-cell table:style-name="TableCell33">
            <text:p text:style-name="P34">Radiation screening of COTS microcontrollers for small satellites</text:p>
          </table:table-cell>
          <table:table-cell table:style-name="TableCell35">
            <text:p text:style-name="P36">250</text:p>
          </table:table-cell>
          <table:table-cell table:style-name="TableCell37">
            <text:p text:style-name="P38">Generic</text:p>
          </table:table-cell>
          <table:table-cell table:style-name="TableCell39">
            <text:p text:style-name="P40">EEE Components, Photonics, MEMS</text:p>
          </table:table-cell>
          <table:table-cell table:style-name="TableCell41">
            <text:p text:style-name="P42">3</text:p>
          </table:table-cell>
          <table:table-cell table:style-name="TableCell43">
            <text:p text:style-name="P44">6</text:p>
          </table:table-cell>
          <table:table-cell table:style-name="TableCell45">
            <text:p text:style-name="P46">Select COTS microcontrollers/processors considered for the use in small satellites, to characterize them exhaustively to radiation effects and make data available. The aim of this activity is to identify which microcontrollers have a good radiation tolerance and make the data available. Cubesat or Small developers are requesting this kind of data because they do not have the means to test adequately these complex devices.</text:p>
          </table:table-cell>
          <table:table-cell table:style-name="TableCell47">
            <text:p text:style-name="P48">ITT issued</text:p>
          </table:table-cell>
        </table:table-row>
        <table:table-row table:style-name="TableRow49">
          <table:table-cell table:style-name="TableCell50">
            <text:p text:style-name="P51">GT17-611MT</text:p>
          </table:table-cell>
          <table:table-cell table:style-name="TableCell52">
            <text:p text:style-name="P53">Retractable MLI cover for external payloads</text:p>
          </table:table-cell>
          <table:table-cell table:style-name="TableCell54">
            <text:p text:style-name="P55">316</text:p>
          </table:table-cell>
          <table:table-cell table:style-name="TableCell56">
            <text:p text:style-name="P57">Generic</text:p>
          </table:table-cell>
          <table:table-cell table:style-name="TableCell58">
            <text:p text:style-name="P59">Structures, Mechanisms, Materials, Thermal</text:p>
          </table:table-cell>
          <table:table-cell table:style-name="TableCell60">
            <text:p text:style-name="P61">3</text:p>
          </table:table-cell>
          <table:table-cell table:style-name="TableCell62">
            <text:p text:style-name="P63">6</text:p>
          </table:table-cell>
          <table:table-cell table:style-name="TableCell64">
            <text:p text:style-name="P65">Design, manufacture and test an engineering model for a retractable MLI (multi-layer insulation) cover for the thermal insulation of scientific payloads or technology demonstrators during long cold cases. This activity aims at developing an engineering model (EM) of a retractable Multi-Layer-Insulation (MLI) cover to demonstrate the following capabilities - Minimise heat losses in non-operational phases (closed MLI cover), change between open and closed state with active control and repeatable activation in extreme temperatures.</text:p>
          </table:table-cell>
          <table:table-cell table:style-name="TableCell66">
            <text:p text:style-name="P67">ITT issued</text:p>
          </table:table-cell>
        </table:table-row>
        <table:table-row table:style-name="TableRow68">
          <table:table-cell table:style-name="TableCell69">
            <text:p text:style-name="P70">GT17-612MS</text:p>
          </table:table-cell>
          <table:table-cell table:style-name="TableCell71">
            <text:p text:style-name="P72">Space thermoplastic composite assemblies</text:p>
          </table:table-cell>
          <table:table-cell table:style-name="TableCell73">
            <text:p text:style-name="P74">500</text:p>
          </table:table-cell>
          <table:table-cell table:style-name="TableCell75">
            <text:p text:style-name="P76">Generic</text:p>
          </table:table-cell>
          <table:table-cell table:style-name="TableCell77">
            <text:p text:style-name="P78">Structures, Mechanisms, Materials, Thermal</text:p>
          </table:table-cell>
          <table:table-cell table:style-name="TableCell79">
            <text:p text:style-name="P80">3</text:p>
          </table:table-cell>
          <table:table-cell table:style-name="TableCell81">
            <text:p text:style-name="P82">5</text:p>
          </table:table-cell>
          <table:table-cell table:style-name="TableCell83">
            <text:p text:style-name="P84">Qualify out-of-autoclave thermoplastic composite manufacturing processes and joining techniques to reduce costs and increase productivity of spacecraft structures. The proposed activity leverages on the latest developments in large market industries in the field of thermoplastic composite materials and processes and aims at tailoring the technologies and qualifying them for space applications. In particular, the target structure is an assembly made of two composite sandwich flat panels connected via CFRP (Carbon-fiber-reinforced polymers) cleats. Both the structural panels and<text:s/><text:soft-page-break/>the cleats shall be made in carbon fiber reinforced thermoplastic composites.</text:p>
          </table:table-cell>
          <table:table-cell table:style-name="TableCell85">
            <text:p text:style-name="P86"><text:span text:style-name="T87">ITT issued in June 2024</text:span></text:p>
          </table:table-cell>
        </table:table-row>
        <table:table-row table:style-name="TableRow88">
          <table:table-cell table:style-name="TableCell89">
            <text:p text:style-name="P90">GT17-613QE</text:p>
          </table:table-cell>
          <table:table-cell table:style-name="TableCell91">
            <text:p text:style-name="P92">Lightweight radiation shielding materials</text:p>
          </table:table-cell>
          <table:table-cell table:style-name="TableCell93">
            <text:p text:style-name="P94">500</text:p>
          </table:table-cell>
          <table:table-cell table:style-name="TableCell95">
            <text:p text:style-name="P96">Generic</text:p>
          </table:table-cell>
          <table:table-cell table:style-name="TableCell97">
            <text:p text:style-name="P98">Structures, Mechanisms, Materials, Thermal</text:p>
          </table:table-cell>
          <table:table-cell table:style-name="TableCell99">
            <text:p text:style-name="P100">4</text:p>
          </table:table-cell>
          <table:table-cell table:style-name="TableCell101">
            <text:p text:style-name="P102">6</text:p>
          </table:table-cell>
          <table:table-cell table:style-name="TableCell103">
            <text:p text:style-name="P104">Design, manufacture and test new lightweight radiation shielding which can be incorporated into existing spacecraft designs, including the design of the lightweight radiation shielding which will be tailored for the specific application and environment (e.g. Low Earth Orbit (LEO), Geostationary Earth Orbit (GEO), planetary). Moreover, the manufacturing processes shall be optimised to such an extent that new shielding materials can be incorporated into future as well as current spacecraft designs.</text:p>
          </table:table-cell>
          <table:table-cell table:style-name="TableCell105">
            <text:p text:style-name="P106"><text:span text:style-name="T107">Oct – Dec 2024</text:span></text:p>
          </table:table-cell>
        </table:table-row>
        <table:table-row table:style-name="TableRow108">
          <table:table-cell table:style-name="TableCell109">
            <text:p text:style-name="P110">GT17-614QE</text:p>
          </table:table-cell>
          <table:table-cell table:style-name="TableCell111">
            <text:p text:style-name="P112">Conductive white coatings for extreme environments</text:p>
          </table:table-cell>
          <table:table-cell table:style-name="TableCell113">
            <text:p text:style-name="P114">500</text:p>
          </table:table-cell>
          <table:table-cell table:style-name="TableCell115">
            <text:p text:style-name="P116">Generic</text:p>
          </table:table-cell>
          <table:table-cell table:style-name="TableCell117">
            <text:p text:style-name="P118">Structures, Mechanisms, Materials, Thermal</text:p>
          </table:table-cell>
          <table:table-cell table:style-name="TableCell119">
            <text:p text:style-name="P120">3</text:p>
          </table:table-cell>
          <table:table-cell table:style-name="TableCell121">
            <text:p text:style-name="P122">6</text:p>
          </table:table-cell>
          <table:table-cell table:style-name="TableCell123">
            <text:p text:style-name="P124">Develop a new conductive white coating with improved low temperature conductivity and higher resistance to extreme space environments. The benchmark shall be the existing coatings for similar applications and the goal is to minimize charging issues (as per lessons learnt from various missions) in the future.</text:p>
          </table:table-cell>
          <table:table-cell table:style-name="TableCell125">
            <text:p text:style-name="P126"><text:span text:style-name="T127">ITT issued in June</text:span><text:span text:style-name="T128"><text:s/>2024</text:span></text:p>
          </table:table-cell>
        </table:table-row>
        <table:table-row table:style-name="TableRow129">
          <table:table-cell table:style-name="TableCell130">
            <text:p text:style-name="P131">GT17-615MT</text:p>
          </table:table-cell>
          <table:table-cell table:style-name="TableCell132">
            <text:p text:style-name="P133">Loop heat pipe using advanced manufacturing</text:p>
          </table:table-cell>
          <table:table-cell table:style-name="TableCell134">
            <text:p text:style-name="P135">600</text:p>
          </table:table-cell>
          <table:table-cell table:style-name="TableCell136">
            <text:p text:style-name="P137">Generic</text:p>
          </table:table-cell>
          <table:table-cell table:style-name="TableCell138">
            <text:p text:style-name="P139">Structures, Mechanisms, Materials, Thermal</text:p>
          </table:table-cell>
          <table:table-cell table:style-name="TableCell140">
            <text:p text:style-name="P141">4</text:p>
          </table:table-cell>
          <table:table-cell table:style-name="TableCell142">
            <text:p text:style-name="P143">6</text:p>
          </table:table-cell>
          <table:table-cell table:style-name="TableCell144">
            <text:p text:style-name="P145">Develop a loop heat pipe using advanced manufacturing to reduce the manufacturing and assembly costs by at least 20 %. Manufacture a Loop Heat Pipe (LHP) evaporator and compensation chamber, all in one piece. Porous and lattice structures are key elements to ensure evaporator operation and performance where the housing can be optimised to guaranty the mechanical strength of the structure and its performance.</text:p>
          </table:table-cell>
          <table:table-cell table:style-name="TableCell146">
            <text:p text:style-name="P147"><text:span text:style-name="T148">ITT<text:s/></text:span><text:span text:style-name="T149">issued</text:span></text:p>
          </table:table-cell>
        </table:table-row>
        <table:table-row table:style-name="TableRow150">
          <table:table-cell table:style-name="TableCell151">
            <text:p text:style-name="P152">GT17-616MS</text:p>
          </table:table-cell>
          <table:table-cell table:style-name="TableCell153">
            <text:p text:style-name="P154">Actuator design and commanding<text:s/><text:soft-page-break/>technologies optimisation for micro-vibration minimisation</text:p>
          </table:table-cell>
          <table:table-cell table:style-name="TableCell155">
            <text:p text:style-name="P156">500</text:p>
          </table:table-cell>
          <table:table-cell table:style-name="TableCell157">
            <text:p text:style-name="P158">Generic</text:p>
          </table:table-cell>
          <table:table-cell table:style-name="TableCell159">
            <text:p text:style-name="P160">Structures, Mechanisms,<text:s/><text:soft-page-break/>Materials, Thermal</text:p>
          </table:table-cell>
          <table:table-cell table:style-name="TableCell161">
            <text:p text:style-name="P162">3</text:p>
          </table:table-cell>
          <table:table-cell table:style-name="TableCell163">
            <text:p text:style-name="P164">6</text:p>
          </table:table-cell>
          <table:table-cell table:style-name="TableCell165">
            <text:p text:style-name="P166">Designing, manufacturing and testing motor commanding techniques that allow for exported<text:s/><text:soft-page-break/>disturbance minimisation, in particular with focus on stepper motors-based actuators and exploring various drivers capabilities (microstepping, detent torque compensation, current or voltage controlled). Sensitivity analyses and tests shall be performed, in order to demonstrate the effects of different commanding on microvibration signature of the actuators, with main objective to identify most promising strategies for reducing the exported disturbances in various bandwidths.</text:p>
          </table:table-cell>
          <table:table-cell table:style-name="TableCell167">
            <text:p text:style-name="P168"><text:span text:style-name="T169">Jan – March 2025</text:span></text:p>
          </table:table-cell>
        </table:table-row>
        <table:table-row table:style-name="TableRow170">
          <table:table-cell table:style-name="TableCell171">
            <text:p text:style-name="P172">GT17-622ES</text:p>
          </table:table-cell>
          <table:table-cell table:style-name="TableCell173">
            <text:p text:style-name="P174">Data relay RF simulator system</text:p>
          </table:table-cell>
          <table:table-cell table:style-name="TableCell175">
            <text:p text:style-name="P176">900</text:p>
          </table:table-cell>
          <table:table-cell table:style-name="TableCell177">
            <text:p text:style-name="P178">Generic</text:p>
          </table:table-cell>
          <table:table-cell table:style-name="TableCell179">
            <text:p text:style-name="P180">Structures, Mechanisms, Materials, Thermal</text:p>
          </table:table-cell>
          <table:table-cell table:style-name="TableCell181">
            <text:p text:style-name="P182">3</text:p>
          </table:table-cell>
          <table:table-cell table:style-name="TableCell183">
            <text:p text:style-name="P184">5</text:p>
          </table:table-cell>
          <table:table-cell table:style-name="TableCell185">
            <text:p text:style-name="P186">Develop a RF relay constellation simulator system, including the modeling of a full set of satellite transmitters and receivers. The main goal is to have full control of all aspects of the user operating environment, to enable exact repeatability of the test and to allow the application of systematic errors or incidents that are normally impossible to verify or not tested during the RF compatibility tests. The emulation of the relay satellites shall be configurable to emulate different relay systems such as different (type of) moon or mars constellations.</text:p>
          </table:table-cell>
          <table:table-cell table:style-name="TableCell187">
            <text:p text:style-name="P188"><text:span text:style-name="T189"> </text:span></text:p>
          </table:table-cell>
        </table:table-row>
        <table:table-row table:style-name="TableRow190">
          <table:table-cell table:style-name="TableCell191">
            <text:p text:style-name="P192">GT17-632EP</text:p>
          </table:table-cell>
          <table:table-cell table:style-name="TableCell193">
            <text:p text:style-name="P194">High frequency switched latch up current limiter module</text:p>
          </table:table-cell>
          <table:table-cell table:style-name="TableCell195">
            <text:p text:style-name="P196">750</text:p>
          </table:table-cell>
          <table:table-cell table:style-name="TableCell197">
            <text:p text:style-name="P198">Generic</text:p>
          </table:table-cell>
          <table:table-cell table:style-name="TableCell199">
            <text:p text:style-name="P200">Electric Architecture, Power and Energy, EMC</text:p>
          </table:table-cell>
          <table:table-cell table:style-name="TableCell201">
            <text:p text:style-name="P202">3</text:p>
          </table:table-cell>
          <table:table-cell table:style-name="TableCell203">
            <text:p text:style-name="P204">5</text:p>
          </table:table-cell>
          <table:table-cell table:style-name="TableCell205">
            <text:p text:style-name="P206">Develop a module of a power unit with switched LCLs (Latching Current Limiter) based on GaN switches and to implement a digital LCL configuration system, where the maximum number of switched LCLs are placed. The concept is to maximise the available space to increase the density of the module. All LCLs shall be identical and shall include a basic digital communication bus so that its current limitation level and trip-off time can be configured through the bus.</text:p>
          </table:table-cell>
          <table:table-cell table:style-name="TableCell207">
            <text:p text:style-name="P208"><text:span text:style-name="T209">Oct – Dec 2024</text:span></text:p>
          </table:table-cell>
        </table:table-row>
        <text:soft-page-break/>
        <table:table-row table:style-name="TableRow210">
          <table:table-cell table:style-name="TableCell211">
            <text:p text:style-name="P212">GT17-633EP</text:p>
          </table:table-cell>
          <table:table-cell table:style-name="TableCell213">
            <text:p text:style-name="P214">Very low power DC/DC converter for gate drivers</text:p>
          </table:table-cell>
          <table:table-cell table:style-name="TableCell215">
            <text:p text:style-name="P216">700</text:p>
          </table:table-cell>
          <table:table-cell table:style-name="TableCell217">
            <text:p text:style-name="P218">Generic</text:p>
          </table:table-cell>
          <table:table-cell table:style-name="TableCell219">
            <text:p text:style-name="P220">Electric Architecture, Power and Energy, EMC</text:p>
          </table:table-cell>
          <table:table-cell table:style-name="TableCell221">
            <text:p text:style-name="P222">3</text:p>
          </table:table-cell>
          <table:table-cell table:style-name="TableCell223">
            <text:p text:style-name="P224">4</text:p>
          </table:table-cell>
          <table:table-cell table:style-name="TableCell225">
            <text:p text:style-name="P226">Design a very low power (&lt;1W) DC/DC (direct current to direct current) converter to be used in floating gate drivers and to integrate the design in a semiconductor ASIC (application-specific integrated circuit) to miniaturise the concept. The activity aims at developing a very low power DC/DC converter of less than 1 W. To miniaturise it, it is proposed to use resonant topologies switching at high frequency. The aim is to have the converter reduced to the size of a small ASIC. The design can be done with conventional EEE components that are used already in ASICs. A design proof-of-concept is already working but further work is needed</text:p>
          </table:table-cell>
          <table:table-cell table:style-name="TableCell227">
            <text:p text:style-name="P228"/>
          </table:table-cell>
        </table:table-row>
        <table:table-row table:style-name="TableRow229">
          <table:table-cell table:style-name="TableCell230">
            <text:p text:style-name="P231">GT17-647EF</text:p>
          </table:table-cell>
          <table:table-cell table:style-name="TableCell232">
            <text:p text:style-name="P233">Advanced RF integration techniques for application in highly dense millimetre-wave active antennas</text:p>
          </table:table-cell>
          <table:table-cell table:style-name="TableCell234">
            <text:p text:style-name="P235">800</text:p>
          </table:table-cell>
          <table:table-cell table:style-name="TableCell236">
            <text:p text:style-name="P237">Generic</text:p>
          </table:table-cell>
          <table:table-cell table:style-name="TableCell238">
            <text:p text:style-name="P239">Radiofrequency &amp; Optical Systems and Products</text:p>
          </table:table-cell>
          <table:table-cell table:style-name="TableCell240">
            <text:p text:style-name="P241">3</text:p>
          </table:table-cell>
          <table:table-cell table:style-name="TableCell242">
            <text:p text:style-name="P243">5</text:p>
          </table:table-cell>
          <table:table-cell table:style-name="TableCell244">
            <text:p text:style-name="P245">Design, manufacture and test a breadboard of a millimetre-wave active array sub-module which demonstrates high integration techniques of critical RF functions. The activity aims to develop new and novel manufacturing, packaging and advanced RF integration techniques which provide improved, highly integrated and repeatable performance for millimetre-wave active array applications. The advanced RF integration technique shall be an alternative to PCB (printed circuit board) technologies and could include, but not be limited to techniques such as 3D microelectronics, micromachining, precision additive manufacturing, etc., thereby demonstrating high performance, high integration, and miniaturisation.</text:p>
          </table:table-cell>
          <table:table-cell table:style-name="TableCell246">
            <text:p text:style-name="P247"><text:span text:style-name="T248"> </text:span></text:p>
          </table:table-cell>
        </table:table-row>
        <table:table-row table:style-name="TableRow249">
          <table:table-cell table:style-name="TableCell250">
            <text:p text:style-name="P251">GT17-651MP</text:p>
          </table:table-cell>
          <table:table-cell table:style-name="TableCell252">
            <text:p text:style-name="P253">High-pressure latching valve for electric propulsion</text:p>
          </table:table-cell>
          <table:table-cell table:style-name="TableCell254">
            <text:p text:style-name="P255">100</text:p>
          </table:table-cell>
          <table:table-cell table:style-name="TableCell256">
            <text:p text:style-name="P257">Generic</text:p>
          </table:table-cell>
          <table:table-cell table:style-name="TableCell258">
            <text:p text:style-name="P259">Propulsion, Space Transportation<text:s/><text:soft-page-break/>and Re-entry Vehicles</text:p>
          </table:table-cell>
          <table:table-cell table:style-name="TableCell260">
            <text:p text:style-name="P261">3</text:p>
          </table:table-cell>
          <table:table-cell table:style-name="TableCell262">
            <text:p text:style-name="P263">6</text:p>
          </table:table-cell>
          <table:table-cell table:style-name="TableCell264">
            <text:p text:style-name="P265">Initiate the development of a European high-pressure latching valve for electric propulsion systems. This activity aims at initiating the development of a fully European high pressure<text:s/><text:soft-page-break/>(e.g. up to 150-186 bar for xenon and up to 300 bar for krypton) latching valve for electric propulsion systems. The latching valve shall be compatible with different media (e.g. as minimum with xenon and krypton) and shall be capable to operate up to the pressure of 300 bar.</text:p>
          </table:table-cell>
          <table:table-cell table:style-name="TableCell266">
            <text:p text:style-name="P267">Jan – March 2025</text:p>
          </table:table-cell>
        </table:table-row>
        <table:table-row table:style-name="TableRow268">
          <table:table-cell table:style-name="TableCell269">
            <text:p text:style-name="P270">GT17-657SA</text:p>
          </table:table-cell>
          <table:table-cell table:style-name="TableCell271">
            <text:p text:style-name="P272">Closed-loop control of throttleable engines</text:p>
          </table:table-cell>
          <table:table-cell table:style-name="TableCell273">
            <text:p text:style-name="P274">1000</text:p>
          </table:table-cell>
          <table:table-cell table:style-name="TableCell275">
            <text:p text:style-name="P276">Generic</text:p>
          </table:table-cell>
          <table:table-cell table:style-name="TableCell277">
            <text:p text:style-name="P278">Propulsion, Space Transportation and Re-entry Vehicles</text:p>
          </table:table-cell>
          <table:table-cell table:style-name="TableCell279">
            <text:p text:style-name="P280">3</text:p>
          </table:table-cell>
          <table:table-cell table:style-name="TableCell281">
            <text:p text:style-name="P282">5</text:p>
          </table:table-cell>
          <table:table-cell table:style-name="TableCell283">
            <text:p text:style-name="P284">Develop and test a multivariable robust control system for mixture ratio and chamber pressure in liquid propellant rocket engines to achieve accurate throttlability as an enabler for vehicle reusability and for future planetary exploration missions. Demonstrate the feasibility of a throttled engine closed-loop control based on high-fidelity thruster models, in order to prepare for the system identification and control of real-world throttling engines. Besides fulfilling primary objectives such as thrust and mixture-ratio requirements, the closed-loop controller will also aim at extending the life of the engine through real-time diagnostics and hardware conditions monitoring.</text:p>
          </table:table-cell>
          <table:table-cell table:style-name="TableCell285">
            <text:p text:style-name="P286"><text:span text:style-name="T287"> </text:span></text:p>
          </table:table-cell>
        </table:table-row>
        <table:table-row table:style-name="TableRow288">
          <table:table-cell table:style-name="TableCell289">
            <text:p text:style-name="P290">GT17-658MP</text:p>
          </table:table-cell>
          <table:table-cell table:style-name="TableCell291">
            <text:p text:style-name="P292">Secondary heat exchanger for combustion chamber cooling of rocket engines</text:p>
          </table:table-cell>
          <table:table-cell table:style-name="TableCell293">
            <text:p text:style-name="P294">500</text:p>
          </table:table-cell>
          <table:table-cell table:style-name="TableCell295">
            <text:p text:style-name="P296">Generic</text:p>
          </table:table-cell>
          <table:table-cell table:style-name="TableCell297">
            <text:p text:style-name="P298">Propulsion, Space Transportation and Re-entry Vehicles</text:p>
          </table:table-cell>
          <table:table-cell table:style-name="TableCell299">
            <text:p text:style-name="P300">3</text:p>
          </table:table-cell>
          <table:table-cell table:style-name="TableCell301">
            <text:p text:style-name="P302">5</text:p>
          </table:table-cell>
          <table:table-cell table:style-name="TableCell303">
            <text:p text:style-name="P304">Develop a cooling approach for steady state rocket engines to enable the use of more cost-effective materials. This should be achieved with the use of secondary heat exchange. This activity shall look at the concept of secondary heat exchange design for high performance engine design and demonstrate a secondary heat exchanger unit by firing a representative breadboard. This would allow a greater exploitation of the propellant sensible enthalpy than current regenerative approaches. In addition secondary heat exchange would allow low pressure drop designs and enable actively<text:s/><text:soft-page-break/>cooled design applications where currently radiative cooling is mandated. Finally secondary heat exchange would allow the energy to be exploited in other systems if required: repressurization, power recovery etc.</text:p>
          </table:table-cell>
          <table:table-cell table:style-name="TableCell305">
            <text:p text:style-name="P306"><text:span text:style-name="T307"> </text:span></text:p>
          </table:table-cell>
        </table:table-row>
        <table:table-row table:style-name="TableRow308">
          <table:table-cell table:style-name="TableCell309">
            <text:p text:style-name="P310">GT17-663GS</text:p>
          </table:table-cell>
          <table:table-cell table:style-name="TableCell311">
            <text:p text:style-name="P312">Manufacturing of high-power frequency selective surfaces using innovative techniques</text:p>
          </table:table-cell>
          <table:table-cell table:style-name="TableCell313">
            <text:p text:style-name="P314">800</text:p>
          </table:table-cell>
          <table:table-cell table:style-name="TableCell315">
            <text:p text:style-name="P316">Generic</text:p>
          </table:table-cell>
          <table:table-cell table:style-name="TableCell317">
            <text:p text:style-name="P318">Ground Systems and Mission Operations</text:p>
          </table:table-cell>
          <table:table-cell table:style-name="TableCell319">
            <text:p text:style-name="P320">3</text:p>
          </table:table-cell>
          <table:table-cell table:style-name="TableCell321">
            <text:p text:style-name="P322">5</text:p>
          </table:table-cell>
          <table:table-cell table:style-name="TableCell323">
            <text:p text:style-name="P324">Define a suitable manufacturing technique for the production of frequency selective surfaces (FSS) with three-dimensional structure and to design, manufacture and test a prototype of inductive frequency selective surface with a three-dimensional structure able to handle high power in X- K- and Ka-Band. The enhancement of manufacturing techniques, such as metal deposition, 3D printing or, brazing of metal plates will enable the manufacturing of complex three-dimensional holes geometries with integrated filtering capabilities also in the thickness of the plate. Such a new geometries will potentially allow drastic simplification of the antenna optical layout with associated improvement in the system performance and reduction of the overall costs.</text:p>
          </table:table-cell>
          <table:table-cell table:style-name="TableCell325">
            <text:p text:style-name="P326"><text:span text:style-name="T327">Oct – Dec 2024</text:span></text:p>
          </table:table-cell>
        </table:table-row>
        <table:table-row table:style-name="TableRow328">
          <table:table-cell table:style-name="TableCell329">
            <text:p text:style-name="P330">GT17-682SD</text:p>
          </table:table-cell>
          <table:table-cell table:style-name="TableCell331">
            <text:p text:style-name="P332">Manoeuvre pattern inference for safe operations</text:p>
          </table:table-cell>
          <table:table-cell table:style-name="TableCell333">
            <text:p text:style-name="P334">450</text:p>
          </table:table-cell>
          <table:table-cell table:style-name="TableCell335">
            <text:p text:style-name="P336">Generic</text:p>
          </table:table-cell>
          <table:table-cell table:style-name="TableCell337">
            <text:p text:style-name="P338">Astrodynamics, Space Debris and Space Environment</text:p>
          </table:table-cell>
          <table:table-cell table:style-name="TableCell339">
            <text:p text:style-name="P340">3</text:p>
          </table:table-cell>
          <table:table-cell table:style-name="TableCell341">
            <text:p text:style-name="P342">5</text:p>
          </table:table-cell>
          <table:table-cell table:style-name="TableCell343">
            <text:p text:style-name="P344">Develop manoeuvre pattern surrogate models to estimate and predict the orbit of active satellites for collision avoidance automation. This activity encompasses the following tasks - Review and derivation of surrogate models for different orbital manoeuvre patterns (raising, control, electric propulsion, impulsive); Develop continuous estimation pipeline to learn and predict manoeuvre patterns for impulsive and low-thrust orbital changes for different mission phases from ephemeris files, mean orbital elements, and observational data; Develop classification tool to identify manoeuvring<text:s/><text:soft-page-break/>missions from publicly available mean orbital elements; Address uncertainties in prediction of manoeuvre patterns to allow planning of safe avoidance actions; Analysis and performance assessment based on historic, simulated, and observational data from multiple sensors; Prototype software implementation and validation; Increase outreach and promote the need for manoeuvre information exchange between satellite operator / establish information exchange.</text:p>
          </table:table-cell>
          <table:table-cell table:style-name="TableCell345">
            <text:p text:style-name="P346"><text:span text:style-name="T347"> </text:span></text:p>
          </table:table-cell>
        </table:table-row>
        <table:table-row table:style-name="TableRow348">
          <table:table-cell table:style-name="TableCell349">
            <text:p text:style-name="P350">GT17-683SD</text:p>
          </table:table-cell>
          <table:table-cell table:style-name="TableCell351">
            <text:p text:style-name="P352">Robust attitude uncertainty estimation for debris removal</text:p>
          </table:table-cell>
          <table:table-cell table:style-name="TableCell353">
            <text:p text:style-name="P354">500</text:p>
          </table:table-cell>
          <table:table-cell table:style-name="TableCell355">
            <text:p text:style-name="P356">Generic</text:p>
          </table:table-cell>
          <table:table-cell table:style-name="TableCell357">
            <text:p text:style-name="P358">Astrodynamics, Space Debris and Space Environment</text:p>
          </table:table-cell>
          <table:table-cell table:style-name="TableCell359">
            <text:p text:style-name="P360">3</text:p>
          </table:table-cell>
          <table:table-cell table:style-name="TableCell361">
            <text:p text:style-name="P362">5</text:p>
          </table:table-cell>
          <table:table-cell table:style-name="TableCell363">
            <text:p text:style-name="P364">Develop attitude state and uncertainty estimation methods to support spacecraft and mission design for active debris removal and in-orbit servicing missions. Active debris removal (ADR) and in-orbit servicing (IOS) missions rely on spacecraft attitude information. Attitude motion estimates are key drivers for selecting removal targets and for the planning of removal missions (e.g. close proximity operations) and the design of the spacecraft (e.g. the capturing mechanism). The algorithm shall consider novel measurement types and account for uncertainties caused by model inaccuracies/simplifications and by input observation uncertainties. Iterative improvement methods (e.g. sequential filters) shall be studied to model complex attitude dynamic evolution (e.g. nutation and precession of spin axis direction), to reduce the search space and therefore uncertainty region when acquiring new observational data.</text:p>
          </table:table-cell>
          <table:table-cell table:style-name="TableCell365">
            <text:p text:style-name="P366"><text:span text:style-name="T367">July – Sep</text:span><text:span text:style-name="T368">t<text:s/></text:span><text:span text:style-name="T369">2024</text:span></text:p>
          </table:table-cell>
        </table:table-row>
        <table:table-row table:style-name="TableRow370">
          <table:table-cell table:style-name="TableCell371">
            <text:p text:style-name="P372">GT1D-601SW</text:p>
          </table:table-cell>
          <table:table-cell table:style-name="TableCell373">
            <text:p text:style-name="P374">Model-based execution platform for<text:s/><text:soft-page-break/>space applications</text:p>
          </table:table-cell>
          <table:table-cell table:style-name="TableCell375">
            <text:p text:style-name="P376">500</text:p>
          </table:table-cell>
          <table:table-cell table:style-name="TableCell377">
            <text:p text:style-name="P378">Digitalisation</text:p>
          </table:table-cell>
          <table:table-cell table:style-name="TableCell379">
            <text:p text:style-name="P380">Avionic Systems Model-based Systems<text:s/><text:soft-page-break/>Engineering (MBSE)</text:p>
          </table:table-cell>
          <table:table-cell table:style-name="TableCell381">
            <text:p text:style-name="P382">4</text:p>
          </table:table-cell>
          <table:table-cell table:style-name="TableCell383">
            <text:p text:style-name="P384">5</text:p>
          </table:table-cell>
          <table:table-cell table:style-name="TableCell385">
            <text:p text:style-name="P386">Develop a modelling environment supporting the automatic generation of an execution platform for space applications. The proposed activity is<text:s/><text:soft-page-break/>aiming at applying a model-based approach to the development of a modular execution platform. The environment to be develop by the proposed activity shall support the configuration and the generation of execution platforms following a model-based approach considering already existing building blocks (such as PUS (packet utilization service) library, OBCP (On-Board Control Procedures), MLFS (Mathematical Library For Space), etc.). This includes the modelling of the overall software architecture and building blocks, the support of configuration of the models covering both the functions to be supported and their deployment on specific hardware (e.g. micro-controller for Cubesats and MPSoCs (Multiprocessor system on a chip) for large spacecraft). The demonstration of the approach shall rely on representative uses cases covering different configurations, e.g. small and large payload and platforms, different executive kernels (e.g. RTOS (real time operating systems) and TSP (time and space partitioning)), etc.</text:p>
          </table:table-cell>
          <table:table-cell table:style-name="TableCell387">
            <text:p text:style-name="P388"><text:span text:style-name="T389">ITT issued in July</text:span><text:span text:style-name="T390"><text:s/>2024</text:span></text:p>
          </table:table-cell>
        </table:table-row>
        <table:table-row table:style-name="TableRow391">
          <table:table-cell table:style-name="TableCell392">
            <text:p text:style-name="P393">GT1D-612MS</text:p>
          </table:table-cell>
          <table:table-cell table:style-name="TableCell394">
            <text:p text:style-name="P395">Structural digital twin to optimise development and verification activities</text:p>
          </table:table-cell>
          <table:table-cell table:style-name="TableCell396">
            <text:p text:style-name="P397">1000</text:p>
          </table:table-cell>
          <table:table-cell table:style-name="TableCell398">
            <text:p text:style-name="P399">Digitalisation</text:p>
          </table:table-cell>
          <table:table-cell table:style-name="TableCell400">
            <text:p text:style-name="P401">Digital Engineering Data management, Simulation</text:p>
          </table:table-cell>
          <table:table-cell table:style-name="TableCell402">
            <text:p text:style-name="P403">3</text:p>
          </table:table-cell>
          <table:table-cell table:style-name="TableCell404">
            <text:p text:style-name="P405">6</text:p>
          </table:table-cell>
          <table:table-cell table:style-name="TableCell406">
            <text:p text:style-name="P407">Develop a structural digital twin (i.e. digital representation from structures perspective) to reduce and optimize the physical verification testing with the use of high-fidelity simulation modelling. Space mission costs and schedule are dominated by the development and verification activities. Particularly, physical testing entails a very significant share of the cost and development time. To address this, a significant number of physical (mechanical) tests could be replaced with very accurate and representative simulations which are enabled with unprecedented data acquisition and subsequent data manipulation capabilities. As a<text:s/><text:soft-page-break/>result, high fidelity structural digital twins can be generated and implemented into a hybrid simulation, physical development and verification approach. Similar approach has been already applied in aeronautic industry and can be readily spun in the space domain with high confidence and impact. This activity focusses on structures, from materials, components to the assembled spacecraft.</text:p>
          </table:table-cell>
          <table:table-cell table:style-name="TableCell408">
            <text:p text:style-name="P409">ITT issued</text:p>
          </table:table-cell>
        </table:table-row>
        <table:table-row table:style-name="TableRow410">
          <table:table-cell table:style-name="TableCell411">
            <text:p text:style-name="P412">GT1D-614SY</text:p>
          </table:table-cell>
          <table:table-cell table:style-name="TableCell413">
            <text:p text:style-name="P414">Concept phase operational simulation</text:p>
          </table:table-cell>
          <table:table-cell table:style-name="TableCell415">
            <text:p text:style-name="P416">500</text:p>
          </table:table-cell>
          <table:table-cell table:style-name="TableCell417">
            <text:p text:style-name="P418">Digitalisation</text:p>
          </table:table-cell>
          <table:table-cell table:style-name="TableCell419">
            <text:p text:style-name="P420">Digital Engineering Digital spacecraft, Data management</text:p>
          </table:table-cell>
          <table:table-cell table:style-name="TableCell421">
            <text:p text:style-name="P422">3</text:p>
          </table:table-cell>
          <table:table-cell table:style-name="TableCell423">
            <text:p text:style-name="P424">5</text:p>
          </table:table-cell>
          <table:table-cell table:style-name="TableCell425">
            <text:p text:style-name="P426">The objective of this activity is to develop an operational level digital twin which is representative of the mission phase A. This activity aims at delivering a digital model of the operational scenario that will be common to partners. Using model-based systems engineering (MBSE) language, the model describes the operational scenario as intended in the selected MBSE method (Arcadia, MOFLT, other). In this activity, the effort is to be done on the formalism and development of a simulation of the scenario with reduced ambiguity, potentially with a use of behavioral model checking.</text:p>
          </table:table-cell>
          <table:table-cell table:style-name="TableCell427">
            <text:p text:style-name="P428"><text:span text:style-name="T429">Oct – Dec 2024</text:span></text:p>
          </table:table-cell>
        </table:table-row>
        <table:table-row table:style-name="TableRow430">
          <table:table-cell table:style-name="TableCell431">
            <text:p text:style-name="P432">GT1I-604SA</text:p>
          </table:table-cell>
          <table:table-cell table:style-name="TableCell433">
            <text:p text:style-name="P434">Deep neural network for robust satellite model matching</text:p>
          </table:table-cell>
          <table:table-cell table:style-name="TableCell435">
            <text:p text:style-name="P436">400</text:p>
          </table:table-cell>
          <table:table-cell table:style-name="TableCell437">
            <text:p text:style-name="P438">Artificial Intelligence</text:p>
          </table:table-cell>
          <table:table-cell table:style-name="TableCell439">
            <text:p text:style-name="P440">Avionic Systems</text:p>
          </table:table-cell>
          <table:table-cell table:style-name="TableCell441">
            <text:p text:style-name="P442">2</text:p>
          </table:table-cell>
          <table:table-cell table:style-name="TableCell443">
            <text:p text:style-name="P444">5</text:p>
          </table:table-cell>
          <table:table-cell table:style-name="TableCell445">
            <text:p text:style-name="P446">provide means of relative pose estimation during autonomous rendezvous proximity operations with demonstrated robustness against typical backgrounds (stars, planets, other celestial objects). Rendezvous missions such as in-orbit servicing, inspection, debris removal or manufacturing rely on relative pose knowledge to perform proximity operations. The robustness of the pose estimation techniques is essential for operational safety but is often difficult to reach with vision-based navigation.</text:p>
          </table:table-cell>
          <table:table-cell table:style-name="TableCell447">
            <text:p text:style-name="P448"><text:span text:style-name="T449">Oct – Dec 2024</text:span></text:p>
          </table:table-cell>
        </table:table-row>
        <text:soft-page-break/>
        <table:table-row table:style-name="TableRow450">
          <table:table-cell table:style-name="TableCell451">
            <text:p text:style-name="P452">GT1I-605SA</text:p>
          </table:table-cell>
          <table:table-cell table:style-name="TableCell453">
            <text:p text:style-name="P454">Robust real-time constrained optimal control using machine learning</text:p>
          </table:table-cell>
          <table:table-cell table:style-name="TableCell455">
            <text:p text:style-name="P456">600</text:p>
          </table:table-cell>
          <table:table-cell table:style-name="TableCell457">
            <text:p text:style-name="P458">Artificial Intelligence</text:p>
          </table:table-cell>
          <table:table-cell table:style-name="TableCell459">
            <text:p text:style-name="P460">Avionic Systems Guidance Navigation and Control (GNC)</text:p>
          </table:table-cell>
          <table:table-cell table:style-name="TableCell461">
            <text:p text:style-name="P462">2</text:p>
          </table:table-cell>
          <table:table-cell table:style-name="TableCell463">
            <text:p text:style-name="P464">5</text:p>
          </table:table-cell>
          <table:table-cell table:style-name="TableCell465">
            <text:p text:style-name="P466">Leverage machine learning methods (e.g. guided policy search and imitation learning) to ensure computational efficiency of real-time optimal control methods, to enable enhanced performance for a range of applications, such as autonomous planetary and asteroid landing, spacecraft rendezvous &amp; proximity operations, coupled attitude and translation control of underactuated and/or low-thrust spacecraft. The study will develop a complete pipeline for DNN training based on expert demonstrations of a robust MPC policy. The application of such technology shall be first demonstrated in simulation and subsequently in an experimental setup that captures the key challenges in a relevant space mission scenario. Possible mission scenarios include autonomous planetary &amp; asteroid landing, spacecraft rendezvous &amp; proximity operations, coupled attitude and translation control of underactuated and/or low-thrust spacecraft.</text:p>
          </table:table-cell>
          <table:table-cell table:style-name="TableCell467">
            <text:p text:style-name="P468"><text:span text:style-name="T469">ITT issued in July</text:span><text:span text:style-name="T470"><text:s/>2024</text:span></text:p>
          </table:table-cell>
        </table:table-row>
        <table:table-row table:style-name="TableRow471">
          <table:table-cell table:style-name="TableCell472">
            <text:p text:style-name="P473">GT1I-611EF</text:p>
          </table:table-cell>
          <table:table-cell table:style-name="TableCell474">
            <text:p text:style-name="P475">Closed loop AI cognitive synthetic aperture radar</text:p>
          </table:table-cell>
          <table:table-cell table:style-name="TableCell476">
            <text:p text:style-name="P477">1200</text:p>
          </table:table-cell>
          <table:table-cell table:style-name="TableCell478">
            <text:p text:style-name="P479">Artificial Intelligence</text:p>
          </table:table-cell>
          <table:table-cell table:style-name="TableCell480">
            <text:p text:style-name="P481">Avionic Systems AI on the Edge</text:p>
          </table:table-cell>
          <table:table-cell table:style-name="TableCell482">
            <text:p text:style-name="P483">2</text:p>
          </table:table-cell>
          <table:table-cell table:style-name="TableCell484">
            <text:p text:style-name="P485">4</text:p>
          </table:table-cell>
          <table:table-cell table:style-name="TableCell486">
            <text:p text:style-name="P487">Apply Artificial Intelligence generated direct process algorithms in a closed loop to SAR (Synthetic Aperture Radar) instruments for adaptive use of on-board resources, defining a suitable instrument architecture and determine the possible technological development needed for its successful implementation. A careful application scenario analysis, evaluation and demonstration of ML methods is therefore in need. Evaluating ML methods for a set of reference scenarios will pave the way for their deployment in future Synthetic Aperture Radar instruments. Another application for cognitive radar is to enable an innovative method for on-board dynamic generation of the radar signals to adapt SAR-based payload instrument with<text:s/><text:soft-page-break/>respect to earth observation tasks and to data acquisition and operation of dynamic schedule scenarios.</text:p>
          </table:table-cell>
          <table:table-cell table:style-name="TableCell488">
            <text:p text:style-name="P489">ITT issued</text:p>
          </table:table-cell>
        </table:table-row>
        <table:table-row table:style-name="TableRow490">
          <table:table-cell table:style-name="TableCell491">
            <text:p text:style-name="P492">GT1I-613ED</text:p>
          </table:table-cell>
          <table:table-cell table:style-name="TableCell493">
            <text:p text:style-name="P494">On board processing enablers for AI for operations</text:p>
          </table:table-cell>
          <table:table-cell table:style-name="TableCell495">
            <text:p text:style-name="P496">500</text:p>
          </table:table-cell>
          <table:table-cell table:style-name="TableCell497">
            <text:p text:style-name="P498">Artificial Intelligence</text:p>
          </table:table-cell>
          <table:table-cell table:style-name="TableCell499">
            <text:p text:style-name="P500">Avionic Systems AI on the Edge</text:p>
          </table:table-cell>
          <table:table-cell table:style-name="TableCell501">
            <text:p text:style-name="P502">3</text:p>
          </table:table-cell>
          <table:table-cell table:style-name="TableCell503">
            <text:p text:style-name="P504">5</text:p>
          </table:table-cell>
          <table:table-cell table:style-name="TableCell505">
            <text:p text:style-name="P506">Develop an on-board avionic demonstrator where Machine Learning (ML) techniques are used to enhance on-board autonomy (events prediction, detection and activities re-planning). The objective of this activity is to study on-board “automated operations” strategies, which will support the S/C with automated planning/scheduling and execution-monitoring tasks, reducing consequently the routine assistance of ground support teams. In such a scenario, the human operator plays a supervisory role, while routine, repetitive and time-consuming activities are delegated to autonomous software systems.</text:p>
          </table:table-cell>
          <table:table-cell table:style-name="TableCell507">
            <text:p text:style-name="P508"><text:span text:style-name="T509"> </text:span></text:p>
          </table:table-cell>
        </table:table-row>
        <table:table-row table:style-name="TableRow510">
          <table:table-cell table:style-name="TableCell511">
            <text:p text:style-name="P512">GT1Q-607MM</text:p>
          </table:table-cell>
          <table:table-cell table:style-name="TableCell513">
            <text:p text:style-name="P514">Development of Strontium G-MOT for dual use applications in matter wave interferometry and optical aTonyic frequency standards</text:p>
          </table:table-cell>
          <table:table-cell table:style-name="TableCell515">
            <text:p text:style-name="P516">1000</text:p>
          </table:table-cell>
          <table:table-cell table:style-name="TableCell517">
            <text:p text:style-name="P518">Quantum Technologies</text:p>
          </table:table-cell>
          <table:table-cell table:style-name="TableCell519">
            <text:p text:style-name="P520">Radiofrequency &amp; Optical Systems and Products Quantum sensing</text:p>
          </table:table-cell>
          <table:table-cell table:style-name="TableCell521">
            <text:p text:style-name="P522">4</text:p>
          </table:table-cell>
          <table:table-cell table:style-name="TableCell523">
            <text:p text:style-name="P524">5</text:p>
          </table:table-cell>
          <table:table-cell table:style-name="TableCell525">
            <text:p text:style-name="P526">Develop a demonstrator creating the laser cooled and trapping conditions to enable developments in both Matter Wave Interferometry (MWI) and Optical Atomic Frequency Standards (OAFS) leading to optical clocks. The goal of this activity is to provide a hardware demonstrator and a set of flight model development guidelines to support future science and other application missions.</text:p>
          </table:table-cell>
          <table:table-cell table:style-name="TableCell527">
            <text:p text:style-name="P528"/>
          </table:table-cell>
        </table:table-row>
        <table:table-row table:style-name="TableRow529">
          <table:table-cell table:style-name="TableCell530">
            <text:p text:style-name="P531">GT1Y-611GD</text:p>
          </table:table-cell>
          <table:table-cell table:style-name="TableCell532">
            <text:p text:style-name="P533">Security architecture for federated operations</text:p>
          </table:table-cell>
          <table:table-cell table:style-name="TableCell534">
            <text:p text:style-name="P535">500</text:p>
          </table:table-cell>
          <table:table-cell table:style-name="TableCell536">
            <text:p text:style-name="P537">Cybersecurity</text:p>
          </table:table-cell>
          <table:table-cell table:style-name="TableCell538">
            <text:p text:style-name="P539">Ground Systems and Mission Operations</text:p>
          </table:table-cell>
          <table:table-cell table:style-name="TableCell540">
            <text:p text:style-name="P541">3</text:p>
          </table:table-cell>
          <table:table-cell table:style-name="TableCell542">
            <text:p text:style-name="P543">6</text:p>
          </table:table-cell>
          <table:table-cell table:style-name="TableCell544">
            <text:p text:style-name="P545">Develop and demonstrate a security architecture and secure operations concept in support of multi-asset, multi-centre, collaborative and distributed operations for space missions. This activity shall consolidate, develop and demonstrate security architectures and functions in support of secure DO use cases and<text:s/><text:soft-page-break/>operations concepts, which will support mutually trusted collaboration across institutional, commercial and international partners. The testbed to be developed shall include core mission data systems in the loop (planning, preparation, commanding, data distribution).</text:p>
          </table:table-cell>
          <table:table-cell table:style-name="TableCell546">
            <text:p text:style-name="P547"><text:span text:style-name="T548"> </text:span></text:p>
          </table:table-cell>
        </table:table-row>
        <table:table-row table:style-name="TableRow549">
          <table:table-cell table:style-name="TableCell550">
            <text:p text:style-name="P551">TBC</text:p>
          </table:table-cell>
          <table:table-cell table:style-name="TableCell552">
            <text:p text:style-name="P553">Robotics Interfaces and tooling for SBSP Engineering (RISE)</text:p>
          </table:table-cell>
          <table:table-cell table:style-name="TableCell554">
            <text:p text:style-name="P555">3000</text:p>
          </table:table-cell>
          <table:table-cell table:style-name="TableCell556">
            <text:p text:style-name="P557">Space Based Solar Power</text:p>
          </table:table-cell>
          <table:table-cell table:style-name="TableCell558">
            <text:p text:style-name="P559">Life support &amp; Robotics</text:p>
          </table:table-cell>
          <table:table-cell table:style-name="TableCell560">
            <text:p text:style-name="P561">2</text:p>
          </table:table-cell>
          <table:table-cell table:style-name="TableCell562">
            <text:p text:style-name="P563">6</text:p>
          </table:table-cell>
          <table:table-cell table:style-name="TableCell564">
            <text:p text:style-name="P565">The development of robotics systems with capability for on-orbit assembly, logistics and maintenance for space-based solar power (SBSP) satellites requires the development of standard robotic interfaces and tools. While the structure of and SBSP is yet to be designed, the fundamental operations of assembly are notionally known from previous in-space assembly operations (ISS). In the ISS case the early development of standard robotics interfaces allowed the follow-on development of assembly and installation procedures. Similarly to the ISS case the activity in subject aims at developing designs of standard robotics interfaces that will be integrated in the design of any hardware that will need to be robotically operated. There are important differences though with the ISS case: due to the larger scale of SBSP installations, several thousands of robotics interface elements will be needed. Hence the design of the robotics interfaces will need to be highly optimised in order to reduce resources (mass, volume) and hence impose minimal overhead on the SBSP system.</text:p>
          </table:table-cell>
          <table:table-cell table:style-name="TableCell566">
            <text:p text:style-name="P567"><text:span text:style-name="T568"> </text:span></text:p>
          </table:table-cell>
        </table:table-row>
        <table:table-row table:style-name="TableRow569">
          <table:table-cell table:style-name="TableCell570">
            <text:p text:style-name="P571">GTE3-204ED</text:p>
          </table:table-cell>
          <table:table-cell table:style-name="TableCell572">
            <text:p text:style-name="P573">Thermal Heat RedUction techniques for Semiconductor Technology<text:s/><text:soft-page-break/>(THRUST) – Phase 1</text:p>
          </table:table-cell>
          <table:table-cell table:style-name="TableCell574">
            <text:p text:style-name="P575">6000</text:p>
          </table:table-cell>
          <table:table-cell table:style-name="TableCell576">
            <text:p text:style-name="P577">EEE Component</text:p>
          </table:table-cell>
          <table:table-cell table:style-name="TableCell578">
            <text:p text:style-name="P579">EEE Components, Photonics, MEMS</text:p>
          </table:table-cell>
          <table:table-cell table:style-name="TableCell580">
            <text:p text:style-name="P581">2</text:p>
          </table:table-cell>
          <table:table-cell table:style-name="TableCell582">
            <text:p text:style-name="P583">4</text:p>
          </table:table-cell>
          <table:table-cell table:style-name="TableCell584">
            <text:p text:style-name="P585">There is a trend in future Very High Throughput Satellite (VHTS) telecommunication architectures and imaging radar systems to move towards mm-wave active array antenna systems with large numbers of tightly spaced transmit receive elements. The close element<text:s/><text:soft-page-break/>spacing means more heat is dissipated in a small volume, requiring highly thermally conductive semiconductor devices to allow simplification of the thermal management design. Thermal management is also an issue for lower frequency high power Solid State Power Amplifiers (SSPAs) in the 300W power level range, e.g. as used in Navigation payloads. Here the GaN transistor technology has to be significantly de-rated to prevent thermal issues degrading reliability. This prevents the full RF performance capability being utilised. Similarly, GaN on Si power devices for DC to DC converter applications need improvements in thermal management to maintain high power density operation, minimise on-state resistance and prevent thermal runaway effects. Improving the thermal conductivity of the substrate material can enable GaN devices to be operated reliably at RF output power densities as high as 20W/mm instead of the current 4 to 5 W/mm. In recent years, there have been advances made in the processing and deposition of novel, high thermal conductivity materials, such as synthetic Chemical Vapour Deposition (CVD) diamond. In Europe many research institutes are working on development of GaN-on-Diamond technology (FBH, Bristol University, III-V lab, IAF). European GaN-on-Diamond RF transistors have recently been demonstrated as part of the UK EPSRC funded GaN DAME programme. It is now necessary to initiate an activity to further investigate and mature potential techniques/technology options in order to make it available for the European space industry. As well as diamond, lower risk (but lower payback) options also worthy of investigation could include industrialisation and space qualification<text:s/><text:soft-page-break/>of Ag ESA UNCLASSIFIED – For ESA Official Use Only – Releasable to entities belonging to GSTP Participating States Page 60/84 ESA-GSTP-TECTI-WP-2023-000515, issue 1, revision 0 sintering die attach techniques. This approach offers improved thermal conductivity compared to more conventional AuSn eutectic die attach, but with the prospect of improved manufacturing yield and lower cost. In addition options for introducing microfluidic cooling techniques within the semiconductor and/or package itself offer great promise, but a more in-depth assessment regards space applicability needs to be made. A two-phase program of work is envisaged, where the plan in Phase 1 is to undertake processing trials to optimise the performance, manufacturability and reliability of microfluidic cooling and European GaN-on-Diamond technology in order to make it ready for industrialisation. In addition, package/die attach level thermal management improvement approaches shall also be investigated. A second follow on phase would be implemented to industrialise and qualify the most promising techniques.</text:p>
          </table:table-cell>
          <table:table-cell table:style-name="TableCell586">
            <text:p text:style-name="P587"><text:span text:style-name="T588">J</text:span><text:span text:style-name="T589">uly-Sept</text:span><text:span text:style-name="T590"><text:s/>2024</text:span></text:p>
          </table:table-cell>
        </table:table-row>
        <text:soft-page-break/>
        <table:table-row table:style-name="TableRow591">
          <table:table-cell table:style-name="TableCell592">
            <text:p text:style-name="P593">GTE3-102ED</text:p>
          </table:table-cell>
          <table:table-cell table:style-name="TableCell594">
            <text:p text:style-name="P595">Ultra Deep Sub-Micron Foundation and Platform Technology</text:p>
          </table:table-cell>
          <table:table-cell table:style-name="TableCell596">
            <text:p text:style-name="P597">3000</text:p>
          </table:table-cell>
          <table:table-cell table:style-name="TableCell598">
            <text:p text:style-name="P599">EEE</text:p>
          </table:table-cell>
          <table:table-cell table:style-name="TableCell600">
            <text:p text:style-name="P601">EEE Components, Photonics, MEMS</text:p>
          </table:table-cell>
          <table:table-cell table:style-name="TableCell602">
            <text:p text:style-name="P603">2</text:p>
          </table:table-cell>
          <table:table-cell table:style-name="TableCell604">
            <text:p text:style-name="P605">7</text:p>
          </table:table-cell>
          <table:table-cell table:style-name="TableCell606">
            <text:p text:style-name="P607">To develop, industrialise and perform ESCC evaluation of the European high speed interfaces for the Ultra Deep Sub-Micron Processors and FPGAs in a System in Package (SiP).</text:p>
          </table:table-cell>
          <table:table-cell table:style-name="TableCell608">
            <text:p text:style-name="P609"/>
          </table:table-cell>
        </table:table-row>
        <table:table-row table:style-name="TableRow610">
          <table:table-cell table:style-name="TableCell611">
            <text:p text:style-name="P612">GTE3-201ED<text:s/></text:p>
          </table:table-cell>
          <table:table-cell table:style-name="TableCell613">
            <text:p text:style-name="P614">Super Scaled Nitride Technology (S2CANT)<text:s/></text:p>
          </table:table-cell>
          <table:table-cell table:style-name="TableCell615">
            <text:p text:style-name="P616">1000</text:p>
          </table:table-cell>
          <table:table-cell table:style-name="TableCell617">
            <text:p text:style-name="P618">EEE</text:p>
          </table:table-cell>
          <table:table-cell table:style-name="TableCell619">
            <text:p text:style-name="P620">EEE Components, Photonic, MEMS</text:p>
          </table:table-cell>
          <table:table-cell table:style-name="TableCell621">
            <text:p text:style-name="P622">3</text:p>
          </table:table-cell>
          <table:table-cell table:style-name="TableCell623">
            <text:p text:style-name="P624">8</text:p>
          </table:table-cell>
          <table:table-cell table:style-name="TableCell625">
            <text:p text:style-name="P626">To develop and qualify a mm-wave GaN supply chain in Europe, with focus on sub 100nm gate length technology, for applications covering Ka-band through to W-band, enabling improvement of power added efficiency (PAE), linearity and<text:s/><text:soft-page-break/>power density. GaN devices are key components for all space applications and are commonly used in Synthetic Aperture Radar (SAR) for Earth Observation satellites, in Solid State Power Amplifiers (SSPA) for Navigation, Telecommunication satellites and also for Science missions.</text:p>
          </table:table-cell>
          <table:table-cell table:style-name="TableCell627">
            <text:p text:style-name="P628"/>
          </table:table-cell>
        </table:table-row>
        <table:table-row table:style-name="TableRow629">
          <table:table-cell table:style-name="TableCell630">
            <text:p text:style-name="P631">GTE3-202ED<text:s/></text:p>
          </table:table-cell>
          <table:table-cell table:style-name="TableCell632">
            <text:p text:style-name="P633">European Power GaN supply chain (EPOGAN)<text:s/></text:p>
          </table:table-cell>
          <table:table-cell table:style-name="TableCell634">
            <text:p text:style-name="P635">1000</text:p>
          </table:table-cell>
          <table:table-cell table:style-name="TableCell636">
            <text:p text:style-name="P637">EEE</text:p>
          </table:table-cell>
          <table:table-cell table:style-name="TableCell638">
            <text:p text:style-name="P639">EEE Components, Photonic, MEMS</text:p>
          </table:table-cell>
          <table:table-cell table:style-name="TableCell640">
            <text:p text:style-name="P641">2</text:p>
          </table:table-cell>
          <table:table-cell table:style-name="TableCell642">
            <text:p text:style-name="P643">6</text:p>
          </table:table-cell>
          <table:table-cell table:style-name="TableCell644">
            <text:p text:style-name="P645">To establish the European supply of space qualified medium voltage discrete GaN power devices and Integrated Circuits GaN power devices. The development of power GaN technologies aims at (1) establishing a European GaN supply chain to develop a range of space qualified, medium voltage, discrete GaN power transistors and driver circuits, (2) to develop space compatible processes that allow fully monolithic power IC solutions to be implemented and (3) to ESCC qualify the processes and products developed.</text:p>
          </table:table-cell>
          <table:table-cell table:style-name="TableCell646">
            <text:p text:style-name="P647"/>
          </table:table-cell>
        </table:table-row>
        <table:table-row table:style-name="TableRow648">
          <table:table-cell table:style-name="TableCell649">
            <text:p text:style-name="P650">GTE3-204ED<text:s/></text:p>
          </table:table-cell>
          <table:table-cell table:style-name="TableCell651">
            <text:p text:style-name="P652">Thermal Heat Reduction techniques for Semiconductor Technology (THRUST) – Phase 1<text:s/></text:p>
          </table:table-cell>
          <table:table-cell table:style-name="TableCell653">
            <text:p text:style-name="P654">6000</text:p>
          </table:table-cell>
          <table:table-cell table:style-name="TableCell655">
            <text:p text:style-name="P656">EEE</text:p>
          </table:table-cell>
          <table:table-cell table:style-name="TableCell657">
            <text:p text:style-name="P658">EEE Components, Photonic, MEMS</text:p>
          </table:table-cell>
          <table:table-cell table:style-name="TableCell659">
            <text:p text:style-name="P660">2</text:p>
          </table:table-cell>
          <table:table-cell table:style-name="TableCell661">
            <text:p text:style-name="P662">4</text:p>
          </table:table-cell>
          <table:table-cell table:style-name="TableCell663">
            <text:p text:style-name="P664">To investigate disruptive approaches at both the semiconductor and/or die attach package level to alleviate the thermal bottleneck that currently exists with GaN technology. The techniques developed will be of benefit to GaN RF (and also GaN power) space component applications.<text:s/></text:p>
          </table:table-cell>
          <table:table-cell table:style-name="TableCell665">
            <text:p text:style-name="P666"/>
          </table:table-cell>
        </table:table-row>
        <table:table-row table:style-name="TableRow667">
          <table:table-cell table:style-name="TableCell668">
            <text:p text:style-name="P669">GTE3-501MS<text:s/></text:p>
          </table:table-cell>
          <table:table-cell table:style-name="TableCell670">
            <text:p text:style-name="P671">Packaging Solutions for UDSM and Photonics devices<text:s/></text:p>
          </table:table-cell>
          <table:table-cell table:style-name="TableCell672">
            <text:p text:style-name="P673">1000</text:p>
          </table:table-cell>
          <table:table-cell table:style-name="TableCell674">
            <text:p text:style-name="P675">EEE</text:p>
          </table:table-cell>
          <table:table-cell table:style-name="TableCell676">
            <text:p text:style-name="P677">EEE Components, Photonic, MEMS</text:p>
          </table:table-cell>
          <table:table-cell table:style-name="TableCell678">
            <text:p text:style-name="P679">2</text:p>
          </table:table-cell>
          <table:table-cell table:style-name="TableCell680">
            <text:p text:style-name="P681">6</text:p>
          </table:table-cell>
          <table:table-cell table:style-name="TableCell682">
            <text:p text:style-name="P683">To develop and perform ESCC evaluation of the European sourced packaging solution for the Ultra Deep Sub-Micron Processors, the FPGAs as a discrete monolithic component, and as a System in Package (SiP). The availability of all technological inputs for advanced packaging solutions is required to identify and establish a supply chain, enable production qualification,<text:s/><text:soft-page-break/>and provide the delivery of products using UDSM and Photonics technologies.</text:p>
          </table:table-cell>
          <table:table-cell table:style-name="TableCell684">
            <text:p text:style-name="P685"/>
          </table:table-cell>
        </table:table-row>
      </table:table>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hite, Lauren (UKSA)</meta:initial-creator>
    <dc:creator>Crisfield, Jack (UKSA)</dc:creator>
    <meta:creation-date>2024-08-05T14:51:00Z</meta:creation-date>
    <dc:date>2024-08-05T14:51: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4-02-20T15:02: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5ca7239-709c-4805-b69b-41c18c42ce43</meta:user-defined>
    <meta:user-defined meta:name="MSIP_Label_ba62f585-b40f-4ab9-bafe-39150f03d124_ContentBits">0</meta:user-defined>
    <meta:user-defined meta:name="ContentTypeId">0x0101002B97F60A70B71B43A90E919BAA885092</meta:user-defined>
    <meta:user-defined meta:name="Business Unit">1;#UK Space Agency|e94dee48-3a05-4a12-8e11-f3f2fb95bcf1</meta:user-defined>
    <meta:user-defined meta:name="MediaServiceImageTags"/>
    <meta:user-defined meta:name="_dlc_DocIdItemGuid">5702a337-ac00-451c-9145-6c0c4c372fab</meta:user-defined>
    <meta:document-statistic meta:page-count="16" meta:paragraph-count="55" meta:word-count="4169" meta:character-count="27883" meta:row-count="198" meta:non-whitespace-character-count="23769"/>
  </office:meta>
</office:document-meta>
</file>