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7.03791666666667cm" style:use-optimal-column-width="true"/>
    </style:style>
    <style:style style:name="co5" style:family="table-column">
      <style:table-column-properties fo:break-before="auto" style:column-width="16.0866666666667cm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30">
      <style:map style:condition="of:is-true-formula(AND(COUNTIF([.$A$3:.$A$329]; [.A3])&gt;1;NOT(ISBLANK([.A3]))))" style:apply-style-name="cf2" style:base-cell-address="AFU_GOV_UK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U_GOV_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BASIC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PH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HO</text:p>
          </table:table-cell>
          <table:table-cell office:value-type="string" table:style-name="ce3">
            <text:p>Customer Name</text:p>
          </table:table-cell>
          <table:table-cell office:value-type="string" table:style-name="ce3">
            <text:p>Address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Grazing / Non Grazing</text:p>
          </table:table-cell>
          <table:table-cell office:value-type="string" table:style-name="ce1">
            <text:p>VISUAL CHECK</text:p>
          </table:table-cell>
          <table:table-cell office:value-type="string" table:style-name="ce1">
            <text:p>SAM CHECK</text:p>
          </table:table-cell>
          <table:table-cell office:value-type="string" table:style-name="ce1">
            <text:p>Column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/089/0161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A &amp; R Betts</text:p>
          </table:table-cell>
          <table:table-cell office:value-type="string" table:style-name="ce3">
            <text:p>AFU @ Manor Farm, Hampstead Norreys, Thatcham, Berkshire, RG18 0TD</text:p>
          </table:table-cell>
          <table:table-cell office:value-type="string" table:style-name="ce2">
            <text:p>01635 2012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2/179/0259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John Belcher</text:p>
          </table:table-cell>
          <table:table-cell office:value-type="string" table:style-name="ce3">
            <text:p>Grange Farm, Nelson Lane, Hurst, Reading, Berkshire, RG10 0RR <text:s/></text:p>
          </table:table-cell>
          <table:table-cell office:value-type="string" table:style-name="ce2">
            <text:p>07768808859; 0118 934540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022/0281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Paul Channer</text:p>
          </table:table-cell>
          <table:table-cell office:value-type="string" table:style-name="ce3">
            <text:p>Oaklands Farm, Beamond End Lane, Beamond End, Amersham, Buckinghamshire, HP7 0QT <text:s/></text:p>
          </table:table-cell>
          <table:table-cell office:value-type="string" table:style-name="ce2">
            <text:p>07850051488; 01494 71210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037/0120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Andrew Lloyd</text:p>
          </table:table-cell>
          <table:table-cell office:value-type="string" table:style-name="ce3">
            <text:p>Valley Farm, Upper Pollicott, Ashenden, Buckinghamshire, HP18 0HH <text:s/></text:p>
          </table:table-cell>
          <table:table-cell office:value-type="string" table:style-name="ce2">
            <text:p>01296 651213; 0785057430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040/0031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John Lloyd</text:p>
          </table:table-cell>
          <table:table-cell office:value-type="string" table:style-name="ce3">
            <text:p>Berryfield Farm, Wotton, Underwood, Aylesbury, Buckinghamshire, HP18 0SD  </text:p>
          </table:table-cell>
          <table:table-cell office:value-type="string" table:style-name="ce2">
            <text:p>07850 57430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042/0129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John Lloyd</text:p>
          </table:table-cell>
          <table:table-cell office:value-type="string" table:style-name="ce3">
            <text:p>AFU @ Camp Farm, Dorton Road, Chilton, Aylesbury, HP18 9NB </text:p>
          </table:table-cell>
          <table:table-cell office:value-type="string" table:style-name="ce2">
            <text:p>07850 57430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174/0023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Timothy Frost</text:p>
          </table:table-cell>
          <table:table-cell office:value-type="string" table:style-name="ce3">
            <text:p>Chase View Farm, Horton Road, Denton, Northampton, NN7 1DY</text:p>
          </table:table-cell>
          <table:table-cell office:value-type="string" table:style-name="ce2">
            <text:p>01604 69621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212/0132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AP Lloyd</text:p>
          </table:table-cell>
          <table:table-cell office:value-type="string" table:style-name="ce3">
            <text:p>Denham Grange, <text:s/>Denham, Quainton, Aylesbury, Berkshire, HP22 4AL<text:s/></text:p>
          </table:table-cell>
          <table:table-cell office:value-type="string" table:style-name="ce2">
            <text:p>01296 65854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27/0124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arry Tomlinson</text:p>
          </table:table-cell>
          <table:table-cell office:value-type="string" table:style-name="ce3">
            <text:p>Fields Farm, Broxton, Chester, Cheshire, CH3 9JR<text:s/></text:p>
          </table:table-cell>
          <table:table-cell office:value-type="string" table:style-name="ce2">
            <text:p>0182978237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38/0079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ournes of Bickerton</text:p>
          </table:table-cell>
          <table:table-cell office:value-type="string" table:style-name="ce3">
            <text:p>Pool Farm, Goldford Lane, Bickerton, Malpas, Cheshire, SY14 8LN  </text:p>
          </table:table-cell>
          <table:table-cell office:value-type="string" table:style-name="ce2">
            <text:p>07971 5310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39/008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Tomlinson Brothers</text:p>
          </table:table-cell>
          <table:table-cell office:value-type="string" table:style-name="ce3">
            <text:p>Fields Farm, Broxton, Chester, Cheshire, CH3 9JR</text:p>
          </table:table-cell>
          <table:table-cell office:value-type="string" table:style-name="ce2">
            <text:p>01829 7823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45/0112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Tomlinson Brothers</text:p>
          </table:table-cell>
          <table:table-cell office:value-type="string" table:style-name="ce3">
            <text:p>Chowley Oak Farm, Holywell Lane, Clutton, Cheshire, CH3 9ET. <text:s/></text:p>
          </table:table-cell>
          <table:table-cell office:value-type="string" table:style-name="ce2">
            <text:p>01829 7823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50/0119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Tomlinson Brothers</text:p>
          </table:table-cell>
          <table:table-cell office:value-type="string" table:style-name="ce3">
            <text:p>Fields Farm, Broxton, CHESTER, Cheshire, CH3 9JR <text:s/></text:p>
          </table:table-cell>
          <table:table-cell office:value-type="string" table:style-name="ce2">
            <text:p>01829 7823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51/012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Henry Tomlinson</text:p>
          </table:table-cell>
          <table:table-cell office:value-type="string" table:style-name="ce3">
            <text:p>Highfields Lodge, Coddington, Chester, Cheshire, CH3 6NA <text:s/></text:p>
          </table:table-cell>
          <table:table-cell office:value-type="string" table:style-name="ce2">
            <text:p>07710 93367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68/0037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Edward Blake</text:p>
          </table:table-cell>
          <table:table-cell office:value-type="string" table:style-name="ce3">
            <text:p>The Elms, Meadow Lane, Malpas, Cheshire, SY14 7EU <text:s/></text:p>
          </table:table-cell>
          <table:table-cell office:value-type="string" table:style-name="ce2">
            <text:p>01829 25022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081/0073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A Mitchell &amp; Son</text:p>
          </table:table-cell>
          <table:table-cell office:value-type="string" table:style-name="ce3">
            <text:p>Moseley Hall Farm, Chelford Road, Knutsford, Cheshire, WA16 8RB</text:p>
          </table:table-cell>
          <table:table-cell office:value-type="string" table:style-name="ce2">
            <text:p>07802551407; 01565 63250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02/005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Arthur Williams</text:p>
          </table:table-cell>
          <table:table-cell office:value-type="string" table:style-name="ce3">
            <text:p>Bretton Hall, Chester Road, Bretton, Chester, CH4 0DF</text:p>
          </table:table-cell>
          <table:table-cell office:value-type="string" table:style-name="ce2">
            <text:p>01244 66020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114/011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F L Jones</text:p>
          </table:table-cell>
          <table:table-cell office:value-type="string" table:style-name="ce3">
            <text:p>Friars Park Farm, Lea By Backford, Mollington, CHESTER, Cheshire, <text:s/></text:p>
            <text:p>CH1 6NX <text:s/></text:p>
          </table:table-cell>
          <table:table-cell office:value-type="string" table:style-name="ce2">
            <text:p>0795241477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120/0164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G P Willis &amp; Sons</text:p>
          </table:table-cell>
          <table:table-cell office:value-type="string" table:style-name="ce3">
            <text:p>Ivy Bank Farm, The Street, Mikle Trafford, Chester, Cheshire, <text:s/></text:p>
            <text:p>CH2 4EP <text:s/></text:p>
          </table:table-cell>
          <table:table-cell office:value-type="string" table:style-name="ce2">
            <text:p>01244 30037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21/0147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T &amp; D Jones &amp; Co</text:p>
          </table:table-cell>
          <table:table-cell office:value-type="string" table:style-name="ce3">
            <text:p>Warren Farm, Mollington, Chester, Cheshire, CH1 6LB</text:p>
          </table:table-cell>
          <table:table-cell office:value-type="string" table:style-name="ce2">
            <text:p>0771415677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30/0127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D Boyling</text:p>
          </table:table-cell>
          <table:table-cell office:value-type="string" table:style-name="ce3">
            <text:p>Crabwell Farm, Parkgate Road, Mollington , Chester, Cheshire  CH1 6NE <text:s/></text:p>
          </table:table-cell>
          <table:table-cell office:value-type="string" table:style-name="ce2">
            <text:p>077208453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45/026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ridge Farm</text:p>
          </table:table-cell>
          <table:table-cell office:value-type="string" table:style-name="ce3">
            <text:p>Bridge Farm, Cherry Lane, Rode Heath, Stoke-on-Trent, Staffordshire,  ST7 3QX <text:s/></text:p>
          </table:table-cell>
          <table:table-cell office:value-type="string" table:style-name="ce2">
            <text:p>07786439197; 01270 87885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186/0199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J S Wilson &amp; Son</text:p>
            <text:p> </text:p>
          </table:table-cell>
          <table:table-cell office:value-type="string" table:style-name="ce3">
            <text:p>Brook Farm, Hollowmoor Heath, Great Barrow, Chester, <text:s/></text:p>
            <text:p>CH3 7LF <text:s/></text:p>
          </table:table-cell>
          <table:table-cell office:value-type="string" table:style-name="ce2">
            <text:p>07515941261; 01829 74065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87/007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roster Bros Ltd</text:p>
          </table:table-cell>
          <table:table-cell office:value-type="string" table:style-name="ce3">
            <text:p>New Farm Buildings, Bunbury Common, Bunbury, Cheshire, CW6 9NL</text:p>
          </table:table-cell>
          <table:table-cell office:value-type="string" table:style-name="ce2">
            <text:p>07971 67495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10/0146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S Hassall &amp; Co</text:p>
          </table:table-cell>
          <table:table-cell office:value-type="string" table:style-name="ce3">
            <text:p>The Willingtons, Willington, Tarporley, Cheshire, CW6 0NA <text:s/></text:p>
          </table:table-cell>
          <table:table-cell office:value-type="string" table:style-name="ce2">
            <text:p>01829 75138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23/0022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A J E &amp; C Thorley</text:p>
          </table:table-cell>
          <table:table-cell office:value-type="string" table:style-name="ce3">
            <text:p>Bark House Farm, Mill Lane, Winsford, Cheshire, CW7 2PP <text:s/></text:p>
          </table:table-cell>
          <table:table-cell office:value-type="string" table:style-name="ce2">
            <text:p>01606 59326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38/014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Michael House</text:p>
          </table:table-cell>
          <table:table-cell office:value-type="string" table:style-name="ce3">
            <text:p>Oakley Manor, Brereton Lane, Sproston, Holmes Chapel, Cheshire,  CW4 7LR <text:s/></text:p>
          </table:table-cell>
          <table:table-cell office:value-type="string" table:style-name="ce2">
            <text:p>07795 23250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48/0131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Brian Davies</text:p>
          </table:table-cell>
          <table:table-cell office:value-type="string" table:style-name="ce3">
            <text:p>Hack Green Farm, Baddington, Nantwich, Cheshire, CW5 8AL <text:s/></text:p>
          </table:table-cell>
          <table:table-cell office:value-type="string" table:style-name="ce2">
            <text:p>0776738824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260/005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I S Booth</text:p>
          </table:table-cell>
          <table:table-cell office:value-type="string" table:style-name="ce3">
            <text:p>Clapgates Farm, Fields Road, Haslington, Crewe, Cheshire, <text:s/></text:p>
            <text:p>CW1 5TB <text:s/></text:p>
          </table:table-cell>
          <table:table-cell office:value-type="string" table:style-name="ce2">
            <text:p>07860 50097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73/0182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PR &amp; PJ Ellwood</text:p>
          </table:table-cell>
          <table:table-cell office:value-type="string" table:style-name="ce3">
            <text:p>Blakelow House, Newcastle Road, Nantwich, Cheshire, CW5 7ET.</text:p>
          </table:table-cell>
          <table:table-cell office:value-type="string" table:style-name="ce2">
            <text:p>01270 56748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89/0113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J G Williams</text:p>
          </table:table-cell>
          <table:table-cell office:value-type="string" table:style-name="ce3">
            <text:p>The Brooklands, Nantwich Road, Wrenbury, Nantwich, Cheshire, CW5 8EL<text:s/></text:p>
          </table:table-cell>
          <table:table-cell office:value-type="string" table:style-name="ce2">
            <text:p>07931 49163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94/022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Michael Davies</text:p>
          </table:table-cell>
          <table:table-cell office:value-type="string" table:style-name="ce3">
            <text:p>Heatley Farm, Broomhall, Nantwich, Cheshire, CW5 8BA <text:s/></text:p>
          </table:table-cell>
          <table:table-cell office:value-type="string" table:style-name="ce2">
            <text:p>01270 78042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97/0023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D P Bourne</text:p>
          </table:table-cell>
          <table:table-cell office:value-type="string" table:style-name="ce3">
            <text:p>Sound Oak Farm, Sound Lane, Nantwich, Cheshire, CW5 8BE <text:s/></text:p>
          </table:table-cell>
          <table:table-cell office:value-type="string" table:style-name="ce2">
            <text:p>01270 78030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312/005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J D &amp; W D Clarkson</text:p>
          </table:table-cell>
          <table:table-cell office:value-type="string" table:style-name="ce3">
            <text:p>Brownheath Farm, Hodge Lane, Hartford, Northwich, Cheshire, CW8 3AJ</text:p>
          </table:table-cell>
          <table:table-cell office:value-type="string" table:style-name="ce2">
            <text:p>01606 7449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318/001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Graham Lloyd</text:p>
          </table:table-cell>
          <table:table-cell office:value-type="string" table:style-name="ce3">
            <text:p>Lloyds Bank Farm, Dark Lane, Marston, Northwich, Cheshire, CW9 6LL</text:p>
          </table:table-cell>
          <table:table-cell office:value-type="string" table:style-name="ce2">
            <text:p>01925 75225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322/014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/s LP Ollier &amp; Sons</text:p>
          </table:table-cell>
          <table:table-cell office:value-type="string" table:style-name="ce3">
            <text:p>Frog Lane Farm, Frog Lane, Pickmere, Knutsford, Cheshire, WA16 0JG <text:s/></text:p>
          </table:table-cell>
          <table:table-cell office:value-type="string" table:style-name="ce2">
            <text:p>07810 0213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380/0214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Edward Nield</text:p>
          </table:table-cell>
          <table:table-cell office:value-type="string" table:style-name="ce3">
            <text:p>Chells Hill Farm, Chells Hill, Betchton, Sandbach, Cheshire, <text:s/></text:p>
            <text:p>CW11 2TJ <text:s/></text:p>
          </table:table-cell>
          <table:table-cell office:value-type="string" table:style-name="ce2">
            <text:p>07957 87185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382/0253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 P &amp; B M Moss</text:p>
          </table:table-cell>
          <table:table-cell office:value-type="string" table:style-name="ce3">
            <text:p>Brindley Green Farm, Brereton, Sandbach, Cheshire, CW11 9SD <text:s/></text:p>
          </table:table-cell>
          <table:table-cell office:value-type="string" table:style-name="ce2">
            <text:p>01270 76512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33/028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 Wilshaw &amp; Ptnrs</text:p>
          </table:table-cell>
          <table:table-cell office:value-type="string" table:style-name="ce3">
            <text:p>Bates Farm, Warrington Road, Risley, Warrington, Cheshire, WA3 6BN</text:p>
          </table:table-cell>
          <table:table-cell office:value-type="string" table:style-name="ce2">
            <text:p>077878387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35/0244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essrs Philbin</text:p>
          </table:table-cell>
          <table:table-cell office:value-type="string" table:style-name="ce3">
            <text:p>Duckinfield Farm, Hurst Lane, Glazebury, Warrington, Cheshire, WA3 5QA <text:s/></text:p>
          </table:table-cell>
          <table:table-cell office:value-type="string" table:style-name="ce2">
            <text:p>07772268758; 01925 76311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40/0146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KJ Ditchfield</text:p>
          </table:table-cell>
          <table:table-cell office:value-type="string" table:style-name="ce3">
            <text:p>Penketh Hall Farm, Hall Nook, Penketh, Warrington, Cheshire, WA5 2HR <text:s/></text:p>
          </table:table-cell>
          <table:table-cell office:value-type="string" table:style-name="ce2">
            <text:p>01925 72214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45/018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D C Shaw &amp; Sons</text:p>
          </table:table-cell>
          <table:table-cell office:value-type="string" table:style-name="ce3">
            <text:p>Mainfield Farm, Arbury Lane, Winwick, Warrington, Cheshire, WA2 0RJ <text:s/></text:p>
          </table:table-cell>
          <table:table-cell office:value-type="string" table:style-name="ce2">
            <text:p>077988140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45/019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D C Shaw &amp; Sons</text:p>
          </table:table-cell>
          <table:table-cell office:value-type="string" table:style-name="ce3">
            <text:p>Mainfield Farm, Arbury Lane, Winwick, Warrington, Cheshire  WA2 0RJ <text:s/></text:p>
          </table:table-cell>
          <table:table-cell office:value-type="string" table:style-name="ce2">
            <text:p>077988140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16/012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R E Renfree</text:p>
          </table:table-cell>
          <table:table-cell office:value-type="string" table:style-name="ce3">
            <text:p>Dannett, Quethiock, Liskeard, Cornwall, PL14 3SJ<text:s/></text:p>
          </table:table-cell>
          <table:table-cell office:value-type="string" table:style-name="ce2">
            <text:p>01579 38216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23/010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B W &amp; A Strout</text:p>
          </table:table-cell>
          <table:table-cell office:value-type="string" table:style-name="ce3">
            <text:p>Bradridge Farm, Boyton, Launceston, Cornwall, PL15 9RL <text:s/></text:p>
          </table:table-cell>
          <table:table-cell office:value-type="string" table:style-name="ce2">
            <text:p>07748 66699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26/015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J A Perry &amp; Sons</text:p>
          </table:table-cell>
          <table:table-cell office:value-type="string" table:style-name="ce3">
            <text:p>The Barton, Lawhitton, Launceston, Cornwall, PL15 9NG </text:p>
          </table:table-cell>
          <table:table-cell office:value-type="string" table:style-name="ce2">
            <text:p>07890370709; 01566 77782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33/009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RWJ &amp; PE Dennis  </text:p>
          </table:table-cell>
          <table:table-cell office:value-type="string" table:style-name="ce3">
            <text:p>Trewithens, Landrends, St Thomas, Launceston, Cornwall, PL15 7EN <text:s/></text:p>
          </table:table-cell>
          <table:table-cell office:value-type="string" table:style-name="ce2">
            <text:p>01566 7742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043/018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E A &amp; D A Ellis</text:p>
          </table:table-cell>
          <table:table-cell office:value-type="string" table:style-name="ce3">
            <text:p>Trevarrack Farm, Lelant, St Ives, Cornwall, TR26 3EZ</text:p>
          </table:table-cell>
          <table:table-cell office:value-type="string" table:style-name="ce2">
            <text:p>0775383218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/096/015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D King Livestock Ltd</text:p>
          </table:table-cell>
          <table:table-cell office:value-type="string" table:style-name="ce3">
            <text:p>Matford Park Farm, Exminster, Exeter, Devon, EX6 8AT <text:s/></text:p>
          </table:table-cell>
          <table:table-cell office:value-type="string" table:style-name="ce2">
            <text:p>0786043504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4/018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 J Spry</text:p>
          </table:table-cell>
          <table:table-cell office:value-type="string" table:style-name="ce3">
            <text:p>Swelle Piggery, Poundstock, Bude, Cornwall, EX23 0DW</text:p>
          </table:table-cell>
          <table:table-cell office:value-type="string" table:style-name="ce2">
            <text:p>0770248199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6/024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Darren Sobey</text:p>
          </table:table-cell>
          <table:table-cell office:value-type="string" table:style-name="ce3">
            <text:p>Swannacott, Week St Mary, Holsworthy, Devon, EX22 6XG <text:s/></text:p>
          </table:table-cell>
          <table:table-cell office:value-type="string" table:style-name="ce2">
            <text:p>01288 34121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7/010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H J Medland</text:p>
          </table:table-cell>
          <table:table-cell office:value-type="string" table:style-name="ce3">
            <text:p>The Barton, Whitstone, Holsworthy, Devon, EX22 6UA</text:p>
          </table:table-cell>
          <table:table-cell office:value-type="string" table:style-name="ce2">
            <text:p>07866503229; 01288 341425; 01840 21158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7/010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D &amp; PM Colwill</text:p>
          </table:table-cell>
          <table:table-cell office:value-type="string" table:style-name="ce3">
            <text:p>Southmoor, Whitstone, Holsworthy, Devon, EX22 6TD</text:p>
          </table:table-cell>
          <table:table-cell office:value-type="string" table:style-name="ce2">
            <text:p>01288 341279; 0779103062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7/011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H S Medland</text:p>
          </table:table-cell>
          <table:table-cell office:value-type="string" table:style-name="ce3">
            <text:p>East Balsdon, Whitstone, Holsworthy, Devon, EX22 6LE</text:p>
          </table:table-cell>
          <table:table-cell office:value-type="string" table:style-name="ce2">
            <text:p>07866503229; 01840 21158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58/013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Trethawle Enterprises</text:p>
          </table:table-cell>
          <table:table-cell office:value-type="string" table:style-name="ce3">
            <text:p>Trethawle Farm, Liskeard, Cornwall, PL14 3PF</text:p>
          </table:table-cell>
          <table:table-cell office:value-type="string" table:style-name="ce2">
            <text:p>01579 346955; 077406108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203/034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S &amp; S A J Rickard</text:p>
          </table:table-cell>
          <table:table-cell office:value-type="string" table:style-name="ce3">
            <text:p> Mid Devoran, Devoran, Truro, Cornwall, TR3 6PE <text:s/></text:p>
          </table:table-cell>
          <table:table-cell office:value-type="string" table:style-name="ce2">
            <text:p>07974770175; 01872 86527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9/020/011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WA, V &amp; S Prime</text:p>
          </table:table-cell>
          <table:table-cell office:value-type="string" table:style-name="ce3">
            <text:p>San Fari Ann, Sudbury, Ashbourne, Derbyshire, DE6 5HX</text:p>
          </table:table-cell>
          <table:table-cell office:value-type="string" table:style-name="ce2">
            <text:p>01283 58525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9/028/020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Andrew Robinson</text:p>
          </table:table-cell>
          <table:table-cell office:value-type="string" table:style-name="ce3">
            <text:p>Norbury Farm, Norbury, ASHBOURNE, Derbyshire, DE6 2ED <text:s/></text:p>
          </table:table-cell>
          <table:table-cell office:value-type="string" table:style-name="ce2">
            <text:p>07966458362; 01335 32461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037/004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FW Harrison</text:p>
          </table:table-cell>
          <table:table-cell office:value-type="string" table:style-name="ce3">
            <text:p>Holme Farm, Green Lane, Clifton, Ashbourne, Derbyshire, DE6 2BL</text:p>
          </table:table-cell>
          <table:table-cell office:value-type="string" table:style-name="ce2">
            <text:p>07885350818; 01335 3432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041/018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JT Holmes</text:p>
          </table:table-cell>
          <table:table-cell office:value-type="string" table:style-name="ce3">
            <text:p>Caskinlow Farm, Hartington, Buxton, Derbyshire, SK17 0BB</text:p>
          </table:table-cell>
          <table:table-cell office:value-type="string" table:style-name="ce2">
            <text:p>0787080094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/085/012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ark R Walker</text:p>
          </table:table-cell>
          <table:table-cell office:value-type="string" table:style-name="ce3">
            <text:p>Broadmeadow Farm, Lawns Lane, Alport, Bakewell, Derbyshire, <text:s/></text:p>
            <text:p>DE45 1LH <text:s/></text:p>
          </table:table-cell>
          <table:table-cell office:value-type="string" table:style-name="ce2">
            <text:p>07977096125; 01629 63687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114/008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T H Allsopp</text:p>
          </table:table-cell>
          <table:table-cell office:value-type="string" table:style-name="ce3">
            <text:p>Beech Farm, Sandhall Lane, Alderwasley, Belper, DE56 2RD</text:p>
          </table:table-cell>
          <table:table-cell office:value-type="string" table:style-name="ce2">
            <text:p>07870739476; 01773 856222,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162/013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A &amp; J S Dore</text:p>
          </table:table-cell>
          <table:table-cell office:value-type="string" table:style-name="ce3">
            <text:p>Home Farm, Back Lane, Glapwell, Chesterfield, Derbyshire, S44 5PX <text:s/></text:p>
          </table:table-cell>
          <table:table-cell office:value-type="string" table:style-name="ce2">
            <text:p>07720658279; 01623 81020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164/014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/s A T Mower &amp; Son</text:p>
          </table:table-cell>
          <table:table-cell office:value-type="string" table:style-name="ce3">
            <text:p>New Lodge, Sutton Scarsdale, Chesterfield, Derbyshire, S44 5UT <text:s/></text:p>
          </table:table-cell>
          <table:table-cell office:value-type="string" table:style-name="ce2">
            <text:p>07775757131; 07770437277; 01246 56754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170/022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 Wilkinson Ltd</text:p>
          </table:table-cell>
          <table:table-cell office:value-type="string" table:style-name="ce3">
            <text:p>Hilltop Coach House, Hilltop Farm, Duckmanton, Chesterfield, Derbyshire, S44 5HT</text:p>
          </table:table-cell>
          <table:table-cell office:value-type="string" table:style-name="ce2">
            <text:p>07748042264; 01246 24121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226/020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&amp; Mrs B &amp; P Woolley</text:p>
          </table:table-cell>
          <table:table-cell office:value-type="string" table:style-name="ce3">
            <text:p>Church Farm, Ridgeway Moor, Ridgeway, Sheffield, S12 3XW <text:s/></text:p>
          </table:table-cell>
          <table:table-cell office:value-type="string" table:style-name="ce2">
            <text:p>01246 43042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234/022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s Doreen Lamb</text:p>
          </table:table-cell>
          <table:table-cell office:value-type="string" table:style-name="ce3">
            <text:p>Cinders Farm, Whitwell Common, Worksop, Derbyshire, S80 3EH <text:s/></text:p>
          </table:table-cell>
          <table:table-cell office:value-type="string" table:style-name="ce2">
            <text:p>07966377490; 01909 72026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251/039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H W Martin Farms LLP  </text:p>
          </table:table-cell>
          <table:table-cell office:value-type="string" table:style-name="ce3">
            <text:p>Butterly Park Farm, Coach Road, Ripley, DE5 3QW <text:s/></text:p>
          </table:table-cell>
          <table:table-cell office:value-type="string" table:style-name="ce2">
            <text:p>01773 81422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265/008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 R Hallifield Farmers Ltd</text:p>
          </table:table-cell>
          <table:table-cell office:value-type="string" table:style-name="ce3">
            <text:p>Bank House Farm, 90 Main Street, Repton, Derbyshire, DE65 6FB</text:p>
          </table:table-cell>
          <table:table-cell office:value-type="string" table:style-name="ce2">
            <text:p>07717 49299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009/010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 W A Dare &amp; Son</text:p>
          </table:table-cell>
          <table:table-cell office:value-type="string" table:style-name="ce3">
            <text:p>Coryton Park, Kilmington, Axminster, Devon, EX13 7RD</text:p>
          </table:table-cell>
          <table:table-cell office:value-type="string" table:style-name="ce2">
            <text:p>01297 3299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010/018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K Pearse</text:p>
          </table:table-cell>
          <table:table-cell office:value-type="string" table:style-name="ce3">
            <text:p>Newhouse Farm, Membury, Axminster, Devon, EX13 7AA</text:p>
          </table:table-cell>
          <table:table-cell office:value-type="string" table:style-name="ce2">
            <text:p>01404 88158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010/029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R C Burrough</text:p>
          </table:table-cell>
          <table:table-cell office:value-type="string" table:style-name="ce3">
            <text:p>Godworthy Farm, Membury, Axminster, Devon, EX13 7UA <text:s/></text:p>
          </table:table-cell>
          <table:table-cell office:value-type="string" table:style-name="ce2">
            <text:p>07970 87309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027/005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C &amp; D C Beer</text:p>
          </table:table-cell>
          <table:table-cell office:value-type="string" table:style-name="ce3">
            <text:p>Town Farm, Monkleigh, Bideford, Devon, EX39 5JS</text:p>
          </table:table-cell>
          <table:table-cell office:value-type="string" table:style-name="ce2">
            <text:p>01805 62321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14/044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Mark Chattey</text:p>
          </table:table-cell>
          <table:table-cell office:value-type="string" table:style-name="ce3">
            <text:p>Langford Court South, Langford, Cullompton, Devon, EX15 1SQ <text:s/></text:p>
          </table:table-cell>
          <table:table-cell office:value-type="string" table:style-name="ce2">
            <text:p>01884 27743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14/046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L/W Farms</text:p>
          </table:table-cell>
          <table:table-cell office:value-type="string" table:style-name="ce3">
            <text:p>Manley Lodge, Manley Lane, Tiverton, Devon, EX16 4NJ </text:p>
          </table:table-cell>
          <table:table-cell office:value-type="string" table:style-name="ce2">
            <text:p>01884 2529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15/028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Staplegrove Livestock Ltd</text:p>
          </table:table-cell>
          <table:table-cell office:value-type="string" table:style-name="ce3">
            <text:p>Foxhill Farm, Blackborough, Cullompton, Devon, EX15 2HU</text:p>
          </table:table-cell>
          <table:table-cell office:value-type="string" table:style-name="ce2">
            <text:p>0797197876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38/038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James Winzer</text:p>
          </table:table-cell>
          <table:table-cell office:value-type="string" table:style-name="ce3">
            <text:p>Colmer View Farm, California Cross, Ivybridge, Devon, PL21 0SG <text:s/></text:p>
          </table:table-cell>
          <table:table-cell office:value-type="string" table:style-name="ce2">
            <text:p>07814 77017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51/007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J Symons</text:p>
          </table:table-cell>
          <table:table-cell office:value-type="string" table:style-name="ce3">
            <text:p>Nenos Farm, Beaford, Winkleigh, Devon, EX19 8NS</text:p>
          </table:table-cell>
          <table:table-cell office:value-type="string" table:style-name="ce2">
            <text:p>01805 60325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82/027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D J Cleave</text:p>
          </table:table-cell>
          <table:table-cell office:value-type="string" table:style-name="ce3">
            <text:p>Windsmoor Farm, Highampton, Beaworthy, Devon, EX21 5JL</text:p>
          </table:table-cell>
          <table:table-cell office:value-type="string" table:style-name="ce2">
            <text:p>01409 23131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96/001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Michael Dart</text:p>
          </table:table-cell>
          <table:table-cell office:value-type="string" table:style-name="ce3">
            <text:p>Tetcott Barton, Holsworthy, Devon, EX22 6QZ</text:p>
          </table:table-cell>
          <table:table-cell office:value-type="string" table:style-name="ce2">
            <text:p>01409 27128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221/025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G Moyse</text:p>
          </table:table-cell>
          <table:table-cell office:value-type="string" table:style-name="ce3">
            <text:p>Swaddledown, Bratton Clovelly, Okehampton, Devon, EX20 4LA</text:p>
          </table:table-cell>
          <table:table-cell office:value-type="string" table:style-name="ce2">
            <text:p>01837 871270<text:s text:c="2"/>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226/004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ark Davey</text:p>
          </table:table-cell>
          <table:table-cell office:value-type="string" table:style-name="ce3">
            <text:p>Cannon Park Farm, Thrushelton, Lewdown, Okehampton, Devon, EX20 4QY</text:p>
          </table:table-cell>
          <table:table-cell office:value-type="string" table:style-name="ce2">
            <text:p>01566 78350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282/011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David Merrin</text:p>
          </table:table-cell>
          <table:table-cell office:value-type="string" table:style-name="ce3">
            <text:p>Fallpitt Farm, The Bungalow, Fallapit, Barton, East Allington, Totnes, Devon, TQ9 7QD<text:s/></text:p>
          </table:table-cell>
          <table:table-cell office:value-type="string" table:style-name="ce2">
            <text:p>01548 55035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o longer an AFU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/282/023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Blade Farming</text:p>
          </table:table-cell>
          <table:table-cell office:value-type="string" table:style-name="ce3">
            <text:p>The Farm Support Office, Old Kelways, Somerton Road, Langport, Somerset, TA10 9SJ (AFU at Fallapit, East Allington, Totnes, Devon, TQ9 7QD)</text:p>
          </table:table-cell>
          <table:table-cell office:value-type="string" table:style-name="ce2">
            <text:p>01458 25941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298/004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R L A &amp; S M Rogers</text:p>
          </table:table-cell>
          <table:table-cell office:value-type="string" table:style-name="ce3">
            <text:p>South Down Farm, South Milton, Kingsbridge, Devon, TQ7 3JX</text:p>
          </table:table-cell>
          <table:table-cell office:value-type="string" table:style-name="ce2">
            <text:p>07866 98486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05/015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Paul Hooper</text:p>
          </table:table-cell>
          <table:table-cell office:value-type="string" table:style-name="ce3">
            <text:p>Preston Combe, Woodleigh, Kingsbridge, Devon, TQ7 4DL <text:s/></text:p>
          </table:table-cell>
          <table:table-cell office:value-type="string" table:style-name="ce2">
            <text:p>0772151288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21/034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iss Alexis Phillips</text:p>
          </table:table-cell>
          <table:table-cell office:value-type="string" table:style-name="ce3">
            <text:p>AFU at Lower Lightleigh, Kingsnympton, Chulmleigh, Devon, EX18 7AR</text:p>
          </table:table-cell>
          <table:table-cell office:value-type="string" table:style-name="ce2">
            <text:p>0778358894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41/010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S Webber</text:p>
          </table:table-cell>
          <table:table-cell office:value-type="string" table:style-name="ce3">
            <text:p>New House Farm, Witheridge, Tiverton, Devon, EX16 8NU</text:p>
          </table:table-cell>
          <table:table-cell office:value-type="string" table:style-name="ce2">
            <text:p>07740 3991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53/011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W A Rapson &amp; Sons</text:p>
          </table:table-cell>
          <table:table-cell office:value-type="string" table:style-name="ce3">
            <text:p>Shortburn Farm, Milton Abbot, Tavistock, Devon, PL19 0PT</text:p>
          </table:table-cell>
          <table:table-cell office:value-type="string" table:style-name="ce2">
            <text:p>01822 87024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10/361/008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P Stephens</text:p>
          </table:table-cell>
          <table:table-cell office:value-type="string" table:style-name="ce3">
            <text:p>Herebere Bungalow, Bickington, Newton Abbot, Devon, TQ12 6NY</text:p>
          </table:table-cell>
          <table:table-cell office:value-type="string" table:style-name="ce2">
            <text:p>01626 82105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83/015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A Gale</text:p>
          </table:table-cell>
          <table:table-cell office:value-type="string" table:style-name="ce3">
            <text:p>Twelve Oaks Farm, Teigngrace, Newton Abbot, EXETER, TQ12 6QT</text:p>
          </table:table-cell>
          <table:table-cell office:value-type="string" table:style-name="ce2">
            <text:p>0797395750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18/003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Stuart Partners Ltd</text:p>
          </table:table-cell>
          <table:table-cell office:value-type="string" table:style-name="ce3">
            <text:p>Hill Barton Business Park, Sidmouth Road, Clyst St Mary, Exeter, Devon, EX5 1DR   </text:p>
          </table:table-cell>
          <table:table-cell office:value-type="string" table:style-name="ce2">
            <text:p>01395 23280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22/000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F W S Carter &amp; Sons Ltd<text:s/></text:p>
          </table:table-cell>
          <table:table-cell office:value-type="string" table:style-name="ce3">
            <text:p>Greendale Business Park, Woodbury Salterton, Exeter, Devon, EX5 1EW  </text:p>
          </table:table-cell>
          <table:table-cell office:value-type="string" table:style-name="ce2">
            <text:p>01395 232877; 0798079864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25/033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Richard Parr</text:p>
          </table:table-cell>
          <table:table-cell office:value-type="string" table:style-name="ce3">
            <text:p>Matford Home Farm, Matford, EXETER, Devon, EX2 8XT <text:s/></text:p>
          </table:table-cell>
          <table:table-cell office:value-type="string" table:style-name="ce2">
            <text:p>078419791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41/014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W N Brock &amp; Son</text:p>
          </table:table-cell>
          <table:table-cell office:value-type="string" table:style-name="ce3">
            <text:p>Yendacott Manor, Shobrooke, Crediton, Devon, EX17 1BZ<text:s/></text:p>
          </table:table-cell>
          <table:table-cell office:value-type="string" table:style-name="ce2">
            <text:p>01392 85182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42/020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Troy Stuart</text:p>
          </table:table-cell>
          <table:table-cell office:value-type="string" table:style-name="ce3">
            <text:p>Hill Barton Business Park, Sidmouth Road, Clyst St Mary, Devon, EX5 1DR</text:p>
          </table:table-cell>
          <table:table-cell office:value-type="string" table:style-name="ce2">
            <text:p>07976825517; 01395 23280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44/800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K H May &amp; Partners</text:p>
          </table:table-cell>
          <table:table-cell office:value-type="string" table:style-name="ce3">
            <text:p>Netherexe Barton, Netherex, Exeter,Devon, EX5 4DZ</text:p>
          </table:table-cell>
          <table:table-cell office:value-type="string" table:style-name="ce2">
            <text:p>07970 5974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59/003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DE &amp; GI Harris &amp; Partners</text:p>
          </table:table-cell>
          <table:table-cell office:value-type="string" table:style-name="ce3">
            <text:p>Southwood Farm, Blackpool, Dartmouth, Devon, TQ6 0PN</text:p>
          </table:table-cell>
          <table:table-cell office:value-type="string" table:style-name="ce2">
            <text:p>01803 770256; 0797092398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/034/000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MR &amp; RJ Case</text:p>
          </table:table-cell>
          <table:table-cell office:value-type="string" table:style-name="ce3">
            <text:p>Manor Oaks, Burstock, Beaminster, Dorset, DT8 3LH</text:p>
          </table:table-cell>
          <table:table-cell office:value-type="string" table:style-name="ce2">
            <text:p>07710252529; 01308 86727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/036/026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J W &amp; L S Holt</text:p>
          </table:table-cell>
          <table:table-cell office:value-type="string" table:style-name="ce3">
            <text:p>Kimberly,  Corscombe,  DORCHESTER,  Dorset,  DT2 0PD <text:s/></text:p>
          </table:table-cell>
          <table:table-cell office:value-type="string" table:style-name="ce2">
            <text:p>01935 891500; 0798407318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/060/009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BV &amp; SM Johnson</text:p>
          </table:table-cell>
          <table:table-cell office:value-type="string" table:style-name="ce3">
            <text:p>Taphouse Farm, Whitchurch Canonicorum, Bridport, Dorset, DT6 6RW</text:p>
          </table:table-cell>
          <table:table-cell office:value-type="string" table:style-name="ce2">
            <text:p>07771863948; 01297 48937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/172/012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s Lucy Carnell</text:p>
          </table:table-cell>
          <table:table-cell office:value-type="string" table:style-name="ce3">
            <text:p>Higher Farm, Beer Hackett, SHERBORNE, Dorset, DT9 6QT <text:s/></text:p>
          </table:table-cell>
          <table:table-cell office:value-type="string" table:style-name="ce2">
            <text:p>07940256550; 01975 87221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076/027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N &amp; K Cooke &amp; Sons</text:p>
          </table:table-cell>
          <table:table-cell office:value-type="string" table:style-name="ce3">
            <text:p>Severn View Farm, St Briavels, Lydney, Gloucestershire, GL15 6QY<text:s/></text:p>
          </table:table-cell>
          <table:table-cell office:value-type="string" table:style-name="ce2">
            <text:p>07831879692; 07860483009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099/020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ither Agriculture Ltd</text:p>
          </table:table-cell>
          <table:table-cell office:value-type="string" table:style-name="ce3">
            <text:p>The Workshop, Cirencester Road, Brockworth, Gloucester, Gloucestershire, GL3 4TN<text:s/></text:p>
          </table:table-cell>
          <table:table-cell office:value-type="string" table:style-name="ce2">
            <text:p>01452 864714; 0797683360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01/000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 J King &amp; Son</text:p>
          </table:table-cell>
          <table:table-cell office:value-type="string" table:style-name="ce3">
            <text:p>Court Farm, Stroud Road, Whaddon, Gloucestersire, GL4 0NG</text:p>
          </table:table-cell>
          <table:table-cell office:value-type="string" table:style-name="ce2">
            <text:p>01452 814207; 07836630000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27/003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A B Herring</text:p>
          </table:table-cell>
          <table:table-cell office:value-type="string" table:style-name="ce3">
            <text:p>Portway Farm, Upton St Leonards, Gloucestershire, GL4 8DP</text:p>
          </table:table-cell>
          <table:table-cell office:value-type="string" table:style-name="ce2">
            <text:p>07879 69125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47/002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J W Simmons</text:p>
          </table:table-cell>
          <table:table-cell office:value-type="string" table:style-name="ce3">
            <text:p>Hewelsfield Court, Hewelsfield, Lydney, Gloucestershire, GL15 6UL  </text:p>
          </table:table-cell>
          <table:table-cell office:value-type="string" table:style-name="ce2">
            <text:p>01594 530244; 07876346044; 0783135932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/158/018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 Rupert Foote</text:p>
          </table:table-cell>
          <table:table-cell office:value-type="string" table:style-name="ce3">
            <text:p>Stoneridge Farm, Bird In Hand, Whiteshill, STROUD, <text:s/></text:p>
            <text:p>Gloucestershire, GL6 6JP <text:s/></text:p>
          </table:table-cell>
          <table:table-cell office:value-type="string" table:style-name="ce2">
            <text:p>01453 765876; 0783127841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63/012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JR Farms Ltd</text:p>
          </table:table-cell>
          <table:table-cell office:value-type="string" table:style-name="ce3">
            <text:p>Rodley Court Farm, Rodley, Westbury on Severn, Gloucestershire, GL14 1RB<text:s/></text:p>
          </table:table-cell>
          <table:table-cell office:value-type="string" table:style-name="ce2">
            <text:p>07970 622777; 01452 76083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64/033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E. &amp; L. Goulding &amp; Son.</text:p>
          </table:table-cell>
          <table:table-cell office:value-type="string" table:style-name="ce3">
            <text:p>Timber Hill, Dymock, Gloucestershire, GL18 2BG <text:s/></text:p>
          </table:table-cell>
          <table:table-cell office:value-type="string" table:style-name="ce2">
            <text:p>07778896372; 01531 8902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73/016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Ian Ractliffe</text:p>
          </table:table-cell>
          <table:table-cell office:value-type="string" table:style-name="ce3">
            <text:p>The Elms Farm, Tibberton, Gloucester, Gloucestershire, GL19 3AG</text:p>
          </table:table-cell>
          <table:table-cell office:value-type="string" table:style-name="ce2">
            <text:p>01452 790487; 0776483819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85/024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JR Farms Ltd</text:p>
          </table:table-cell>
          <table:table-cell office:value-type="string" table:style-name="ce3">
            <text:p>Cleeve Farm, Cleeve, Westbury-on-Severn, GL14 1RF</text:p>
          </table:table-cell>
          <table:table-cell office:value-type="string" table:style-name="ce2">
            <text:p>07971622777; 01452 76083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85/043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R &amp; J Hewlett Ltd</text:p>
          </table:table-cell>
          <table:table-cell office:value-type="string" table:style-name="ce3">
            <text:p>Rodley Court, Westbury On Severn, Gloucester, Gloucestershire,  GL14 1RB <text:s/></text:p>
          </table:table-cell>
          <table:table-cell office:value-type="string" table:style-name="ce2">
            <text:p>07971622777; 01452 76089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/185/045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Webbley Ltd</text:p>
          </table:table-cell>
          <table:table-cell office:value-type="string" table:style-name="ce3">
            <text:p>Upper Ley Farm WESTBURY ON SEVERN, Gloucestershire, GL14 1PR</text:p>
            <text:p/>
          </table:table-cell>
          <table:table-cell office:value-type="string" table:style-name="ce2">
            <text:p>0773932887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85/045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Donald Webb</text:p>
          </table:table-cell>
          <table:table-cell office:value-type="string" table:style-name="ce3">
            <text:p>Ley Farm, Ley Lane, Minsterworth, Gloucester, Gloucestershire, GL2 8JU</text:p>
          </table:table-cell>
          <table:table-cell office:value-type="string" table:style-name="ce2">
            <text:p>01452 750513; 077519235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235/003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E Hudspith</text:p>
          </table:table-cell>
          <table:table-cell office:value-type="string" table:style-name="ce3">
            <text:p>Hinchwick Manor Farm, Stow on the Wold, Gloucestershire, GL54 1EX</text:p>
          </table:table-cell>
          <table:table-cell office:value-type="string" table:style-name="ce2">
            <text:p>07974396930; 01451 83381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/281/014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DG &amp; DV Andrews</text:p>
          </table:table-cell>
          <table:table-cell office:value-type="string" table:style-name="ce3">
            <text:p>Woolstone Hill Farm, Woolstone, Cheltenham, Gloucestershire,</text:p>
            <text:p>GL52 9RG</text:p>
          </table:table-cell>
          <table:table-cell office:value-type="string" table:style-name="ce2">
            <text:p>01242 672803; 0785720071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283/005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Charles Warner</text:p>
          </table:table-cell>
          <table:table-cell office:value-type="string" table:style-name="ce3">
            <text:p>Town Street Farm, Tirley, Gloucester, Gloucestershire, GL19 4HG</text:p>
          </table:table-cell>
          <table:table-cell office:value-type="string" table:style-name="ce2">
            <text:p>01452 78044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283/015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Rex Warner &amp; Son</text:p>
          </table:table-cell>
          <table:table-cell office:value-type="string" table:style-name="ce3">
            <text:p>Town Street Farm, Town Street, Tirley, Gloucester,Gloucestershire, GL19 4HG <text:s/></text:p>
          </table:table-cell>
          <table:table-cell office:value-type="string" table:style-name="ce2">
            <text:p>01452 78044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01/016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RT Hughes &amp; Son</text:p>
          </table:table-cell>
          <table:table-cell office:value-type="string" table:style-name="ce3">
            <text:p>Pentre Farm, Bredwardine, HEREFORD, Herefordshire, HR3 6BY <text:s/></text:p>
          </table:table-cell>
          <table:table-cell office:value-type="string" table:style-name="ce2">
            <text:p>01981 50046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07/005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 E T Morris &amp; Son</text:p>
          </table:table-cell>
          <table:table-cell office:value-type="string" table:style-name="ce3">
            <text:p>Willersley Court, Winforton, Herefordshire, HR3 6ED <text:s/></text:p>
          </table:table-cell>
          <table:table-cell office:value-type="string" table:style-name="ce2">
            <text:p>01544 327289; 0777479558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11/013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EJ Barrett &amp; Sons</text:p>
          </table:table-cell>
          <table:table-cell office:value-type="string" table:style-name="ce3">
            <text:p>The Noakes Farm, Bredenbury, Bromyard, Hereford, Herefordshire, HR7 4SY </text:p>
          </table:table-cell>
          <table:table-cell office:value-type="string" table:style-name="ce2">
            <text:p>0779180885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12/000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J I Hawkins T/A Warren Farms</text:p>
          </table:table-cell>
          <table:table-cell office:value-type="string" table:style-name="ce3">
            <text:p>The Warren Farm, Brockhampton Park, Bringsty, Worcestershire, WR6 5TB</text:p>
          </table:table-cell>
          <table:table-cell office:value-type="string" table:style-name="ce2">
            <text:p>01885 482409; 07968331130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15/038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essrs F C Garlick &amp; Sons</text:p>
          </table:table-cell>
          <table:table-cell office:value-type="string" table:style-name="ce3">
            <text:p>Lower Moors, Garway Hill, Hereford, Herefordshire, HR2 8RT <text:s/></text:p>
          </table:table-cell>
          <table:table-cell office:value-type="string" table:style-name="ce2">
            <text:p>01981 580365; 0797407858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17/014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VO Cox &amp;Son</text:p>
          </table:table-cell>
          <table:table-cell office:value-type="string" table:style-name="ce3">
            <text:p>Townsend Farm, Edwyn Ralph Bromyard, Hereford, Herefordshire, HR7 4LU</text:p>
          </table:table-cell>
          <table:table-cell office:value-type="string" table:style-name="ce2">
            <text:p>07970870747; 01885 48831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27/005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D Chesters Ltd</text:p>
          </table:table-cell>
          <table:table-cell office:value-type="string" table:style-name="ce3">
            <text:p>Hennerword Farm, Pencombe, Bromyard, Herefordshire, HR7 4SL</text:p>
          </table:table-cell>
          <table:table-cell office:value-type="string" table:style-name="ce2">
            <text:p>01885400231<text:s text:c="2"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27/005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essrs JR &amp; C Barrett</text:p>
          </table:table-cell>
          <table:table-cell office:value-type="string" table:style-name="ce3">
            <text:p>The Stone Farm, Pencombe, Bromyard, Herefordshire, HR7 4RR  </text:p>
          </table:table-cell>
          <table:table-cell office:value-type="string" table:style-name="ce2">
            <text:p>01885 400282; 079745849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28/014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B Essex-Potter &amp; Co</text:p>
          </table:table-cell>
          <table:table-cell office:value-type="string" table:style-name="ce3">
            <text:p>Stanford Court Farm, Stanford Bishop, Bringsty, Worcestershire,  WR6 5TX <text:s/></text:p>
          </table:table-cell>
          <table:table-cell office:value-type="string" table:style-name="ce2">
            <text:p>07817437188; 01886 88455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29/022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J Barrett &amp; Co Ltd</text:p>
          </table:table-cell>
          <table:table-cell office:value-type="string" table:style-name="ce3">
            <text:p>Church House Farm, Stoke Lacy, Bromyard, Herefordshire, HR7 4HH</text:p>
          </table:table-cell>
          <table:table-cell office:value-type="string" table:style-name="ce2">
            <text:p>07977588667; 01432 82024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34/007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Trevor Hughes</text:p>
          </table:table-cell>
          <table:table-cell office:value-type="string" table:style-name="ce3">
            <text:p>Lea Green Farm, Upper Sapey, Worcester, Worcestershire, WR6 6XS  </text:p>
          </table:table-cell>
          <table:table-cell office:value-type="string" table:style-name="ce2">
            <text:p>01886 853232; 0796738460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37/024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essrs Llew Jones &amp; Co</text:p>
          </table:table-cell>
          <table:table-cell office:value-type="string" table:style-name="ce3">
            <text:p>Lower Winslow Farm, Bromyard, Herefordshire, HR7 4SE</text:p>
          </table:table-cell>
          <table:table-cell office:value-type="string" table:style-name="ce2">
            <text:p>01885 400272; 079702783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38/01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Edwards Bros</text:p>
          </table:table-cell>
          <table:table-cell office:value-type="string" table:style-name="ce3">
            <text:p>Wolferlow Court, Wolferlow, Bromyard, Herefordshire, HR7 4QA <text:s/></text:p>
          </table:table-cell>
          <table:table-cell office:value-type="string" table:style-name="ce2">
            <text:p>01886 853210; 0780303742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39/004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N J &amp; M A Panniers</text:p>
          </table:table-cell>
          <table:table-cell office:value-type="string" table:style-name="ce3">
            <text:p>Middle House Farm, Hillhampton, Burley Gate, Herefordshire, HR1 3QP</text:p>
          </table:table-cell>
          <table:table-cell office:value-type="string" table:style-name="ce2">
            <text:p>01432 820449<text:s text:c="2"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55/002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D J &amp; H M Morgan<text:s/></text:p>
          </table:table-cell>
          <table:table-cell office:value-type="string" table:style-name="ce3">
            <text:p>Penllan, Peterchurch, Hereford, Hereforshire, HR2 0SU  </text:p>
          </table:table-cell>
          <table:table-cell office:value-type="string" table:style-name="ce2">
            <text:p>07773390123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62/001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L Thomas &amp; Son</text:p>
          </table:table-cell>
          <table:table-cell office:value-type="string" table:style-name="ce3">
            <text:p>Perryhill Farm, Ruckhall Lane, Cleghonger, Hereford, Herefordshire, HR2 9SB</text:p>
          </table:table-cell>
          <table:table-cell office:value-type="string" table:style-name="ce2">
            <text:p>01432 2773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68/010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E L &amp; B Francis &amp; Son</text:p>
          </table:table-cell>
          <table:table-cell office:value-type="string" table:style-name="ce3">
            <text:p>Garway Court, Garway, Herefordshire, HR2 8RD<text:s/></text:p>
          </table:table-cell>
          <table:table-cell office:value-type="string" table:style-name="ce2">
            <text:p>01600 75024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68/021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H J Sparey &amp; Son</text:p>
          </table:table-cell>
          <table:table-cell office:value-type="string" table:style-name="ce3">
            <text:p>Demesne, Garway, Hereford, Herefordshire, HR2 8RJ <text:s/></text:p>
          </table:table-cell>
          <table:table-cell office:value-type="string" table:style-name="ce2">
            <text:p>01600 750362<text:s/></text:p>
          </table:table-cell>
          <table:table-cell table:style-name="ce2"/>
          <table:table-cell office:value-type="string" table:style-name="ce1">
            <text:p>Y</text:p>
          </table:table-cell>
          <table:table-cell office:value-type="string" table:style-name="ce1">
            <text:p>No longer an AFU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74/001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D J &amp; S M Mutlow<text:s/></text:p>
          </table:table-cell>
          <table:table-cell office:value-type="string" table:style-name="ce3">
            <text:p>Steppe House Farm, Pencraig, Ross on Wye, Herefordshire, HR9 6HR  </text:p>
          </table:table-cell>
          <table:table-cell office:value-type="string" table:style-name="ce2">
            <text:p>01600 89033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78/001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N &amp; Mrs I Bevan</text:p>
          </table:table-cell>
          <table:table-cell office:value-type="string" table:style-name="ce3">
            <text:p>Trothlands Farm, St Weonards, Hereford, Herefordshire, HR2 8NZ<text:s/></text:p>
          </table:table-cell>
          <table:table-cell office:value-type="string" table:style-name="ce2">
            <text:p>01981 58036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87/018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Nigel Bowen</text:p>
          </table:table-cell>
          <table:table-cell office:value-type="string" table:style-name="ce3">
            <text:p>Ashe Farm, Trump Lane, Much Brith, Hereford, Herefordshire, HR2 8HP</text:p>
          </table:table-cell>
          <table:table-cell office:value-type="string" table:style-name="ce2">
            <text:p>0797158494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88/021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Nigel Bowen</text:p>
          </table:table-cell>
          <table:table-cell office:value-type="string" table:style-name="ce3">
            <text:p>Ashe Farm, Trump Lane, Much Brith, Hereford, Herefordshire, HR2 8HP </text:p>
          </table:table-cell>
          <table:table-cell office:value-type="string" table:style-name="ce2">
            <text:p>0797158494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o longer an AFU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17/089/021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D G Whistance &amp; Sons</text:p>
          </table:table-cell>
          <table:table-cell office:value-type="string" table:style-name="ce3">
            <text:p>Blackhouse Farm, Much Dewchurch, Hereford, Herefordshire, HR2 8DR <text:s/></text:p>
          </table:table-cell>
          <table:table-cell office:value-type="string" table:style-name="ce2">
            <text:p>01981 54043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90/016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F C Garlick &amp; Sons</text:p>
          </table:table-cell>
          <table:table-cell office:value-type="string" table:style-name="ce3">
            <text:p>Lower Moors, Garway Hill, Hereford, Herefordshire, HR2 8RT </text:p>
          </table:table-cell>
          <table:table-cell office:value-type="string" table:style-name="ce2">
            <text:p>01981 58036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/094/01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K F &amp; C O Lawrence</text:p>
          </table:table-cell>
          <table:table-cell office:value-type="string" table:style-name="ce3">
            <text:p>Weston Green Farm, Bartestree, Hereford, Herefordshire,  <text:s/></text:p>
            <text:p>HR1 4BW<text:s/></text:p>
          </table:table-cell>
          <table:table-cell office:value-type="string" table:style-name="ce2">
            <text:p>0797088638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/095/016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Worcester</text:p>
          </table:table-cell>
          <table:table-cell office:value-type="string" table:style-name="ce3">
            <text:p>Mr K M Hammett</text:p>
          </table:table-cell>
          <table:table-cell office:value-type="string" table:style-name="ce3">
            <text:p>Malt House Farm, Welland Court Lane, Upton upon Severn,  <text:s/></text:p>
            <text:p>Worcestershire, WR8 0ST <text:s/></text:p>
          </table:table-cell>
          <table:table-cell office:value-type="string" table:style-name="ce2">
            <text:p>07720572394; 01684 59264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06/012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L Thomas &amp; Son</text:p>
          </table:table-cell>
          <table:table-cell office:value-type="string" table:style-name="ce3">
            <text:p>Perryhill Farm, Ruckhall Lane, Cleghonger, Hereford, Herefordshire, HR2 9SB</text:p>
          </table:table-cell>
          <table:table-cell office:value-type="string" table:style-name="ce2">
            <text:p>07974307555; 07831204874; 01432 2773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24/012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L Thomas &amp; Son</text:p>
          </table:table-cell>
          <table:table-cell office:value-type="string" table:style-name="ce3">
            <text:p>Perryhill Farm, Ruckhall Lane, Cleghonger, Hereford, Herefordshire, HR2 9SB <text:s/></text:p>
          </table:table-cell>
          <table:table-cell office:value-type="string" table:style-name="ce2">
            <text:p>01432 27735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39/02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D Chesters Ltd</text:p>
          </table:table-cell>
          <table:table-cell office:value-type="string" table:style-name="ce3">
            <text:p>New House Frm, Risbury, Leominster, Herefordshire, HR2 0NQ</text:p>
          </table:table-cell>
          <table:table-cell office:value-type="string" table:style-name="ce2">
            <text:p>0796808055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64/013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R C Phillips &amp; Son</text:p>
          </table:table-cell>
          <table:table-cell office:value-type="string" table:style-name="ce3">
            <text:p>Lower Eggleton Court, Lower Eggleton, Ledbury, Herefordshire, HR8 2UJ </text:p>
          </table:table-cell>
          <table:table-cell office:value-type="string" table:style-name="ce2">
            <text:p>01531 67041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/169/028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R G Monkley</text:p>
          </table:table-cell>
          <table:table-cell office:value-type="string" table:style-name="ce3">
            <text:p>New House Farm, Bodenham, Hereford, Herefordshire, <text:s/></text:p>
            <text:p>HR1 3JD <text:s/></text:p>
          </table:table-cell>
          <table:table-cell office:value-type="string" table:style-name="ce2">
            <text:p>01432 82026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76/00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D T Hughes</text:p>
          </table:table-cell>
          <table:table-cell office:value-type="string" table:style-name="ce3">
            <text:p>New Hampton, Docklow, Leominster, Herefordshire, HR6 0RZ  </text:p>
          </table:table-cell>
          <table:table-cell office:value-type="string" table:style-name="ce2">
            <text:p>07790775852; 01568 76025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77/00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L &amp; E L Legge</text:p>
          </table:table-cell>
          <table:table-cell office:value-type="string" table:style-name="ce3">
            <text:p>New House Farm, Hope Under Dinmore, Leominster, Hereford, Herefordshire, HR6 0PT<text:s/></text:p>
          </table:table-cell>
          <table:table-cell office:value-type="string" table:style-name="ce2">
            <text:p>0797482544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78/007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D Pugh</text:p>
          </table:table-cell>
          <table:table-cell office:value-type="string" table:style-name="ce3">
            <text:p>Woodside, Great Marston Farm, Risbury, Leominster, Shropshire, HR6 0NJ <text:s/></text:p>
          </table:table-cell>
          <table:table-cell office:value-type="string" table:style-name="ce2">
            <text:p>01547 55025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91/007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A &amp; L Morgan Ltd</text:p>
          </table:table-cell>
          <table:table-cell office:value-type="string" table:style-name="ce3">
            <text:p>The Luce, Steensbridge, Leominster, Herefordshire, HR6 0RR</text:p>
          </table:table-cell>
          <table:table-cell office:value-type="string" table:style-name="ce2">
            <text:p>079704437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12/015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William Lyke</text:p>
          </table:table-cell>
          <table:table-cell office:value-type="string" table:style-name="ce3">
            <text:p>Lawton Bury Farm, Leominster, Herefordshire, HR6 9AX</text:p>
          </table:table-cell>
          <table:table-cell office:value-type="string" table:style-name="ce2">
            <text:p>0781367514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23/016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James David Pritchard<text:s/></text:p>
          </table:table-cell>
          <table:table-cell office:value-type="string" table:style-name="ce3">
            <text:p>Lilwall Farm, Kington, Herefordshire, HR5 3EZ <text:s/></text:p>
          </table:table-cell>
          <table:table-cell office:value-type="string" table:style-name="ce2">
            <text:p>0777357774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24/004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 &amp; S F Thomas</text:p>
          </table:table-cell>
          <table:table-cell office:value-type="string" table:style-name="ce3">
            <text:p>Hurstley Court, Kinnersley, Hereford. Herefordshire, HR3 6PD</text:p>
          </table:table-cell>
          <table:table-cell office:value-type="string" table:style-name="ce2">
            <text:p>0772186003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37/022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S N Willmett</text:p>
          </table:table-cell>
          <table:table-cell office:value-type="string" table:style-name="ce3">
            <text:p>Sally Field, Bacon Lane, Aymestrey, Leominster, Herefordshire,  HR6 9SX <text:s/></text:p>
          </table:table-cell>
          <table:table-cell office:value-type="string" table:style-name="ce2">
            <text:p>01568 70824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54/012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Wayne Russell</text:p>
          </table:table-cell>
          <table:table-cell office:value-type="string" table:style-name="ce3">
            <text:p>Home Farm, Hennor, Leominster, Herefordshire, HR6 0QR</text:p>
          </table:table-cell>
          <table:table-cell office:value-type="string" table:style-name="ce2">
            <text:p>01568 76035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54/03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Thomas Rogers</text:p>
          </table:table-cell>
          <table:table-cell office:value-type="string" table:style-name="ce3">
            <text:p>Manor Farm, Monkland, Leominster, Herefordshire, HR6 9DB </text:p>
          </table:table-cell>
          <table:table-cell office:value-type="string" table:style-name="ce2">
            <text:p>0793268759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376/048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Fernihough Bros</text:p>
          </table:table-cell>
          <table:table-cell office:value-type="string" table:style-name="ce3">
            <text:p>Deasland Farm, Heightington, Bewdley, Worcestershire, DY12 2XQ</text:p>
          </table:table-cell>
          <table:table-cell office:value-type="string" table:style-name="ce2">
            <text:p>01299 2663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458/016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olin Phillips (Farms) Ltd</text:p>
          </table:table-cell>
          <table:table-cell office:value-type="string" table:style-name="ce3">
            <text:p>Romers Farm, Bockleton, Tenbury Wells, Worcestershire, WR15 8PU <text:s/></text:p>
          </table:table-cell>
          <table:table-cell office:value-type="string" table:style-name="ce2">
            <text:p>01568 75031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467/00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D C A Powell</text:p>
          </table:table-cell>
          <table:table-cell office:value-type="string" table:style-name="ce3">
            <text:p>Bank Farm, Rochford, Tenbury Wells, Worcestershire, WR5 8SH</text:p>
          </table:table-cell>
          <table:table-cell office:value-type="string" table:style-name="ce2">
            <text:p>01584 78123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476/017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F Goodwin &amp; Son</text:p>
          </table:table-cell>
          <table:table-cell office:value-type="string" table:style-name="ce3">
            <text:p>Hollybeds Farm, Earls Croome, Worcestershire, WR8 9DA <text:s/></text:p>
          </table:table-cell>
          <table:table-cell office:value-type="string" table:style-name="ce2">
            <text:p>01684 59287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/488/027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SJ Crabtree (Farms) Limited</text:p>
          </table:table-cell>
          <table:table-cell office:value-type="string" table:style-name="ce3">
            <text:p>Top Barn, Peason Lane, Eckington, Pershore, Worcestershire, <text:s/></text:p>
            <text:p>WR10 3FA <text:s/></text:p>
          </table:table-cell>
          <table:table-cell office:value-type="string" table:style-name="ce2">
            <text:p>0782576850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520/018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E &amp; H Collins</text:p>
          </table:table-cell>
          <table:table-cell office:value-type="string" table:style-name="ce3">
            <text:p>Cobblers Farm, Broadwas, Worcester, Worcestershire, WR6 5NS</text:p>
          </table:table-cell>
          <table:table-cell office:value-type="string" table:style-name="ce2">
            <text:p>07976568053; 0796826656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2/011/020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/s S &amp; E Aldridge</text:p>
          </table:table-cell>
          <table:table-cell office:value-type="string" table:style-name="ce3">
            <text:p>Fields Farm, Worthington, Ashby De La Zouch, Leicestershire,</text:p>
            <text:p>LE65 1RQ</text:p>
          </table:table-cell>
          <table:table-cell office:value-type="string" table:style-name="ce2">
            <text:p>07974457264; 0153022226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048/00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Haydn Williams</text:p>
          </table:table-cell>
          <table:table-cell office:value-type="string" table:style-name="ce3">
            <text:p>Rickstead Farm, Uppingham Road, East Norton, Leicestershire, LE7 9XL</text:p>
          </table:table-cell>
          <table:table-cell office:value-type="string" table:style-name="ce2">
            <text:p>01572 71767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174/013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Richard Vernon</text:p>
          </table:table-cell>
          <table:table-cell office:value-type="string" table:style-name="ce3">
            <text:p>Hall Farm, Main Street, Cotesbach, Lutterworth, Leicestershire, LE17 4HX <text:s/></text:p>
          </table:table-cell>
          <table:table-cell office:value-type="string" table:style-name="ce2">
            <text:p>01455 55281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190/015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Watson Haynes Ltd</text:p>
          </table:table-cell>
          <table:table-cell office:value-type="string" table:style-name="ce3">
            <text:p>Manor Farm, Manor Road, Ullesthorpe, Lutterworth, Leicestershire, LE17 5BN <text:s/></text:p>
          </table:table-cell>
          <table:table-cell office:value-type="string" table:style-name="ce2">
            <text:p>07831640458; 01455 209285; watsonhaynes@btconnect.com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25/017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R Long</text:p>
          </table:table-cell>
          <table:table-cell office:value-type="string" table:style-name="ce3">
            <text:p>London Leys Farm, Sharnford Road, Sapcote, Leicestershire, LE19 4JN <text:s/></text:p>
          </table:table-cell>
          <table:table-cell office:value-type="string" table:style-name="ce2">
            <text:p>07738 01160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28/02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Parkinson Partners</text:p>
          </table:table-cell>
          <table:table-cell office:value-type="string" table:style-name="ce3">
            <text:p>New Hall Farm, Main Road, Sheepy Magna, Atherstone, Warwickshire, CV9 3QU <text:s/></text:p>
          </table:table-cell>
          <table:table-cell office:value-type="string" table:style-name="ce2">
            <text:p>01827 71795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28/026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&amp; Mrs R F &amp; H J Woodward</text:p>
          </table:table-cell>
          <table:table-cell office:value-type="string" table:style-name="ce3">
            <text:p>Pinwall Hall Farm, Main Road, Pinwall, Atherstone, Warwickshire, CV9 3NH </text:p>
          </table:table-cell>
          <table:table-cell office:value-type="string" table:style-name="ce2">
            <text:p>07747016906; 01827 713144; allisterwoodward@yahoo.co.uk<text:s text:c="3"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88/0182</text:p>
          </table:table-cell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Shoby Priory Agriculture And Equestrian</text:p>
          </table:table-cell>
          <table:table-cell office:value-type="string" table:style-name="ce3">
            <text:p>Shoby Priory, Main Street, Shoby, Melton Mowbray, Leicestershire, LE14 3PJ </text:p>
          </table:table-cell>
          <table:table-cell office:value-type="string" table:style-name="ce2">
            <text:p>0777411103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89/019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Leicestershire Livestock</text:p>
          </table:table-cell>
          <table:table-cell office:value-type="string" table:style-name="ce3">
            <text:p>Six Hills Farm, Six Hills, Melton Mowbray, Leicestershire, LE14 3PR <text:s/></text:p>
          </table:table-cell>
          <table:table-cell office:value-type="string" table:style-name="ce2">
            <text:p>01509 88024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89/019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R &amp; J Bowley</text:p>
          </table:table-cell>
          <table:table-cell office:value-type="string" table:style-name="ce3">
            <text:p>Old Hall Farm, 2 Sixhills Rodad, Ragdale, Melton Mowbray, Leicestershire, LE14 3PP </text:p>
          </table:table-cell>
          <table:table-cell office:value-type="string" table:style-name="ce2">
            <text:p>01664 43486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303/008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Whipling Farm Partnership</text:p>
          </table:table-cell>
          <table:table-cell office:value-type="string" table:style-name="ce3">
            <text:p>Spinney View/7, School Lane, Scalford, Melton Mowbray, Leicestershire, LE14 4DT <text:s/></text:p>
          </table:table-cell>
          <table:table-cell office:value-type="string" table:style-name="ce2">
            <text:p>01664 44458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303/010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Hobills Ltd</text:p>
          </table:table-cell>
          <table:table-cell office:value-type="string" table:style-name="ce3">
            <text:p>Wolds Farm, Scalford, Melton Mowbray, Leicestershire, LE14 4SY <text:s/></text:p>
          </table:table-cell>
          <table:table-cell office:value-type="string" table:style-name="ce2">
            <text:p>01664 4442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04/005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W W Stroud</text:p>
          </table:table-cell>
          <table:table-cell office:value-type="string" table:style-name="ce3">
            <text:p>Marsh Farm House, Wardington Road, Chacombe, Banbury, Oxfordshire, OX17 2JU </text:p>
          </table:table-cell>
          <table:table-cell office:value-type="string" table:style-name="ce2">
            <text:p>01295 75894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04/01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Fernhill Farms Ltd</text:p>
          </table:table-cell>
          <table:table-cell office:value-type="string" table:style-name="ce3">
            <text:p>Fernhill Farm, Thorpe Mandeville, Banbury, Oxfordshire, OX17 2ER<text:s/></text:p>
          </table:table-cell>
          <table:table-cell office:value-type="string" table:style-name="ce2">
            <text:p>01295 7102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56/015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J L Frost &amp; Son</text:p>
          </table:table-cell>
          <table:table-cell office:value-type="string" table:style-name="ce3">
            <text:p>Watford Lodge, West Haddon Road, Watford, Northamptonshire, NN6 7UN <text:s/></text:p>
          </table:table-cell>
          <table:table-cell office:value-type="string" table:style-name="ce2">
            <text:p>01788 51071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63/012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/s J C Jackson &amp; Sons</text:p>
          </table:table-cell>
          <table:table-cell office:value-type="string" table:style-name="ce3">
            <text:p>Blackdown Farm, Elkington Road, Yelvertoft, Northamptonshire, NN6 7LB <text:s/></text:p>
          </table:table-cell>
          <table:table-cell office:value-type="string" table:style-name="ce2">
            <text:p>07764349387; 01788 82369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91/004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David Tanner</text:p>
          </table:table-cell>
          <table:table-cell office:value-type="string" table:style-name="ce3">
            <text:p>Loddington Grange, Cransley Road, Loddington, Kettering, Northamptonshire, NN14 1JX</text:p>
          </table:table-cell>
          <table:table-cell office:value-type="string" table:style-name="ce2">
            <text:p>01536 79021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97/008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Ian Pentelow</text:p>
          </table:table-cell>
          <table:table-cell office:value-type="string" table:style-name="ce3">
            <text:p>Rothwell Lodge Farm, Rothwell Road, Kettering, Northamptonshire, NN16 8XF</text:p>
          </table:table-cell>
          <table:table-cell office:value-type="string" table:style-name="ce2">
            <text:p>07817 31588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190/014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&amp; Mrs M Wills</text:p>
          </table:table-cell>
          <table:table-cell office:value-type="string" table:style-name="ce3">
            <text:p>3 Upper Coton Farms, Coton Road, Guilsborough, Northamptonshire, NN6 8RE</text:p>
          </table:table-cell>
          <table:table-cell office:value-type="string" table:style-name="ce2">
            <text:p>01604 74069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261/004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B M Graves</text:p>
          </table:table-cell>
          <table:table-cell office:value-type="string" table:style-name="ce3">
            <text:p>Foxley Farm, Foxley, Towcester, Northamptonshire, NN12 8HP</text:p>
          </table:table-cell>
          <table:table-cell office:value-type="string" table:style-name="ce2">
            <text:p>07801862278; 01327 8611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261/004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B M Graves</text:p>
          </table:table-cell>
          <table:table-cell office:value-type="string" table:style-name="ce3">
            <text:p>Barnstones Farm, Grimscote Road, Litchborough, Towcester, Northamptonshire, NN12 8JJ  </text:p>
          </table:table-cell>
          <table:table-cell office:value-type="string" table:style-name="ce2">
            <text:p>07801862278; 07866726952; 01327 8611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9/274/023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Lea Coulton</text:p>
          </table:table-cell>
          <table:table-cell office:value-type="string" table:style-name="ce3">
            <text:p>Chapel Hill Farm, 10 Chapel Lane, Blisworth, Northamptonshire, <text:s/></text:p>
            <text:p>NN7 3BU <text:s/></text:p>
          </table:table-cell>
          <table:table-cell office:value-type="string" table:style-name="ce2">
            <text:p>07775746997; 01604 85873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06/015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Shoby Priory Agriculture And Equestrian</text:p>
          </table:table-cell>
          <table:table-cell office:value-type="string" table:style-name="ce3">
            <text:p>Shoby Priory, Main Street, Shoby, Melton Mowbray, Leicestershire, LE14 3PJ <text:s/></text:p>
          </table:table-cell>
          <table:table-cell office:value-type="string" table:style-name="ce2">
            <text:p>077741110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16/02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/s P E Taylor &amp; Son</text:p>
          </table:table-cell>
          <table:table-cell office:value-type="string" table:style-name="ce3">
            <text:p>Turnpike Farm, Hickling Pastures, Melston Mowbray, Leicestershire, LE14 3QG <text:s/></text:p>
          </table:table-cell>
          <table:table-cell office:value-type="string" table:style-name="ce2">
            <text:p>0793251924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2/040/063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David &amp; Joan Boot</text:p>
          </table:table-cell>
          <table:table-cell office:value-type="string" table:style-name="ce3">
            <text:p>Penniment Bungalow Farm, Penniment Lane, Pleasley, Mansfield, Nottinghamshire, NG19 6PQ <text:s/></text:p>
          </table:table-cell>
          <table:table-cell office:value-type="string" table:style-name="ce2">
            <text:p>07854328023; 01629 8127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42/025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text:s text:c="2"/></text:p>
          </table:table-cell>
          <table:table-cell office:value-type="string" table:style-name="ce3">
            <text:p>R C &amp; L Bowring</text:p>
          </table:table-cell>
          <table:table-cell office:value-type="string" table:style-name="ce3">
            <text:p>Nettleworth Farm, Sookholme Road, Sookholme, Mansfield, Nottinghamshire, NG19 8LL </text:p>
          </table:table-cell>
          <table:table-cell office:value-type="string" table:style-name="ce2">
            <text:p>01623 84235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42/025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A J Bowring Cattle Ltd</text:p>
          </table:table-cell>
          <table:table-cell office:value-type="string" table:style-name="ce3">
            <text:p>Assarts Farm, Burns Lane, Warsop, Mansfield, Nottinghamshire, NG20 0EU</text:p>
          </table:table-cell>
          <table:table-cell office:value-type="string" table:style-name="ce2">
            <text:p>0797629373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42/026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R C &amp; L Bowring</text:p>
          </table:table-cell>
          <table:table-cell office:value-type="string" table:style-name="ce3">
            <text:p>Nettleworth Farm, Sookholme Road, Sookholme, Mansfield, Nottinghamshire, NG19 8LL </text:p>
          </table:table-cell>
          <table:table-cell office:value-type="string" table:style-name="ce2">
            <text:p>01623 84235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91/011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P J &amp; K L Walker</text:p>
          </table:table-cell>
          <table:table-cell office:value-type="string" table:style-name="ce3">
            <text:p>Dunstall Lodge, Grassthorpe Road, Sutton On Trent, Newark, Nottinghamshire, NG23 6QX  </text:p>
          </table:table-cell>
          <table:table-cell office:value-type="string" table:style-name="ce2">
            <text:p>01636 8212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148/005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W Hind &amp; Son</text:p>
          </table:table-cell>
          <table:table-cell office:value-type="string" table:style-name="ce3">
            <text:p>Moor End Farm, Moor Lane, Bunny, Nottinghamshire, NG11 6QX</text:p>
          </table:table-cell>
          <table:table-cell office:value-type="string" table:style-name="ce2">
            <text:p>0797055310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182/001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Andrew Hill</text:p>
          </table:table-cell>
          <table:table-cell office:value-type="string" table:style-name="ce3">
            <text:p>19 The Meadows, Beckingham, Doncaster, South Yorkshire, DN10 4NP <text:s/></text:p>
          </table:table-cell>
          <table:table-cell office:value-type="string" table:style-name="ce2">
            <text:p>01427 84853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213/014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 J R &amp; Mrs K F Swindells</text:p>
          </table:table-cell>
          <table:table-cell office:value-type="string" table:style-name="ce3">
            <text:p>Bilby Farm, Bilby, Retford, Nottinghamshire, DN22 8JB</text:p>
          </table:table-cell>
          <table:table-cell office:value-type="string" table:style-name="ce2">
            <text:p>01909 50954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2/217/0150</text:p>
          </table:table-cell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 Woodcock &amp; Son</text:p>
          </table:table-cell>
          <table:table-cell office:value-type="string" table:style-name="ce3">
            <text:p>Haughton Park House Farm, Bothamsall, Retford, Nottinghamshire, DN22 8DQ  (AFU @ Roundhouse)</text:p>
          </table:table-cell>
          <table:table-cell office:value-type="string" table:style-name="ce2">
            <text:p>0797391308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217/0151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 Woodcock &amp; Son</text:p>
          </table:table-cell>
          <table:table-cell office:value-type="string" table:style-name="ce3">
            <text:p>Haughton Park House Farm, Bothamsall, Retford, Nottinghamshire, DN22 8DQ <text:s/></text:p>
          </table:table-cell>
          <table:table-cell office:value-type="string" table:style-name="ce2">
            <text:p>0779677236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225/001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H Burton &amp; Son</text:p>
          </table:table-cell>
          <table:table-cell office:value-type="string" table:style-name="ce3">
            <text:p>Clover Ley Farm, Smeath Road, Retford, Nottinghamshire, DN22 9JL <text:s/></text:p>
          </table:table-cell>
          <table:table-cell office:value-type="string" table:style-name="ce2">
            <text:p>01777 70435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007/0147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B M &amp; L E Aries</text:p>
          </table:table-cell>
          <table:table-cell office:value-type="string" table:style-name="ce3">
            <text:p>Littlegood Farm, Little Bourton, Banbury, Oxfordshire, OX17 1QZ</text:p>
          </table:table-cell>
          <table:table-cell office:value-type="string" table:style-name="ce2">
            <text:p>0786517845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025/0182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Fernhill Farms Ltd</text:p>
          </table:table-cell>
          <table:table-cell office:value-type="string" table:style-name="ce3">
            <text:p>Fern Hill Farm, Thorpe Mandeville, Banbury, Oxfordshire, OX17 2ER</text:p>
          </table:table-cell>
          <table:table-cell office:value-type="string" table:style-name="ce2">
            <text:p>07817295068, 0129571022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123/0075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Chelmsford</text:p>
          </table:table-cell>
          <table:table-cell office:value-type="string" table:style-name="ce3">
            <text:p>D N &amp; R C Matheson</text:p>
          </table:table-cell>
          <table:table-cell office:value-type="string" table:style-name="ce3">
            <text:p>Tawneys Farm, Off Steadys Lane, Stanton Harcourt, Witney, Oxfordshire, OX29 5AP <text:s/></text:p>
          </table:table-cell>
          <table:table-cell office:value-type="string" table:style-name="ce2">
            <text:p>01865 88192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128/0141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Bruce Atfield</text:p>
          </table:table-cell>
          <table:table-cell office:value-type="string" table:style-name="ce3">
            <text:p>Whiteleaf Farm, Cogmans Lane, Smallfield, Horley, Surrey, RH6 9JD</text:p>
          </table:table-cell>
          <table:table-cell office:value-type="string" table:style-name="ce2">
            <text:p>0788784036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164/0135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R J Surman &amp; Son Limted</text:p>
          </table:table-cell>
          <table:table-cell office:value-type="string" table:style-name="ce3">
            <text:p>Manor Farm, Fritwell, Bicester, Oxfordshire, OX27 7QT <text:s/></text:p>
          </table:table-cell>
          <table:table-cell office:value-type="string" table:style-name="ce2">
            <text:p>07917 83532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204/0150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Tim Cartwright</text:p>
          </table:table-cell>
          <table:table-cell office:value-type="string" table:style-name="ce3">
            <text:p>Old Man Leys Farm, Tackley, Kidlington, Oxfordshire, OX5 3EW <text:s/></text:p>
          </table:table-cell>
          <table:table-cell office:value-type="string" table:style-name="ce2">
            <text:p>07932867964; 01869 3314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224/0156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R &amp; J White</text:p>
          </table:table-cell>
          <table:table-cell office:value-type="string" table:style-name="ce3">
            <text:p>Turville Park Farm, Turville Heath, Henley On Thames, Oxfordshire, RG9 6LB <text:s/></text:p>
          </table:table-cell>
          <table:table-cell office:value-type="string" table:style-name="ce2">
            <text:p><text:s/>01491 638742; 01491 63935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225/0027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G Howlett &amp; Son</text:p>
          </table:table-cell>
          <table:table-cell office:value-type="string" table:style-name="ce3">
            <text:p>Great Holcombe Farm, Holcombe Lane, Newington, Wallingford, Oxfordshire, OX10 7AJ <text:s/></text:p>
          </table:table-cell>
          <table:table-cell office:value-type="string" table:style-name="ce2">
            <text:p>079500281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303/0159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SMS Farming Ltd</text:p>
          </table:table-cell>
          <table:table-cell office:value-type="string" table:style-name="ce3">
            <text:p>Field Farm, Netherton Road, Appleton, Abingdon, Oxfordshir, OX13 5QW <text:s/></text:p>
          </table:table-cell>
          <table:table-cell office:value-type="string" table:style-name="ce2">
            <text:p>0771744375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317/0038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John Belcher</text:p>
          </table:table-cell>
          <table:table-cell office:value-type="string" table:style-name="ce3">
            <text:p>Grange Farm, Nelson Lane, Hurst, Reading, Berkshire, RG10 0RR</text:p>
          </table:table-cell>
          <table:table-cell office:value-type="string" table:style-name="ce2">
            <text:p>01189 34540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436/0154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s Mary Jane Drewe</text:p>
          </table:table-cell>
          <table:table-cell office:value-type="string" table:style-name="ce3">
            <text:p>Coscote Farm, West Hagbourne, Didcot, Oxfordshire, OX11 0NP</text:p>
          </table:table-cell>
          <table:table-cell office:value-type="string" table:style-name="ce2">
            <text:p>07850463830; 01235 8168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431/004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Bernard Hendy</text:p>
          </table:table-cell>
          <table:table-cell office:value-type="string" table:style-name="ce3">
            <text:p>Downs Farm, Codrington, Chipping Sodbury, BS37 6RZ<text:s/></text:p>
          </table:table-cell>
          <table:table-cell office:value-type="string" table:style-name="ce2">
            <text:p>01454 3197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602/025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e</text:p>
          </table:table-cell>
          <table:table-cell office:value-type="string" table:style-name="ce3">
            <text:p>Mr Martin Pearce</text:p>
          </table:table-cell>
          <table:table-cell office:value-type="string" table:style-name="ce3">
            <text:p>Downs Yard, Dundry, Bristol,  BS41 8LR</text:p>
          </table:table-cell>
          <table:table-cell office:value-type="string" table:style-name="ce2">
            <text:p>07966 11880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614/043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</text:p>
          </table:table-cell>
          <table:table-cell office:value-type="string" table:style-name="ce3">
            <text:p>Mr Martin Pearce</text:p>
          </table:table-cell>
          <table:table-cell office:value-type="string" table:style-name="ce3">
            <text:p>Downs Farm, Dundry, Bristol, BS41 8LR</text:p>
          </table:table-cell>
          <table:table-cell office:value-type="string" table:style-name="ce2">
            <text:p>07966 11880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630/032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Alvis Bros Ltd</text:p>
          </table:table-cell>
          <table:table-cell office:value-type="string" table:style-name="ce3">
            <text:p>Lyecross Farm Office, Redhill, Bristol, BS40 5RH</text:p>
          </table:table-cell>
          <table:table-cell office:value-type="string" table:style-name="ce2">
            <text:p>07901717125; 01934 862320; 0777190883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798/018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Whitecross Farms Ltd</text:p>
          </table:table-cell>
          <table:table-cell office:value-type="string" table:style-name="ce3">
            <text:p>Green Lane Farm, White Cross, Hallatrow, Bristol, Somerset, BS39 6ER</text:p>
          </table:table-cell>
          <table:table-cell office:value-type="string" table:style-name="ce2">
            <text:p>0776993728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4/798/018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</text:p>
          </table:table-cell>
          <table:table-cell office:value-type="string" table:style-name="ce3">
            <text:p>Whitecross Farms Ltd</text:p>
          </table:table-cell>
          <table:table-cell office:value-type="string" table:style-name="ce3">
            <text:p>Green Lane Farm, White Cross, Hallatrow, Bristol, Somerset,  <text:s/></text:p>
            <text:p>BS39 6ER <text:s/></text:p>
          </table:table-cell>
          <table:table-cell office:value-type="string" table:style-name="ce2">
            <text:p>07769937282; 07786733560; 01761 45283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21/002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ockhill Farms</text:p>
          </table:table-cell>
          <table:table-cell office:value-type="string" table:style-name="ce3">
            <text:p>Rockhill Farm, Greete, Ludlow, Shropshire, SY8 3BT</text:p>
          </table:table-cell>
          <table:table-cell office:value-type="string" table:style-name="ce2">
            <text:p>07941 93052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22/002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Kevin Scott</text:p>
          </table:table-cell>
          <table:table-cell office:value-type="string" table:style-name="ce3">
            <text:p>Norton Farm, Farlow, Kidderminster, Worcestershire, DY14 8TF</text:p>
          </table:table-cell>
          <table:table-cell office:value-type="string" table:style-name="ce2">
            <text:p>01746 71829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27/020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B K Hinwood &amp; Son</text:p>
          </table:table-cell>
          <table:table-cell office:value-type="string" table:style-name="ce3">
            <text:p>Withypool Farm, Cleobury Mortimer, Kidderminster, Worcestershire, DY14 0DB<text:s/></text:p>
          </table:table-cell>
          <table:table-cell office:value-type="string" table:style-name="ce2">
            <text:p>01299 27091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28/01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E Howells and Sons</text:p>
          </table:table-cell>
          <table:table-cell office:value-type="string" table:style-name="ce3">
            <text:p>Lower Ingardine, Farlow, Kidderminster, Shropshire, DY14 0RX</text:p>
          </table:table-cell>
          <table:table-cell office:value-type="string" table:style-name="ce2">
            <text:p>01746 71820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34/033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G Howells &amp; Co.</text:p>
          </table:table-cell>
          <table:table-cell office:value-type="string" table:style-name="ce3">
            <text:p>Heath Farm, Burwarton, Bridgnorth, Shropshire, WV16 6RT</text:p>
          </table:table-cell>
          <table:table-cell office:value-type="string" table:style-name="ce2">
            <text:p>01746 78727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46/020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E M Burgoyne</text:p>
          </table:table-cell>
          <table:table-cell office:value-type="string" table:style-name="ce3">
            <text:p>Shepherds Lie, Church Moor, Marshbrook, Church Stretton, Shropshire, SY6 6PU <text:s/></text:p>
          </table:table-cell>
          <table:table-cell office:value-type="string" table:style-name="ce2">
            <text:p>0783119260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60/003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im Pugh Ltd</text:p>
          </table:table-cell>
          <table:table-cell office:value-type="string" table:style-name="ce3">
            <text:p>New House Farm, Kenley, Shrewsbury, Shropshire, SY5 6NS <text:s/></text:p>
          </table:table-cell>
          <table:table-cell office:value-type="string" table:style-name="ce2">
            <text:p>01694 77125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61/002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 J &amp; L M Davies</text:p>
          </table:table-cell>
          <table:table-cell office:value-type="string" table:style-name="ce3">
            <text:p>Lawn Farm, Pulverbatch, Shrewsbury, Shropshire, SY5 8EQ <text:s/></text:p>
          </table:table-cell>
          <table:table-cell office:value-type="string" table:style-name="ce2">
            <text:p>01743 79020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062/039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 H Davies Farms Ltd</text:p>
          </table:table-cell>
          <table:table-cell office:value-type="string" table:style-name="ce3">
            <text:p>Green Farm, Green Farm Lane, Condover, Shrewsbury,  <text:s/></text:p>
            <text:p>Shropshire, SY5 7DA <text:s/></text:p>
          </table:table-cell>
          <table:table-cell office:value-type="string" table:style-name="ce2">
            <text:p>07802392092; 01743 87285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68/005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T G Roberts &amp; Sons</text:p>
          </table:table-cell>
          <table:table-cell office:value-type="string" table:style-name="ce3">
            <text:p>New Hall, Kenley, Shrewsbury, Shropshire, SY5 6NY </text:p>
          </table:table-cell>
          <table:table-cell office:value-type="string" table:style-name="ce2">
            <text:p>01746 78520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75/009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ulberry Homes UK Ltd - Derek Lewis</text:p>
          </table:table-cell>
          <table:table-cell office:value-type="string" table:style-name="ce3">
            <text:p>Mulberry Homes UK Ltd, Sallins Farm, Picklescott, Church Stretton, Shropshire, SY6 6NU</text:p>
          </table:table-cell>
          <table:table-cell office:value-type="string" table:style-name="ce2">
            <text:p>07970047272; 01694 751262; 01694 7512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091/022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IEC Ltd - IEC Poultry (Hollins lane)</text:p>
          </table:table-cell>
          <table:table-cell office:value-type="string" table:style-name="ce3">
            <text:p>International Energy Crops Ltd, Old Springs Farm, Old Springs,  <text:s/></text:p>
            <text:p>Market Drayton, Shropshire, TF9 2PG </text:p>
          </table:table-cell>
          <table:table-cell office:value-type="string" table:style-name="ce2">
            <text:p>01630 31813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07/001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J &amp; H V Price</text:p>
          </table:table-cell>
          <table:table-cell office:value-type="string" table:style-name="ce3">
            <text:p>Peckledy Farm, The Heath, Bouldon, Craven Arms, Shropshire, SY7 9DS</text:p>
          </table:table-cell>
          <table:table-cell office:value-type="string" table:style-name="ce2">
            <text:p>01584 8236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113/020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&amp; Mrs DJ &amp; V Riley</text:p>
          </table:table-cell>
          <table:table-cell office:value-type="string" table:style-name="ce3">
            <text:p>Upper Stanway, Rushbury, Church Stretton, Shropshire,</text:p>
            <text:p>SY6 7EF</text:p>
          </table:table-cell>
          <table:table-cell office:value-type="string" table:style-name="ce2">
            <text:p>0796710571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15/005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 D Bach Ltd</text:p>
          </table:table-cell>
          <table:table-cell office:value-type="string" table:style-name="ce3">
            <text:p>Rock Farm, Rocks Green, Ludlow, Shropshire, SY8 2DS</text:p>
          </table:table-cell>
          <table:table-cell office:value-type="string" table:style-name="ce2">
            <text:p>01584 872598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45/0100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C Evans</text:p>
          </table:table-cell>
          <table:table-cell office:value-type="string" table:style-name="ce3">
            <text:p>Lower Hendre, Maesbury Marsh, Oswestry, Shropshire, SY10 8JG</text:p>
          </table:table-cell>
          <table:table-cell office:value-type="string" table:style-name="ce2">
            <text:p>0797028937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46/036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A D Jones</text:p>
          </table:table-cell>
          <table:table-cell office:value-type="string" table:style-name="ce3">
            <text:p>Lawnt Farm, Moelfre, Oswestry, Powys, SY10 7QP <text:s/></text:p>
          </table:table-cell>
          <table:table-cell office:value-type="string" table:style-name="ce2">
            <text:p>0773721751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56/066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E Jackson</text:p>
          </table:table-cell>
          <table:table-cell office:value-type="string" table:style-name="ce3">
            <text:p>Lane Farm, St Martins, Oswestry, Shropshire, SY11 3HD</text:p>
          </table:table-cell>
          <table:table-cell office:value-type="string" table:style-name="ce2">
            <text:p>0780175154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56/06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Steven Jones</text:p>
          </table:table-cell>
          <table:table-cell office:value-type="string" table:style-name="ce3">
            <text:p>Winston Farm, Tetchill, Ellesmere, Shropshire, SY12 9BA <text:s/></text:p>
          </table:table-cell>
          <table:table-cell office:value-type="string" table:style-name="ce2">
            <text:p>01691 62231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56/0825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Worcester</text:p>
          </table:table-cell>
          <table:table-cell office:value-type="string" table:style-name="ce3">
            <text:p>J Cooper &amp; Son</text:p>
          </table:table-cell>
          <table:table-cell office:value-type="string" table:style-name="ce3">
            <text:p>AFU @ Colemere Woods Farm, Whitemere Ellesmere, Shropshire, SY12 0HZ</text:p>
          </table:table-cell>
          <table:table-cell office:value-type="string" table:style-name="ce2">
            <text:p>079893006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70/034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John Chilton</text:p>
          </table:table-cell>
          <table:table-cell office:value-type="string" table:style-name="ce3">
            <text:p>Coppice Farm, Hanwood, Shrewsbury, Shropshire, SY5 8JX</text:p>
          </table:table-cell>
          <table:table-cell office:value-type="string" table:style-name="ce2">
            <text:p>01743 86036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70/045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 G Tudor &amp; Partners</text:p>
          </table:table-cell>
          <table:table-cell office:value-type="string" table:style-name="ce3">
            <text:p>Edge Grove, Edge Yockleton, Shrewsbury, Shropshire, SY5 9PY <text:s/></text:p>
          </table:table-cell>
          <table:table-cell office:value-type="string" table:style-name="ce2">
            <text:p>01743 82128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71/011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David Gore</text:p>
          </table:table-cell>
          <table:table-cell office:value-type="string" table:style-name="ce3">
            <text:p>Lower Newton Farm, Newton, Yockleton, Shrewsbury, Shropshire, SY5 9QE</text:p>
          </table:table-cell>
          <table:table-cell office:value-type="string" table:style-name="ce2">
            <text:p>01743 79026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73/027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 R &amp; H H Thomas</text:p>
          </table:table-cell>
          <table:table-cell office:value-type="string" table:style-name="ce3">
            <text:p>Woodmoor Farm, Chirbury, Montgomery, Powys, SY15 6BP</text:p>
          </table:table-cell>
          <table:table-cell office:value-type="string" table:style-name="ce2">
            <text:p>01938 56162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175/020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 V Brown T/A A V Brown &amp; Co</text:p>
          </table:table-cell>
          <table:table-cell office:value-type="string" table:style-name="ce3">
            <text:p>Harriots Hayes Farm, <text:s/>Harriots Hayes Lane, Codsall Wood, Wolverhampton, West Midlands, WV8 1RQ <text:s/></text:p>
          </table:table-cell>
          <table:table-cell office:value-type="string" table:style-name="ce2">
            <text:p>07966296057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05/018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L H Dalton (Haughton) Ltd    </text:p>
          </table:table-cell>
          <table:table-cell office:value-type="string" table:style-name="ce3">
            <text:p>Sutton House Farm, Sutton Maddock, Shifnal, Shropshire, TF11 9NF <text:s/></text:p>
          </table:table-cell>
          <table:table-cell office:value-type="string" table:style-name="ce2">
            <text:p>07836254673; 01952 730656; 0783155535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206/013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ax Preece &amp; Co</text:p>
          </table:table-cell>
          <table:table-cell office:value-type="string" table:style-name="ce3">
            <text:p>Wrickton Manor, Cleobury North, Bridgnorth, Shropshire, <text:s/></text:p>
            <text:p>WV16 6RS <text:s/></text:p>
          </table:table-cell>
          <table:table-cell office:value-type="string" table:style-name="ce2">
            <text:p>0777320957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206/013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ax Preece &amp; Co</text:p>
          </table:table-cell>
          <table:table-cell office:value-type="string" table:style-name="ce3">
            <text:p>Wrickton Manor, Cleobury North, Bridgnorth, Shropshire, </text:p>
            <text:p>WV16 6RS <text:s/></text:p>
          </table:table-cell>
          <table:table-cell office:value-type="string" table:style-name="ce2">
            <text:p>0777320957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15/034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&amp; T Breakwell</text:p>
          </table:table-cell>
          <table:table-cell office:value-type="string" table:style-name="ce3">
            <text:p>Burcote Farm, Burcote, Bridgnorth, Shropshire, WV15 5HD <text:s/></text:p>
          </table:table-cell>
          <table:table-cell office:value-type="string" table:style-name="ce2">
            <text:p>07976539226; 01746 7162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18/025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E P Parkes &amp; Sons</text:p>
          </table:table-cell>
          <table:table-cell office:value-type="string" table:style-name="ce3">
            <text:p>New House Farm, Church Stretton, Shropshire, SY6 7AZ <text:s/></text:p>
          </table:table-cell>
          <table:table-cell office:value-type="string" table:style-name="ce2">
            <text:p>01694 72295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24/001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J A Hough</text:p>
          </table:table-cell>
          <table:table-cell office:value-type="string" table:style-name="ce3">
            <text:p>Harton Farm, Harton, Church Stretton, Shropshire, SY6 7DL <text:s/></text:p>
          </table:table-cell>
          <table:table-cell office:value-type="string" table:style-name="ce2">
            <text:p>01694 72426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35/012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G H &amp; V Davies &amp; Son</text:p>
          </table:table-cell>
          <table:table-cell office:value-type="string" table:style-name="ce3">
            <text:p>Sugden Farm, Sugden, Telford, Shropshire, TF6 6NA</text:p>
          </table:table-cell>
          <table:table-cell office:value-type="string" table:style-name="ce2">
            <text:p>01952 7711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53/065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K S Livestock</text:p>
          </table:table-cell>
          <table:table-cell office:value-type="string" table:style-name="ce3">
            <text:p>Mill Farm, Coton, Whitchurch, Shropshire, SY13 3LJ</text:p>
          </table:table-cell>
          <table:table-cell office:value-type="string" table:style-name="ce2">
            <text:p>0753983382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53/066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Thomas Evans</text:p>
          </table:table-cell>
          <table:table-cell office:value-type="string" table:style-name="ce3">
            <text:p>Bridge Farm, Steele Heath, Whitchurch, Shropshire, SY13 3LD <text:s/></text:p>
          </table:table-cell>
          <table:table-cell office:value-type="string" table:style-name="ce2">
            <text:p>0793264811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86/00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Frank Cornes</text:p>
          </table:table-cell>
          <table:table-cell office:value-type="string" table:style-name="ce3">
            <text:p>Lythwood Farm, Bayston Hill, Shrewsbury, Shropshire, SY3 0AA  </text:p>
          </table:table-cell>
          <table:table-cell office:value-type="string" table:style-name="ce2">
            <text:p>01743 87222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014/0187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I E &amp; L M Marshall</text:p>
          </table:table-cell>
          <table:table-cell office:value-type="string" table:style-name="ce3">
            <text:p>The Willows, Chapel Road, Rooksbridge, Axminster, Somerset, BS26 2TB</text:p>
          </table:table-cell>
          <table:table-cell office:value-type="string" table:style-name="ce2">
            <text:p>01934 7504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096/030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W H Coles &amp; Daughters</text:p>
          </table:table-cell>
          <table:table-cell office:value-type="string" table:style-name="ce3">
            <text:p>Combeshead Farm, Combeshead Lane, Brompton Regis, </text:p>
            <text:p>Dulverton, Somerset, TA22 9LE <text:s/></text:p>
          </table:table-cell>
          <table:table-cell office:value-type="string" table:style-name="ce2">
            <text:p>0797773611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135/020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Buitelaar Production (UK) Limited</text:p>
          </table:table-cell>
          <table:table-cell office:value-type="string" table:style-name="ce3">
            <text:p>Chancellors Farm / Buitelaar Collection Centre   Wanstrow  SHEPTON MALLET  Somerset  BA4 4TQ </text:p>
          </table:table-cell>
          <table:table-cell office:value-type="string" table:style-name="ce2">
            <text:p>0353872551404; 07947545997; 07572 167459; 0781088860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36/147/021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Martin Burrough</text:p>
          </table:table-cell>
          <table:table-cell office:value-type="string" table:style-name="ce3">
            <text:p>Snowdon Hill Farm, Wambrook, Chard, Somerset, TA20 3PS</text:p>
          </table:table-cell>
          <table:table-cell office:value-type="string" table:style-name="ce2">
            <text:p>07725 25835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169/017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F W J Parris &amp; Partners</text:p>
          </table:table-cell>
          <table:table-cell office:value-type="string" table:style-name="ce3">
            <text:p>Birch Oak Farm, Yarcombe, Honiton, Devon, EX14 9AF</text:p>
            <text:p/>
          </table:table-cell>
          <table:table-cell office:value-type="string" table:style-name="ce2">
            <text:p>01460 23429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217/013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Emery Farms Ltd</text:p>
          </table:table-cell>
          <table:table-cell office:value-type="string" table:style-name="ce3">
            <text:p>Badgers Cross Farm, Ashwick, Oakhill, Radstock, Somerset, BA3 5BS<text:s/></text:p>
          </table:table-cell>
          <table:table-cell office:value-type="string" table:style-name="ce2">
            <text:p>01749 8402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232/019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aunton</text:p>
          </table:table-cell>
          <table:table-cell office:value-type="string" table:style-name="ce3">
            <text:p/>
            <text:p>D A James &amp; Son</text:p>
          </table:table-cell>
          <table:table-cell office:value-type="string" table:style-name="ce3">
            <text:p>Tangiers Farm, Clink Road, Frome, Somerset, BA11 5JA</text:p>
          </table:table-cell>
          <table:table-cell office:value-type="string" table:style-name="ce2">
            <text:p>079749009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247/026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Robert Martin</text:p>
          </table:table-cell>
          <table:table-cell office:value-type="string" table:style-name="ce3">
            <text:p>Thornside, Wagg Drove, Langport, Somerset, TA10 9ER</text:p>
          </table:table-cell>
          <table:table-cell office:value-type="string" table:style-name="ce2">
            <text:p>01458 2526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276/007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R E &amp; P J White</text:p>
          </table:table-cell>
          <table:table-cell office:value-type="string" table:style-name="ce3">
            <text:p>Rose Farm, Henlade, Taunton, Somerset, TA3 5HU </text:p>
            <text:p/>
          </table:table-cell>
          <table:table-cell office:value-type="string" table:style-name="ce2">
            <text:p>0771155665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278/006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Stillmans Ltd</text:p>
          </table:table-cell>
          <table:table-cell office:value-type="string" table:style-name="ce3">
            <text:p>Staplegrove Mill, Staplegrove, Taunton, Somerset, TA2 6PX</text:p>
          </table:table-cell>
          <table:table-cell office:value-type="string" table:style-name="ce2">
            <text:p>01823 2835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316/015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Steven Ling</text:p>
            <text:p> </text:p>
          </table:table-cell>
          <table:table-cell office:value-type="string" table:style-name="ce3">
            <text:p>Heywood Farm, Nynehead, Wellington, Somerset, TA21 0BP <text:s/></text:p>
          </table:table-cell>
          <table:table-cell office:value-type="string" table:style-name="ce2">
            <text:p>0786081531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333/033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Counsell Partnership</text:p>
          </table:table-cell>
          <table:table-cell office:value-type="string" table:style-name="ce3">
            <text:p>Manor Farm, Stoke Street, Rodney Stoke, Cheddar, Somerset, BS27 3UN</text:p>
            <text:p/>
          </table:table-cell>
          <table:table-cell office:value-type="string" table:style-name="ce2">
            <text:p>0777849681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334/018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alace Farms Ltd</text:p>
          </table:table-cell>
          <table:table-cell office:value-type="string" table:style-name="ce3">
            <text:p>Palace Farm, Silver Street, Wells, Somerset, BA5 1UN</text:p>
          </table:table-cell>
          <table:table-cell office:value-type="string" table:style-name="ce2">
            <text:p>01749 67331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335/047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Emery Farms Ltd</text:p>
          </table:table-cell>
          <table:table-cell office:value-type="string" table:style-name="ce3">
            <text:p>Badgers Cross Farm, Sheds 1 &amp; 2 at New Haydon Farm, Ashwick,</text:p>
            <text:p>Oakhill, Radstock, Somerset, BA3 5BS <text:s/></text:p>
          </table:table-cell>
          <table:table-cell office:value-type="string" table:style-name="ce2">
            <text:p>01749 8402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435/025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Rodney Thorne</text:p>
          </table:table-cell>
          <table:table-cell office:value-type="string" table:style-name="ce3">
            <text:p>Mountberry Farm, Pitsford Hill, Wiveliscombe, Taunton, Somerset, TA4 2RW <text:s/></text:p>
          </table:table-cell>
          <table:table-cell office:value-type="string" table:style-name="ce2">
            <text:p>01984 62909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435/027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AUNTON</text:p>
          </table:table-cell>
          <table:table-cell office:value-type="string" table:style-name="ce3">
            <text:p>Priscott &amp; Habberfield Partners</text:p>
          </table:table-cell>
          <table:table-cell office:value-type="string" table:style-name="ce3">
            <text:p>Nunnington Park Farm, Wiveliscombe, Taunton, Somerset, TA4 2AD <text:s/></text:p>
          </table:table-cell>
          <table:table-cell office:value-type="string" table:style-name="ce2">
            <text:p>0786091242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483/018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Stuart Clatworthy</text:p>
          </table:table-cell>
          <table:table-cell office:value-type="string" table:style-name="ce3">
            <text:p>Court Farm Cottage, East Huntspill, Highbridge, Somerset, TA9 3PD<text:s/></text:p>
          </table:table-cell>
          <table:table-cell office:value-type="string" table:style-name="ce2">
            <text:p>01278 7845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27/011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Leslie Elkin</text:p>
          </table:table-cell>
          <table:table-cell office:value-type="string" table:style-name="ce3">
            <text:p>Mount Pleasant Farm,  Forsbrook, Blythe Bridge, Stoke on Trent, Staffordshire, ST11 9AX<text:s/></text:p>
          </table:table-cell>
          <table:table-cell office:value-type="string" table:style-name="ce2">
            <text:p>01782 3933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30/023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Leigh</text:p>
          </table:table-cell>
          <table:table-cell office:value-type="string" table:style-name="ce3">
            <text:p>Pinewood Farm, Loggerheads, Market Drayton, Shropshire, TF9 4QE  </text:p>
          </table:table-cell>
          <table:table-cell office:value-type="string" table:style-name="ce2">
            <text:p>01630 6722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31/016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P &amp; P Lowe Farming</text:p>
          </table:table-cell>
          <table:table-cell office:value-type="string" table:style-name="ce3">
            <text:p>School Farm, Bowers, Standon, Staffordshire, ST21 6RD</text:p>
          </table:table-cell>
          <table:table-cell office:value-type="string" table:style-name="ce2">
            <text:p>0785523989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33/022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B &amp; R Deane</text:p>
          </table:table-cell>
          <table:table-cell office:value-type="string" table:style-name="ce3">
            <text:p>Micklow House Farm, Walton, Stone, Staffordshire, ST15 0BY <text:s/></text:p>
          </table:table-cell>
          <table:table-cell office:value-type="string" table:style-name="ce2">
            <text:p>078606220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40/02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 A Wilcox &amp; Sons</text:p>
          </table:table-cell>
          <table:table-cell office:value-type="string" table:style-name="ce3">
            <text:p>Batchacre Hall, Shebdon, Staffordshire, ST20 0PX</text:p>
          </table:table-cell>
          <table:table-cell office:value-type="string" table:style-name="ce2">
            <text:p>01785 28043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43/010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Jordin &amp; Sons</text:p>
          </table:table-cell>
          <table:table-cell office:value-type="string" table:style-name="ce3">
            <text:p>Salters Park Farm, Lutley Lane, Bobbington, Stourbridge, DY7 5DQ</text:p>
          </table:table-cell>
          <table:table-cell office:value-type="string" table:style-name="ce2">
            <text:p>07971541175; 01384 22102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46/008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Jordin &amp; Sons</text:p>
          </table:table-cell>
          <table:table-cell office:value-type="string" table:style-name="ce3">
            <text:p>Morfe House Farm, Morfe, Enville, Stourbridge, West Midlands, DY7 5JP <text:s/></text:p>
          </table:table-cell>
          <table:table-cell office:value-type="string" table:style-name="ce2">
            <text:p>07971541175; 01384 22102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89/002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R Mears Ltd</text:p>
          </table:table-cell>
          <table:table-cell office:value-type="string" table:style-name="ce3">
            <text:p>Brooklyn Farm, Highfields Road, Chasetown, Burntwood, Staffordshire, WS7 4QX</text:p>
          </table:table-cell>
          <table:table-cell office:value-type="string" table:style-name="ce2">
            <text:p>01543 68674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21/027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Mark Manning</text:p>
          </table:table-cell>
          <table:table-cell office:value-type="string" table:style-name="ce3">
            <text:p>Brook Farm, Park Lane, Audley, Stoke on Trent, Staffordshire, ST7 8HP  </text:p>
          </table:table-cell>
          <table:table-cell office:value-type="string" table:style-name="ce2">
            <text:p>01782 72041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29/020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E J &amp; R S Timmis</text:p>
          </table:table-cell>
          <table:table-cell office:value-type="string" table:style-name="ce3">
            <text:p>Lanca Barn Farm, Aston, Market Drayton, Shropshire, TF9 4HZ <text:s/></text:p>
          </table:table-cell>
          <table:table-cell office:value-type="string" table:style-name="ce2">
            <text:p>077929689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40/018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 J Hayes &amp; Partners</text:p>
          </table:table-cell>
          <table:table-cell office:value-type="string" table:style-name="ce3">
            <text:p>Village Farm, Blymhill, Shifnal, Shropshire, TF11 8LR </text:p>
          </table:table-cell>
          <table:table-cell office:value-type="string" table:style-name="ce2">
            <text:p>0771161630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49/007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 E &amp; A W Wright</text:p>
          </table:table-cell>
          <table:table-cell office:value-type="string" table:style-name="ce3">
            <text:p>Dawtry Cottage Farm, Watling Street, Four Crosses, Cannock, Staffordshire, WS11 1SD</text:p>
          </table:table-cell>
          <table:table-cell office:value-type="string" table:style-name="ce2">
            <text:p>01543 50267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7/149/019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 E &amp; A W Wright</text:p>
            <text:p/>
          </table:table-cell>
          <table:table-cell office:value-type="string" table:style-name="ce3">
            <text:p>Dawtry Cottage Farm, Watling Street, Four Crosses, Cannock,  Staffordshire, WS11 1SD </text:p>
          </table:table-cell>
          <table:table-cell office:value-type="string" table:style-name="ce2">
            <text:p>01543 50267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93/016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Phillip Jones</text:p>
          </table:table-cell>
          <table:table-cell office:value-type="string" table:style-name="ce3">
            <text:p>Ranton House Farm, Ranton, Stafford, Staffordshire  ST18 9JU <text:s/></text:p>
          </table:table-cell>
          <table:table-cell office:value-type="string" table:style-name="ce2">
            <text:p>0798648010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04/011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Shelley &amp; Sons Ltd</text:p>
          </table:table-cell>
          <table:table-cell office:value-type="string" table:style-name="ce3">
            <text:p>Heathy Close Farm, Hilderstone, Stone, Staffordshire, ST15 8SJ</text:p>
          </table:table-cell>
          <table:table-cell office:value-type="string" table:style-name="ce2">
            <text:p>079702414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06/003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Richard Edwards</text:p>
          </table:table-cell>
          <table:table-cell office:value-type="string" table:style-name="ce3">
            <text:p>New House Farm, Pirehill Lane, Stone, Staffordshire, ST16 0BU</text:p>
          </table:table-cell>
          <table:table-cell office:value-type="string" table:style-name="ce2">
            <text:p>0780081163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06/031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B &amp; R Deane</text:p>
          </table:table-cell>
          <table:table-cell office:value-type="string" table:style-name="ce3">
            <text:p>Micklow House Farm, Walton, Stone, Staffordshire, ST15 0BY</text:p>
          </table:table-cell>
          <table:table-cell office:value-type="string" table:style-name="ce2">
            <text:p>01787 8178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22/018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Stonydelph Ltd</text:p>
          </table:table-cell>
          <table:table-cell office:value-type="string" table:style-name="ce3">
            <text:p>Windmill Farm, Coton Lane, Tamworth, Staffordshire, B79 8NR <text:s/></text:p>
          </table:table-cell>
          <table:table-cell office:value-type="string" table:style-name="ce2">
            <text:p>01827 6730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23/022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E Tomlinson</text:p>
          </table:table-cell>
          <table:table-cell office:value-type="string" table:style-name="ce3">
            <text:p>Ashlands Farm, Pinfold Lane, Abbots Bromley, Rugeley, Staffordshire, WS15 3AJ</text:p>
          </table:table-cell>
          <table:table-cell office:value-type="string" table:style-name="ce2">
            <text:p>01283 84005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24/004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A E &amp; J Vernon</text:p>
          </table:table-cell>
          <table:table-cell office:value-type="string" table:style-name="ce3">
            <text:p>Newton Farm, Admaston, Rugeley, Staffordshire, WS15 3NP  </text:p>
          </table:table-cell>
          <table:table-cell office:value-type="string" table:style-name="ce2">
            <text:p>01889 50045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24/014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AE &amp; J Vernon</text:p>
          </table:table-cell>
          <table:table-cell office:value-type="string" table:style-name="ce3">
            <text:p>Newton Farm, Admaston, Rugeley, Staffordshire, WS15 3NP</text:p>
          </table:table-cell>
          <table:table-cell office:value-type="string" table:style-name="ce2">
            <text:p>0774986993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33/034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I D Stubbs Farming Ltd</text:p>
          </table:table-cell>
          <table:table-cell office:value-type="string" table:style-name="ce3">
            <text:p>Nobut Hall Farm, Leigh, Stoke on Trent, Staffordshire, ST10 4QH <text:s/></text:p>
          </table:table-cell>
          <table:table-cell office:value-type="string" table:style-name="ce2">
            <text:p>01889 50224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43/027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 H Statham &amp; Son</text:p>
          </table:table-cell>
          <table:table-cell office:value-type="string" table:style-name="ce3">
            <text:p>Elms Farm, Bramshall, Uttoxeter, Staffordshire, ST14 5BE<text:s/></text:p>
          </table:table-cell>
          <table:table-cell office:value-type="string" table:style-name="ce2">
            <text:p>01889 56267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66/017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Robert Ball</text:p>
          </table:table-cell>
          <table:table-cell office:value-type="string" table:style-name="ce3">
            <text:p>Hadcroft Farm, Mill Lane, Little Saredon Shareshill, Wolverhampton, West Midlands, WV10 7LJ<text:s/></text:p>
          </table:table-cell>
          <table:table-cell office:value-type="string" table:style-name="ce2">
            <text:p>0797380105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02/008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A Varnam &amp; Sons</text:p>
          </table:table-cell>
          <table:table-cell office:value-type="string" table:style-name="ce3">
            <text:p>Hall Farm, Over Whitacre, Coleshill, Birmingham, West Midlands, B46 2NB <text:s/></text:p>
          </table:table-cell>
          <table:table-cell office:value-type="string" table:style-name="ce2">
            <text:p>01675 48129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18/010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 J Grindal &amp; Son</text:p>
          </table:table-cell>
          <table:table-cell office:value-type="string" table:style-name="ce3">
            <text:p>Arbury House Farm, Withybrook Road, Bulkington, Bedworth, Warwickshire, CV12 9JW <text:s/></text:p>
          </table:table-cell>
          <table:table-cell office:value-type="string" table:style-name="ce2">
            <text:p>02476 70970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73/017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 J &amp; S L Gowling</text:p>
          </table:table-cell>
          <table:table-cell office:value-type="string" table:style-name="ce3">
            <text:p>Magpie Lodge Farm, Lilbourne Road, Clifton Upon Dunsmore, Rugby, CV23 0BB <text:s/></text:p>
          </table:table-cell>
          <table:table-cell office:value-type="string" table:style-name="ce2">
            <text:p>0776252917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77/01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Mitchell Farms Limited</text:p>
          </table:table-cell>
          <table:table-cell office:value-type="string" table:style-name="ce3">
            <text:p>Highfield Farm, Frankton, Rugby, Warwickshire, CV23 9PP <text:s/></text:p>
          </table:table-cell>
          <table:table-cell office:value-type="string" table:style-name="ce2">
            <text:p>01926 63216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80/0117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/s M G &amp; M Barnes</text:p>
          </table:table-cell>
          <table:table-cell office:value-type="string" table:style-name="ce3">
            <text:p>Abbey Hall, Bretford Road, Brinklow, Rugby, Warwickshire, CV23 0NB</text:p>
          </table:table-cell>
          <table:table-cell office:value-type="string" table:style-name="ce2">
            <text:p>01788 8322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86/002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D J Dew &amp; Sons</text:p>
          </table:table-cell>
          <table:table-cell office:value-type="string" table:style-name="ce3">
            <text:p>Top Farm, 74 Lutterworth Road, Pailton, Rugby, Warwickshire, CV23 0QF</text:p>
          </table:table-cell>
          <table:table-cell office:value-type="string" table:style-name="ce2">
            <text:p>01788 83204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89/003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Alwyn Williams</text:p>
          </table:table-cell>
          <table:table-cell office:value-type="string" table:style-name="ce3">
            <text:p>College Farm, Rugby Road, Withybrook, Coventry, Warwickshire, CV7 9LN</text:p>
          </table:table-cell>
          <table:table-cell office:value-type="string" table:style-name="ce2">
            <text:p>01788 8322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3/189/013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 Alwyn Williams</text:p>
            <text:p/>
          </table:table-cell>
          <table:table-cell office:value-type="string" table:style-name="ce3">
            <text:p>College Farm, Rugby Road, Withybrook, Coventry, Warwickshire, CV7 9LN <text:s/></text:p>
          </table:table-cell>
          <table:table-cell office:value-type="string" table:style-name="ce2">
            <text:p>01788 8322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206/021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S F &amp; A J Deeming</text:p>
          </table:table-cell>
          <table:table-cell office:value-type="string" table:style-name="ce3">
            <text:p>Home Farm, Broadwell, Stockton, RUGBY, Warwickshire, CV23 8HB <text:s/></text:p>
          </table:table-cell>
          <table:table-cell office:value-type="string" table:style-name="ce2">
            <text:p>0788073258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214/013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I F Bleoch</text:p>
          </table:table-cell>
          <table:table-cell office:value-type="string" table:style-name="ce3">
            <text:p>Hill Farm, Bascote, Southam, Warwickshire, CV47 2DU  </text:p>
          </table:table-cell>
          <table:table-cell office:value-type="string" table:style-name="ce2">
            <text:p>01788 89063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217/025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H W &amp; A J Eadon &amp; Son</text:p>
          </table:table-cell>
          <table:table-cell office:value-type="string" table:style-name="ce3">
            <text:p>Napton Holt, Holt Road, Welsh Road East, Southam, Warwickshire, CV47 1AJ <text:s/></text:p>
          </table:table-cell>
          <table:table-cell office:value-type="string" table:style-name="ce2">
            <text:p>01926 812473 Y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223/0121</text:p>
          </table:table-cell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P R Mann &amp; Sons</text:p>
          </table:table-cell>
          <table:table-cell office:value-type="string" table:style-name="ce3">
            <text:p>Hill Farm, Southam Road, Ufton, Leamington Spa, Warwickshire, CV33 9PP <text:s/></text:p>
          </table:table-cell>
          <table:table-cell office:value-type="string" table:style-name="ce2">
            <text:p>0773928064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3/247/017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Brian Smith</text:p>
          </table:table-cell>
          <table:table-cell office:value-type="string" table:style-name="ce3">
            <text:p>Red House Farm, Bishops Tachbrook, Leamington Spa, Warwickshire, CV33 9QQ </text:p>
            <text:p/>
          </table:table-cell>
          <table:table-cell office:value-type="string" table:style-name="ce2">
            <text:p>0788537476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3/260/016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arwickshire College C/O Farm Manager</text:p>
          </table:table-cell>
          <table:table-cell office:value-type="string" table:style-name="ce3">
            <text:p>Warwickshire College, Farm Offices, Moreton Morrell Centre, Moreton Morrell, Warwickshire, CV35 9BL.</text:p>
          </table:table-cell>
          <table:table-cell office:value-type="string" table:style-name="ce2">
            <text:p>07740419327; 01926 318286<text:s text:c="2"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/008/018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Norbin Farm Ltd</text:p>
          </table:table-cell>
          <table:table-cell office:value-type="string" table:style-name="ce3">
            <text:p>Norbin Farm, Norbin, Box, Corsham, Wiltshire, SN13 8JJ <text:s/></text:p>
          </table:table-cell>
          <table:table-cell office:value-type="string" table:style-name="ce2">
            <text:p>0797081051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/008/0191</text:p>
          </table:table-cell>
          <table:table-cell office:value-type="string" table:style-name="ce2">
            <text:p>South West<text:s/>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H T Farthing &amp; Partner</text:p>
          </table:table-cell>
          <table:table-cell office:value-type="string" table:style-name="ce3">
            <text:p>New Manor Farm, Upper South Wraxall, Bradford on Avon, Wiltshire, BA15 2SQ <text:s/></text:p>
          </table:table-cell>
          <table:table-cell office:value-type="string" table:style-name="ce2">
            <text:p>07891848220; 01225 86093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/012/0312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Gloucester</text:p>
          </table:table-cell>
          <table:table-cell office:value-type="string" table:style-name="ce3">
            <text:p>Mr Mark Jarrett</text:p>
          </table:table-cell>
          <table:table-cell office:value-type="string" table:style-name="ce3">
            <text:p>Greenacres Farm, Malmesbury Road, Leigh, Swindon, Wiltshire, SN6 6RH</text:p>
          </table:table-cell>
          <table:table-cell office:value-type="string" table:style-name="ce2">
            <text:p>078367290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/182/002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John Cook</text:p>
          </table:table-cell>
          <table:table-cell office:value-type="string" table:style-name="ce3">
            <text:p>East End Farm, Wilton Road, Barford St Martin, Salisbury, Wiltshire, SP3 4AD</text:p>
          </table:table-cell>
          <table:table-cell office:value-type="string" table:style-name="ce2">
            <text:p>01722 74231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5/182/013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Stephen Cook</text:p>
          </table:table-cell>
          <table:table-cell office:value-type="string" table:style-name="ce3">
            <text:p>East End Farm, Wilton Road, Barford St. Martin, Salisbury, </text:p>
            <text:p>Wiltshire, SP3 4AD <text:s/></text:p>
          </table:table-cell>
          <table:table-cell office:value-type="string" table:style-name="ce2">
            <text:p>0793190911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105/012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3">
            <text:p>Mr Richard Bowker</text:p>
          </table:table-cell>
          <table:table-cell office:value-type="string" table:style-name="ce3">
            <text:p>Rhysnant Farm, Four Crosses, Llaynymynech, Powys, SY22 6PH</text:p>
          </table:table-cell>
          <table:table-cell office:value-type="string" table:style-name="ce2">
            <text:p>01691 83160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108/8009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3">
            <text:p>G V &amp; D E Pickstock</text:p>
          </table:table-cell>
          <table:table-cell office:value-type="string" table:style-name="ce3">
            <text:p>The Gables, Llanfechain, Powys, SY22 6UQ <text:s/></text:p>
          </table:table-cell>
          <table:table-cell office:value-type="string" table:style-name="ce2">
            <text:p>07980829077; 01691 8294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108/8011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3">
            <text:p>J E Gittins &amp; Sons</text:p>
          </table:table-cell>
          <table:table-cell office:value-type="string" table:style-name="ce3">
            <text:p>Ystym Colwyn Farm, Ystym Colwyn, Meifod, Powys, SY22 6XT <text:s/></text:p>
          </table:table-cell>
          <table:table-cell office:value-type="string" table:style-name="ce2">
            <text:p>07855237991; 0752805235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151/8007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3">
            <text:p>A G &amp; M J Mountford &amp; Son</text:p>
          </table:table-cell>
          <table:table-cell office:value-type="string" table:style-name="ce3">
            <text:p>Cwm Mule, Abermule, Montgomery, Powys, SY15 6NS</text:p>
          </table:table-cell>
          <table:table-cell office:value-type="string" table:style-name="ce2">
            <text:p>01686 6302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260/8006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Ashfield Farms</text:p>
          </table:table-cell>
          <table:table-cell office:value-type="string" table:style-name="ce3">
            <text:p>Rhyd-y-Ceir, Oakfield, Nantglas, Llandrindod Wells, Powys, LD1 6PA <text:s/></text:p>
          </table:table-cell>
          <table:table-cell office:value-type="string" table:style-name="ce2">
            <text:p>01597 81012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5/042/800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G R &amp; M M Beynon</text:p>
          </table:table-cell>
          <table:table-cell office:value-type="string" table:style-name="ce3">
            <text:p>Dryslwyn Uchaf, Dryslwyn, Carmarthen, Carmarthenshire, SA32 8RW </text:p>
            <text:p/>
          </table:table-cell>
          <table:table-cell office:value-type="string" table:style-name="ce2">
            <text:p>01558 66824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061/8003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E A &amp; E R Jones</text:p>
          </table:table-cell>
          <table:table-cell office:value-type="string" table:style-name="ce3">
            <text:p>Brooklands Farm, Pembrey, Burry Port, Carmarthenshire, SA16 0HJ  </text:p>
          </table:table-cell>
          <table:table-cell office:value-type="string" table:style-name="ce2">
            <text:p>0797157927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206/800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AW Jones &amp; CEL Morris</text:p>
          </table:table-cell>
          <table:table-cell office:value-type="string" table:style-name="ce3">
            <text:p>Cil Llwch, Dihewyd, Lampeter, Ceredigion, Carmarthenshire, SA48 7PW <text:s/></text:p>
          </table:table-cell>
          <table:table-cell office:value-type="string" table:style-name="ce2">
            <text:p>0781419866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213/8555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C &amp; A Jones</text:p>
          </table:table-cell>
          <table:table-cell office:value-type="string" table:style-name="ce3">
            <text:p>Rhiwonnen, Abermeurig, Lampeter, Ceredigion, Carmarthenshire, SA48 8PF <text:s/></text:p>
          </table:table-cell>
          <table:table-cell office:value-type="string" table:style-name="ce2">
            <text:p>01570 47042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413/0021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S P L Woods &amp; Son</text:p>
          </table:table-cell>
          <table:table-cell office:value-type="string" table:style-name="ce3">
            <text:p>Wogaston, Angle, Pembroke, Pembrokeshire, SA71 5AA</text:p>
          </table:table-cell>
          <table:table-cell office:value-type="string" table:style-name="ce2">
            <text:p>01646 64121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461/800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M R H &amp; M P G &amp; C B Vaughan</text:p>
          </table:table-cell>
          <table:table-cell office:value-type="string" table:style-name="ce3">
            <text:p>Middle Woodstock, Woodstock, Clarbeston Road, Pembrokeshire, SA63 4TG <text:s/></text:p>
          </table:table-cell>
          <table:table-cell office:value-type="string" table:style-name="ce2">
            <text:p>0781131408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478/8002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Mr A J Rees</text:p>
          </table:table-cell>
          <table:table-cell office:value-type="string" table:style-name="ce3">
            <text:p>Cawdor House Farm, Wiston, Haverfordwest, Pembrokeshire, SA62 4PN</text:p>
          </table:table-cell>
          <table:table-cell office:value-type="string" table:style-name="ce2">
            <text:p>01437 73159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5/478/8004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Mr B E Ratcliffe</text:p>
            <text:p/>
          </table:table-cell>
          <table:table-cell office:value-type="string" table:style-name="ce3">
            <text:p>Quarry Park, Slebech Park, Haverfordwest, Pembrokeshire, SA62 4PG <text:s/></text:p>
          </table:table-cell>
          <table:table-cell office:value-type="string" table:style-name="ce2">
            <text:p>07967049116, 01437 75125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0/101/018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Douglas Willis Farm</text:p>
          </table:table-cell>
          <table:table-cell office:value-type="string" table:style-name="ce3">
            <text:p>Northfleet Farm, Plough Road, Penperllenni, Pontypool, Monmouthshire, NP4 0AL</text:p>
          </table:table-cell>
          <table:table-cell office:value-type="string" table:style-name="ce2">
            <text:p>01495 78552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number-rows-repeated="7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/>
        </table:table-row>
        <table:table-row table:number-rows-repeated="1048234" table:style-name="ro1">
          <table:table-cell table:number-columns-repeated="16384"/>
        </table:table-row>
      </table:table>
      <table:database-ranges>
        <table:database-range table:target-range-address="AFU_GOV_UK.A2:AFU_GOV_UK.J329" table:name="Table_query__4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E78EBE6B-4C39-4BCE-BD0E-EE1F1703955D&lt;/VIEWGUID&gt;&lt;LISTNAME&gt;6e4721ac-df04-4102-bfa4-b37ce1e6a857&lt;/LISTNAME&gt;&lt;LISTWEB&gt;https://defra.sharepoint.com/teams/Team1035/_vti_bin&lt;/LISTWEB&gt;&lt;LISTSUBWEB&gt;&lt;/LISTSUBWEB&gt;&lt;ROOTFOLDER&gt;&lt;/ROOTFOLDER&gt;&lt;/LIST&gt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Parkyn, Jeremy (APHA)</meta:initial-creator>
    <dc:creator>Rodliff, Christianne</dc:creator>
    <meta:creation-date>2023-08-18T08:48:10Z</meta:creation-date>
    <dc:date>2024-08-05T11:59:59Z</dc:date>
    <meta:user-defined meta:name="ContentTypeId">0x010100A5BF1C78D9F64B679A5EBDE1C6598EBC0100C5435CDD82AC6B4AB3078E299DF1C8EE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APHA|8cfe9d61-c27f-47b7-a138-543088555a27</meta:user-defined>
  </office:meta>
</office:document-meta>
</file>