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4895in"/>
    </style:style>
    <style:style style:name="TableColumn13" style:family="table-column">
      <style:table-column-properties style:column-width="1.1965in"/>
    </style:style>
    <style:style style:name="TableColumn14" style:family="table-column">
      <style:table-column-properties style:column-width="1.5395in"/>
    </style:style>
    <style:style style:name="TableColumn15" style:family="table-column">
      <style:table-column-properties style:column-width="1.9604in"/>
    </style:style>
    <style:style style:name="Table11" style:family="table">
      <style:table-properties style:width="6.1861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TableColumn44" style:family="table-column">
      <style:table-column-properties style:column-width="1.5229in"/>
    </style:style>
    <style:style style:name="TableColumn45" style:family="table-column">
      <style:table-column-properties style:column-width="1.1729in"/>
    </style:style>
    <style:style style:name="TableColumn46" style:family="table-column">
      <style:table-column-properties style:column-width="1.5652in"/>
    </style:style>
    <style:style style:name="TableColumn47" style:family="table-column">
      <style:table-column-properties style:column-width="1.925in"/>
    </style:style>
    <style:style style:name="Table43" style:family="table">
      <style:table-properties style:width="6.1861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3062in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style:line-height-at-least="0.1805in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ListParagraph" style:list-style-name="LFO1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list-style-name="LFO1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Hyperlink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ListParagraph" style:list-style-name="LFO2" style:family="paragraph"/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2" style:family="paragraph"/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ListParagraph" style:list-style-name="LFO2" style:family="paragraph"/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Hyperlink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776" draw:id="id0" draw:style-name="a0" draw:name="Text Box 2" text:anchor-type="paragraph" svg:x="5.23611in" svg:y="-0.75in" svg:width="1.20278in" svg:height="0.61042in" style:rel-width="scale" style:rel-height="scale"><draw:text-box><text:p text:style-name="P5">Insert trust logo</text:p></draw:text-box><svg:title/><svg:desc/></draw:frame></text:span><text:span text:style-name="T6">[Insert GP address]<text:s/></text:span></text:p>
      <text:p text:style-name="P7"/>
      <text:p text:style-name="P8">[Insert date of letter]</text:p>
      <text:p text:style-name="P9">Dear Dr [insert name]</text:p>
      <text:p text:style-name="P10">Notification of birth: baby of mother with hepatitis B form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Maternal details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ame <text:s text:c="20"/></text:p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15"/></text:p>
          </table:table-cell>
          <table:table-cell table:style-name="TableCell29">
            <text:p text:style-name="P30">Date of birth<text:s/><text:s text:c="18"/></text:p>
          </table:table-cell>
          <table:table-cell table:style-name="TableCell31">
            <text:p text:style-name="P32">NHS number</text:p>
          </table:table-cell>
          <table:table-cell table:style-name="TableCell33">
            <text:p text:style-name="P34">Address</text:p>
          </table:table-cell>
        </table:table-row>
        <table:table-row table:style-name="TableRow35">
          <table:table-cell table:style-name="TableCell36" table:number-columns-spanned="2">
            <text:p text:style-name="P37">Telephone number(s)</text:p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>Email address</text:p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Neonatal details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ame<text:s/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Date of birth <text:s text:c="18"/></text:p>
          </table:table-cell>
          <table:table-cell table:style-name="TableCell63">
            <text:p text:style-name="P64">NHS number</text:p>
          </table:table-cell>
          <table:table-cell table:style-name="TableCell65">
            <text:p text:style-name="P66">Address (if different)</text:p>
          </table:table-cell>
        </table:table-row>
        <table:table-row table:style-name="TableRow67">
          <table:table-cell table:style-name="TableCell68" table:number-columns-spanned="4">
            <text:p text:style-name="P69">Hepatitis B vaccination/HBIG details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Date/time vaccine administered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Vaccine batch number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te/time immunoglobulin given if required</text:p>
          </table:table-cell>
          <table:table-cell table:style-name="TableCell83">
            <text:p text:style-name="P84"/>
          </table:table-cell>
          <table:table-cell table:style-name="TableCell85">
            <text:p text:style-name="P86">Human immunoglobulin (HBIG) batch numbe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accinator name (print and sign)</text:p>
          </table:table-cell>
          <table:table-cell table:style-name="TableCell92" table:number-columns-spanned="3">
            <text:p text:style-name="P93"/>
            <text:p text:style-name="P94"/>
            <text:p text:style-name="P95"/>
          </table:table-cell>
          <table:covered-table-cell/>
          <table:covered-table-cell/>
        </table:table-row>
      </table:table>
      <text:p text:style-name="P96"/>
      <text:p text:style-name="P97"/>
      <text:p text:style-name="P98"><text:span text:style-name="T99">Section A: actions for CHIS</text:span></text:p>
      <text:p text:style-name="P100"/>
      <text:p text:style-name="P101">You must:</text:p>
      <text:p text:style-name="P102"/>
      <text:list text:style-name="LFO1" text:continue-numbering="true">
        <text:list-item>
          <text:p text:style-name="P103">mark this woman as hepatitis B positive on the system</text:p>
        </text:list-item>
        <text:list-item>
          <text:p text:style-name="P104">mark this<text:s/>baby as an infant of a woman who is hepatitis B positive on the system (as a failsafe to ensure follow up of the baby’s vaccinations)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>Section B: actions for primary care</text:p>
      <text:p text:style-name="Normal"><text:span text:style-name="T111">The baby will need<text:s/></text:span><text:span text:style-name="T112">6 vaccinations</text:span><text:span text:style-name="T113"><text:s/>to protect him/her from acquiring chronic hepatitis B virus (HBV) in line with the Public Health England (PHE) Green Book<text:s/></text:span><text:a xlink:href="http://www.gov.uk/government/publications/hepatitis-b-the-green-book-chapter-18" office:target-frame-name="_top" xlink:show="replace"><text:span text:style-name="T114">www.gov.uk/government/publications/hepatitis-b-the-green-book-chapter-18</text:span></text:a><text:span text:style-name="T115">. The first vaccination +/- Human Immunoglobulin (HBIG) has been administered within the first 24 hours after the birth (see above).<text:s/></text:span></text:p>
      <text:p text:style-name="Normal"><text:span text:style-name="T116">The baby will now need<text:s/></text:span><text:span text:style-name="T117">5 more vaccinations</text:span><text:span text:style-name="T118">. Please ensure you schedule appointments for:</text:span></text:p>
      <text:list text:style-name="LFO2" text:continue-numbering="true">
        <text:list-item>
          <text:p text:style-name="P119"><text:span text:style-name="T120">2 extra hepatitis B vaccinations at<text:s/></text:span><text:span text:style-name="T121">4 weeks</text:span><text:span text:style-name="T122"><text:s/>and<text:s/></text:span><text:span text:style-name="T123">12 months</text:span><text:span text:style-name="T124"><text:s/></text:span></text:p>
        </text:list-item>
        <text:list-item>
          <text:p text:style-name="P125"><text:span text:style-name="T126">routine childhood immunisation schedule (containing the<text:s/></text:span><text:span text:style-name="T127">hexavalent</text:span><text:span text:style-name="T128"><text:s/>vaccine) at<text:s/></text:span><text:span text:style-name="T129">8, 12</text:span><text:span text:style-name="T130"><text:s/>and</text:span><text:span text:style-name="T131"><text:s/>16 weeks</text:span></text:p>
        </text:list-item>
        <text:list-item>
          <text:p text:style-name="P132"><text:span text:style-name="T133">a blood test to check infectivity status at<text:s/></text:span><text:span text:style-name="T134">12 months<text:s/></text:span><text:span text:style-name="T135">(ideally using the PHE dried bloodspot available at<text:s/></text:span><text:a xlink:href="http://www.gov.uk/guidance/hepatitis-b-dried-blood-spot-dbs-testing-for-infants" office:target-frame-name="_top" xlink:show="replace"><text:span text:style-name="T136">www.gov.uk/guidance/hepatitis-b-dried-blood-spot-dbs-testing-for-infants</text:span></text:a><text:span text:style-name="T137"><text:s text:c="3"/></text:span></text:p>
        </text:list-item>
      </text:list>
      <text:p text:style-name="P138">Additional information on management of the<text:s/>mother and her baby</text:p>
      <text:p text:style-name="P139">Please support prompt registration of the baby with your practice and timely scheduling of the extra appointments.<text:s/></text:p>
      <text:p text:style-name="P140">Timeliness of vaccinations is important to prevent viral transmission.</text:p>
      <text:p text:style-name="P141">The sexual and household contacts of an adult with HBV will benefit from hepatitis B testing and vaccination in primary care. <text:s/></text:p>
      <text:p text:style-name="P142">Yours sincerely</text:p>
      <text:p text:style-name="P143"/>
      <text:p text:style-name="P144"/>
      <text:p text:style-name="P145"/>
      <text:p text:style-name="P146"/>
      <text:p text:style-name="Normal"><text:span text:style-name="T147">[Name of and contact telephone number/email of health professiona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  <text:p text:style-name="Footer"/>
      </style:footer>
      <style:header-first>
        <text:p text:style-name="P2"/>
      </style:header-first>
      <style:footer-first>
        <text:p text:style-name="P3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randa Mindlin</meta:initial-creator>
    <dc:creator>Sam Carguillo</dc:creator>
    <meta:creation-date>2024-08-02T10:58:00Z</meta:creation-date>
    <dc:date>2024-08-02T10:58:00Z</dc:date>
    <meta:print-date>2018-07-23T10:52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8" meta:character-count="2331" meta:row-count="16" meta:non-whitespace-character-count="1987"/>
  </office:meta>
</office:document-meta>
</file>