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5.9" table:style-name="ce2">
            <text:p>115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0.1" table:style-name="ce2">
            <text:p>110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6.5" table:style-name="ce2">
            <text:p>106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4.1" table:style-name="ce2">
            <text:p>104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7" table:style-name="ce2">
            <text:p>9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5" table:style-name="ce2">
            <text:p>115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2" table:style-name="ce2">
            <text:p>111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4.5" table:style-name="ce2">
            <text:p>10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5.3" table:style-name="ce2">
            <text:p>105.3</text:p>
          </table:table-cell>
          <table:table-cell table:number-columns-repeated="16381"/>
        </table:table-row>
        <table:table-row table:number-rows-repeated="77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2" table:style-name="ce2">
            <text:p>-0.2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" table:style-name="ce2">
            <text:p>-1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" table:style-name="ce2">
            <text:p>-2.0</text:p>
          </table:table-cell>
          <table:table-cell office:value-type="float" office:value="-0.1" table:style-name="ce2">
            <text:p>-0.1</text:p>
          </table:table-cell>
          <table:table-cell office:value-type="float" office:value="-3.5" table:style-name="ce2">
            <text:p>-3.5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number-rows-repeated="49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7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8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58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5" table:style-name="ce2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9.61" table:style-name="ce2">
            <text:p>9.6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57" table:style-name="ce6">
            <text:p>3,5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33" table:style-name="ce6">
            <text:p>3,3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80" table:style-name="ce6">
            <text:p>3,3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19" table:style-name="ce6">
            <text:p>3,6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30" table:style-name="ce6">
            <text:p>3,8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59" table:style-name="ce6">
            <text:p>3,85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582" table:style-name="ce6">
            <text:p>3,5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23" table:style-name="ce6">
            <text:p>3,9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7" table:style-name="ce6">
            <text:p>3,9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77" table:style-name="ce6">
            <text:p>3,87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60" table:style-name="ce6">
            <text:p>4,16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33" table:style-name="ce6">
            <text:p>3,9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14" table:style-name="ce6">
            <text:p>4,2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39" table:style-name="ce6">
            <text:p>4,4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57" table:style-name="ce6">
            <text:p>4,3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76" table:style-name="ce6">
            <text:p>4,47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98" table:style-name="ce6">
            <text:p>4,3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4" table:style-name="ce6">
            <text:p>4,1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62" table:style-name="ce6">
            <text:p>4,3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400" table:style-name="ce6">
            <text:p>4,40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101" table:style-name="ce6">
            <text:p>4,10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31" table:style-name="ce6">
            <text:p>4,13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58" table:style-name="ce6">
            <text:p>3,95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406" table:style-name="ce6">
            <text:p>2,4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04" table:style-name="ce6">
            <text:p>3,60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08" table:style-name="ce6">
            <text:p>3,7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796" table:style-name="ce6">
            <text:p>3,79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81" table:style-name="ce6">
            <text:p>3,8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768" table:style-name="ce6">
            <text:p>3,76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31" table:style-name="ce6">
            <text:p>3,73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16" table:style-name="ce6">
            <text:p>3,6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304" table:style-name="ce6">
            <text:p>3,30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195" table:style-name="ce6">
            <text:p>3,19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7" table:style-name="ce6">
            <text:p>3,087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5.9" table:style-name="ce2">
            <text:p>115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0.1" table:style-name="ce2">
            <text:p>110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6.5" table:style-name="ce2">
            <text:p>106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4.1" table:style-name="ce2">
            <text:p>104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7" table:style-name="ce2">
            <text:p>9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5" table:style-name="ce2">
            <text:p>115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2" table:style-name="ce2">
            <text:p>111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4.5" table:style-name="ce2">
            <text:p>10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5.3" table:style-name="ce2">
            <text:p>105.3</text:p>
          </table:table-cell>
          <table:table-cell table:number-columns-repeated="16381"/>
        </table:table-row>
        <table:table-row table:number-rows-repeated="77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94" table:style-name="ce6">
            <text:p>4,79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08" table:style-name="ce6">
            <text:p>4,60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37" table:style-name="ce6">
            <text:p>4,43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78" table:style-name="ce6">
            <text:p>4,17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87" table:style-name="ce6">
            <text:p>3,68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03" table:style-name="ce6">
            <text:p>4,40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84" table:style-name="ce6">
            <text:p>4,88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41" table:style-name="ce6">
            <text:p>4,44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78" table:style-name="ce6">
            <text:p>4,67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52" table:style-name="ce6">
            <text:p>4,752</text:p>
          </table:table-cell>
          <table:table-cell table:number-columns-repeated="16381"/>
        </table:table-row>
        <table:table-row table:number-rows-repeated="77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553.08" table:style-name="ce2">
            <text:p>1,553.1</text:p>
          </table:table-cell>
          <table:table-cell office:value-type="float" office:value="3647.52" table:style-name="ce2">
            <text:p>3,647.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552.55" table:style-name="ce2">
            <text:p>1,552.6</text:p>
          </table:table-cell>
          <table:table-cell office:value-type="float" office:value="3593.13" table:style-name="ce2">
            <text:p>3,593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46.29" table:style-name="ce2">
            <text:p>1,546.3</text:p>
          </table:table-cell>
          <table:table-cell office:value-type="float" office:value="3699.79" table:style-name="ce2">
            <text:p>3,699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721.36" table:style-name="ce2">
            <text:p>1,721.4</text:p>
          </table:table-cell>
          <table:table-cell office:value-type="float" office:value="4124.0600000000004" table:style-name="ce2">
            <text:p>4,124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506.25" table:style-name="ce2">
            <text:p>1,506.3</text:p>
          </table:table-cell>
          <table:table-cell office:value-type="float" office:value="3478.21" table:style-name="ce2">
            <text:p>3,478.2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574.93" table:style-name="ce2">
            <text:p>1,574.9</text:p>
          </table:table-cell>
          <table:table-cell office:value-type="float" office:value="3810.69" table:style-name="ce2">
            <text:p>3,810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831.38" table:style-name="ce2">
            <text:p>1,831.4</text:p>
          </table:table-cell>
          <table:table-cell office:value-type="float" office:value="3851.31" table:style-name="ce2">
            <text:p>3,851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538.91" table:style-name="ce2">
            <text:p>1,538.9</text:p>
          </table:table-cell>
          <table:table-cell office:value-type="float" office:value="3386.59" table:style-name="ce2">
            <text:p>3,386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714.04" table:style-name="ce2">
            <text:p>1,714.0</text:p>
          </table:table-cell>
          <table:table-cell office:value-type="float" office:value="3623.72" table:style-name="ce2">
            <text:p>3,623.7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398.48" table:style-name="ce2">
            <text:p>1,398.5</text:p>
          </table:table-cell>
          <table:table-cell office:value-type="float" office:value="2642.04" table:style-name="ce2">
            <text:p>2,642.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618.51" table:style-name="ce2">
            <text:p>1,618.5</text:p>
          </table:table-cell>
          <table:table-cell office:value-type="float" office:value="3638.18" table:style-name="ce2">
            <text:p>3,638.2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02.34" table:style-name="ce2">
            <text:p>1,802.3</text:p>
          </table:table-cell>
          <table:table-cell office:value-type="float" office:value="4573.72" table:style-name="ce2">
            <text:p>4,573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543.39" table:style-name="ce2">
            <text:p>1,543.4</text:p>
          </table:table-cell>
          <table:table-cell office:value-type="float" office:value="4031.02" table:style-name="ce2">
            <text:p>4,031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71.29" table:style-name="ce2">
            <text:p>1,871.3</text:p>
          </table:table-cell>
          <table:table-cell office:value-type="float" office:value="4552.07" table:style-name="ce2">
            <text:p>4,552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785.4" table:style-name="ce2">
            <text:p>1,785.4</text:p>
          </table:table-cell>
          <table:table-cell office:value-type="float" office:value="4990.09" table:style-name="ce2">
            <text:p>4,990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36.65" table:style-name="ce2">
            <text:p>1,936.7</text:p>
          </table:table-cell>
          <table:table-cell office:value-type="float" office:value="4918.21" table:style-name="ce2">
            <text:p>4,918.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977.64" table:style-name="ce2">
            <text:p>1,977.6</text:p>
          </table:table-cell>
          <table:table-cell office:value-type="float" office:value="5808.1" table:style-name="ce2">
            <text:p>5,808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022.21" table:style-name="ce2">
            <text:p>2,022.2</text:p>
          </table:table-cell>
          <table:table-cell office:value-type="float" office:value="5846.29" table:style-name="ce2">
            <text:p>5,846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35.42" table:style-name="ce2">
            <text:p>2,135.4</text:p>
          </table:table-cell>
          <table:table-cell office:value-type="float" office:value="5725.27" table:style-name="ce2">
            <text:p>5,725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170.86" table:style-name="ce2">
            <text:p>2,170.9</text:p>
          </table:table-cell>
          <table:table-cell office:value-type="float" office:value="5658.28" table:style-name="ce2">
            <text:p>5,658.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31.92" table:style-name="ce2">
            <text:p>2,131.9</text:p>
          </table:table-cell>
          <table:table-cell office:value-type="float" office:value="5569.96" table:style-name="ce2">
            <text:p>5,570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62.02" table:style-name="ce2">
            <text:p>2,162.0</text:p>
          </table:table-cell>
          <table:table-cell office:value-type="float" office:value="5741.38" table:style-name="ce2">
            <text:p>5,741.4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017.84" table:style-name="ce2">
            <text:p>2,017.8</text:p>
          </table:table-cell>
          <table:table-cell office:value-type="float" office:value="5268.91" table:style-name="ce2">
            <text:p>5,268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988.62" table:style-name="ce2">
            <text:p>1,988.6</text:p>
          </table:table-cell>
          <table:table-cell office:value-type="float" office:value="4963.25" table:style-name="ce2">
            <text:p>4,963.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09.51" table:style-name="ce2">
            <text:p>2,009.5</text:p>
          </table:table-cell>
          <table:table-cell office:value-type="float" office:value="5238.33" table:style-name="ce2">
            <text:p>5,238.3</text:p>
          </table:table-cell>
          <table:table-cell table:number-columns-repeated="16380"/>
        </table:table-row>
        <table:table-row table:number-rows-repeated="174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Material price indices</text:p>
          </table:table-cell>
          <table:table-cell office:value-type="string" table:style-name="ce3">
            <text:p>June 2023 to June 2024 (% change)</text:p>
          </table:table-cell>
          <table:table-cell office:value-type="string" table:style-name="ce3">
            <text:p>May 2024 to June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0.9" table:style-name="ce2">
            <text:p>-0.9</text:p>
          </table:table-cell>
          <table:table-cell office:value-type="float" office:value="-0.3" table:style-name="ce2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-0.5" table:style-name="ce2">
            <text:p>-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17.399999999999999" table:style-name="ce2">
            <text:p>17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al doors and windows</text:p>
          </table:table-cell>
          <table:table-cell office:value-type="float" office:value="16.100000000000001" table:style-name="ce2">
            <text:p>16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exc aggregate levy</text:p>
          </table:table-cell>
          <table:table-cell office:value-type="float" office:value="7.4" table:style-name="ce2">
            <text:p>7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10.7" table:style-name="ce2">
            <text:p>-10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incl aggregate levy</text:p>
          </table:table-cell>
          <table:table-cell office:value-type="float" office:value="-12.8" table:style-name="ce2">
            <text:p>-12.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16.2" table:style-name="ce2">
            <text:p>-16.2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493" table:style-name="ce6">
            <text:p>2,4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78" table:style-name="ce6">
            <text:p>1,0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5" table:style-name="ce6">
            <text:p>1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826" table:style-name="ce6">
            <text:p>82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316" table:style-name="ce6">
            <text:p>3,316</text:p>
          </table:table-cell>
          <table:table-cell office:value-type="float" office:value="4984" table:style-name="ce6">
            <text:p>4,984</text:p>
          </table:table-cell>
          <table:table-cell office:value-type="float" office:value="8300" table:style-name="ce6">
            <text:p>8,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955602377193003" table:style-name="ce2">
            <text:p>40.0</text:p>
          </table:table-cell>
          <table:table-cell office:value-type="float" office:value="60.044397622806997" table:style-name="ce2">
            <text:p>60.0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8372" table:style-name="ce6">
            <text:p>8,372</text:p>
          </table:table-cell>
          <table:table-cell office:value-type="float" office:value="13172" table:style-name="ce6">
            <text:p>13,172</text:p>
          </table:table-cell>
          <table:table-cell office:value-type="float" office:value="21544" table:style-name="ce6">
            <text:p>21,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8.859460450782102" table:style-name="ce2">
            <text:p>38.9</text:p>
          </table:table-cell>
          <table:table-cell office:value-type="float" office:value="61.140539549217898" table:style-name="ce2">
            <text:p>61.1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479" table:style-name="ce6">
            <text:p>1,4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989" table:style-name="ce6">
            <text:p>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27" table:style-name="ce6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39" table:style-name="ce6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39" table:style-name="ce6">
            <text:p>539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3935" table:style-name="ce6">
            <text:p>3,9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276" table:style-name="ce6">
            <text:p>2,2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272" table:style-name="ce6">
            <text:p>1,2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184" table:style-name="ce6">
            <text:p>1,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181" table:style-name="ce6">
            <text:p>1,18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3" table:name="figure_1"/>
        <table:database-range table:target-range-address="Figure_2.A1:Figure_2.F151" table:name="figure_2"/>
        <table:database-range table:target-range-address="Figure_3.A1:Figure_3.C18" table:name="figure_3"/>
        <table:database-range table:target-range-address="Figure_4.A1:Figure_4.C75" table:name="figure_4"/>
        <table:database-range table:target-range-address="Figure_5.A1:Figure_5.C74" table:name="figure_5"/>
        <table:database-range table:target-range-address="Figure_6.A1:Figure_6.C223" table:name="figure_6"/>
        <table:database-range table:target-range-address="Figure_7.A1:Figure_7.C223" table:name="figure_7"/>
        <table:database-range table:target-range-address="Figure_8.A1:Figure_8.D26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4-08-02T10:30:03Z</dc:date>
  </office:meta>
</office:document-meta>
</file>