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94783333333333cm"/>
    </style:style>
    <style:style style:name="co3" style:family="table-column">
      <style:table-column-properties fo:break-before="auto" style:column-width="3.2385cm"/>
    </style:style>
    <style:style style:name="co4" style:family="table-column">
      <style:table-column-properties fo:break-before="auto" style:column-width="0.656166666666667cm"/>
    </style:style>
    <style:style style:name="co5" style:family="table-column">
      <style:table-column-properties fo:break-before="auto" style:column-width="1.905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8-02T00:00:00" table:style-name="ce3">
            <text:p>8/2/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2 August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362" table:style-name="ce23">
            <text:p>87,362</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737" table:style-name="ce27">
            <text:p>83,737</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625" table:style-name="ce27">
            <text:p>3,625</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832" table:style-name="ce23">
            <text:p>88,832</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581" table:style-name="ce23">
            <text:p>2,581</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479" table:style-name="ce23">
            <text:p>87,479</text:p>
          </table:table-cell>
          <table:table-cell table:style-name="ce2"/>
          <table:table-cell office:value-type="float" office:value="86763" table:style-name="ce23">
            <text:p>86,763</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816" table:style-name="ce45">
            <text:p>83,816</text:p>
          </table:table-cell>
          <table:table-cell table:style-name="ce2"/>
          <table:table-cell office:value-type="float" office:value="83281" table:style-name="ce46">
            <text:p>83,281</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663" table:style-name="ce46">
            <text:p>3,663</text:p>
          </table:table-cell>
          <table:table-cell table:style-name="ce2"/>
          <table:table-cell office:value-type="float" office:value="3482" table:style-name="ce46">
            <text:p>3,482</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862" table:style-name="ce23">
            <text:p>88,862</text:p>
          </table:table-cell>
          <table:table-cell table:style-name="ce2"/>
          <table:table-cell office:value-type="float" office:value="87710" table:style-name="ce49">
            <text:p>87,710</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1480" table:style-name="ce49">
            <text:p>1,48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520" table:style-name="ce23">
            <text:p>2,520</text:p>
          </table:table-cell>
          <table:table-cell table:style-name="ce2"/>
          <table:table-cell office:value-type="float" office:value="2047" table:style-name="ce23">
            <text:p>2,047</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Peskareva, Natalia [HMPS]</meta:initial-creator>
    <dc:creator>Peskareva, Natalia [HMPS]</dc:creator>
    <meta:creation-date>2024-08-02T05:16:28Z</meta:creation-date>
    <dc:date>2024-08-02T05:16:30Z</dc:date>
  </office:meta>
</office:document-meta>
</file>