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Default" style:family="paragraph">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P7" style:parent-style-name="Default" style:family="paragraph">
      <style:text-properties fo:font-weight="bold" style:font-weight-asian="bold" style:font-weight-complex="bold" fo:font-style="italic" style:font-style-asian="italic" style:font-style-complex="italic"/>
    </style:style>
    <style:style style:name="P8" style:parent-style-name="Default" style:family="paragraph">
      <style:paragraph-properties fo:margin-left="4.5in" fo:text-indent="0.5in">
        <style:tab-stops/>
      </style:paragraph-properties>
    </style:style>
    <style:style style:name="T9" style:parent-style-name="DefaultParagraphFont" style:family="text">
      <style:text-properties fo:font-style="italic" style:font-style-asian="italic" style:font-style-complex="italic"/>
    </style:style>
    <style:style style:name="P10" style:parent-style-name="Default" style:family="paragraph">
      <style:paragraph-properties fo:margin-left="5in">
        <style:tab-stops/>
      </style:paragraph-properties>
      <style:text-properties fo:font-style="italic" style:font-style-asian="italic" style:font-style-complex="italic"/>
    </style:style>
    <style:style style:name="P11" style:parent-style-name="Default"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style="italic" style:font-style-asian="italic" style:font-style-complex="italic"/>
    </style:style>
    <style:style style:name="P14" style:parent-style-name="Default" style:family="paragraph">
      <style:text-properties fo:font-size="11pt" style:font-size-asian="11pt" style:font-size-complex="11pt"/>
    </style:style>
    <style:style style:name="P15" style:parent-style-name="Default" style:list-style-name="LFO26" style:family="paragraph">
      <style:paragraph-properties fo:margin-bottom="0.0534in"/>
    </style:style>
    <style:style style:name="P16" style:parent-style-name="Default" style:list-style-name="LFO26" style:family="paragraph">
      <style:paragraph-properties fo:margin-bottom="0.0534in"/>
    </style:style>
    <style:style style:name="P17" style:parent-style-name="Default" style:list-style-name="LFO26" style:family="paragraph"/>
    <style:style style:name="P18" style:parent-style-name="Default" style:family="paragraph">
      <style:paragraph-properties fo:margin-left="0.75in">
        <style:tab-stops/>
      </style:paragraph-properties>
      <style:text-properties fo:font-size="11pt" style:font-size-asian="11pt" style:font-size-complex="11pt"/>
    </style:style>
    <style:style style:name="P19" style:parent-style-name="Default" style:family="paragraph">
      <style:paragraph-properties fo:margin-left="0.75in">
        <style:tab-stops/>
      </style:paragraph-properties>
      <style:text-properties fo:font-size="11pt" style:font-size-asian="11pt" style:font-size-complex="11pt"/>
    </style:style>
    <style:style style:name="P20" style:parent-style-name="Default" style:family="paragraph">
      <style:paragraph-properties fo:margin-left="0.002in" fo:text-indent="-0.002in">
        <style:tab-stops/>
      </style:paragraph-properties>
    </style:style>
    <style:style style:name="T21" style:parent-style-name="DefaultParagraphFont" style:family="text">
      <style:text-properties style:font-size-complex="11pt"/>
    </style:style>
    <style:style style:name="P22" style:parent-style-name="Default" style:family="paragraph">
      <style:text-properties fo:font-size="11pt" style:font-size-asian="11pt" style:font-size-complex="11pt"/>
    </style:style>
    <style:style style:name="T23" style:parent-style-name="DefaultParagraphFont" style:family="text">
      <style:text-properties fo:font-weight="bold" style:font-weight-asian="bold" style:font-weight-complex="bold"/>
    </style:style>
    <style:style style:name="P24" style:parent-style-name="Default" style:family="paragraph">
      <style:text-properties fo:font-weight="bold" style:font-weight-asian="bold" style:font-weight-complex="bold" fo:font-style="italic" style:font-style-asian="italic" style:font-style-complex="italic"/>
    </style:style>
    <style:style style:name="T25" style:parent-style-name="DefaultParagraphFont" style:family="text">
      <style:text-properties fo:font-weight="bold" style:font-weight-asian="bold" style:font-weight-complex="bold" fo:font-style="italic" style:font-style-asian="italic" style:font-style-complex="italic"/>
    </style:style>
    <style:style style:name="P26" style:parent-style-name="Default" style:family="paragraph">
      <style:text-properties fo:font-style="italic" style:font-style-asian="italic" style:font-style-complex="italic"/>
    </style:style>
    <style:style style:name="P27" style:parent-style-name="Default" style:family="paragraph">
      <style:text-properties fo:font-style="italic" style:font-style-asian="italic" style:font-style-complex="italic"/>
    </style:style>
    <style:style style:name="P28" style:parent-style-name="Default" style:family="paragraph">
      <style:paragraph-properties fo:break-before="pag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font-style-complex="italic"/>
    </style:style>
    <style:style style:name="P31" style:parent-style-name="Default"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Default" style:family="paragraph">
      <style:paragraph-properties fo:line-height="115%"/>
    </style:style>
    <style:style style:name="P34" style:parent-style-name="Default" style:family="paragraph">
      <style:paragraph-properties fo:line-height="115%"/>
    </style:style>
    <style:style style:name="T35" style:parent-style-name="DefaultParagraphFont" style:family="text">
      <style:text-properties fo:font-weight="bold" style:font-weight-asian="bold" style:font-weight-complex="bold"/>
    </style:style>
    <style:style style:name="P36" style:parent-style-name="Default" style:family="paragraph">
      <style:paragraph-properties fo:line-height="115%"/>
    </style:style>
    <style:style style:name="P37" style:parent-style-name="Default" style:family="paragraph">
      <style:paragraph-properties fo:line-height="115%"/>
    </style:style>
    <style:style style:name="P38" style:parent-style-name="Default" style:family="paragraph">
      <style:paragraph-properties fo:line-height="115%"/>
    </style:style>
    <style:style style:name="P39" style:parent-style-name="Default" style:family="paragraph">
      <style:paragraph-properties fo:line-height="115%"/>
    </style:style>
    <style:style style:name="P40" style:parent-style-name="Default" style:family="paragraph">
      <style:paragraph-properties fo:line-height="115%"/>
    </style:style>
    <style:style style:name="P41" style:parent-style-name="Default" style:family="paragraph">
      <style:paragraph-properties fo:line-height="115%"/>
    </style:style>
    <style:style style:name="T42" style:parent-style-name="Hyperlink" style:family="text">
      <style:text-properties fo:font-size="10pt" style:font-size-asian="10pt"/>
    </style:style>
    <style:style style:name="T43" style:parent-style-name="Hyperlink" style:family="text">
      <style:text-properties fo:font-size="10pt" style:font-size-asian="10pt"/>
    </style:style>
    <style:style style:name="T44" style:parent-style-name="Hyperlink" style:family="text">
      <style:text-properties fo:font-size="10pt" style:font-size-asian="10pt"/>
    </style:style>
    <style:style style:name="T45" style:parent-style-name="Hyperlink" style:family="text">
      <style:text-properties fo:font-size="10pt" style:font-size-asian="10pt"/>
    </style:style>
    <style:style style:name="T46" style:parent-style-name="Hyperlink" style:family="text">
      <style:text-properties fo:font-size="10pt" style:font-size-asian="10pt"/>
    </style:style>
    <style:style style:name="T47" style:parent-style-name="DefaultParagraphFont" style:family="text">
      <style:text-properties fo:font-size="12pt" style:font-size-asian="12pt"/>
    </style:style>
    <style:style style:name="T48" style:parent-style-name="DefaultParagraphFont" style:family="text">
      <style:text-properties style:font-name-complex="Arial" fo:font-size="12pt" style:font-size-asian="12pt"/>
    </style:style>
  </office:automatic-styles>
  <office:body>
    <office:text text:use-soft-page-breaks="true">
      <text:h text:style-name="P1" text:outline-level="1">Letter to parents and carers about pupil premium<text:s/></text:h>
      <text:p text:style-name="P5"/>
      <text:p text:style-name="Default"><text:span text:style-name="T6">[Insert college logo]</text:span></text:p>
      <text:p text:style-name="P7"/>
      <text:p text:style-name="P8"><text:span text:style-name="T9">[Insert college address]<text:s/></text:span></text:p>
      <text:p text:style-name="P10"><text:line-break/>[Insert date]<text:s/></text:p>
      <text:p text:style-name="Default"/>
      <text:p text:style-name="Default">Dear parent or carer</text:p>
      <text:p text:style-name="P11"/>
      <text:p text:style-name="Default"><text:span text:style-name="T12">Pupil premium for 14- to 16-year-old pupils at colleges<text:s/></text:span></text:p>
      <text:p text:style-name="Default"/>
      <text:p text:style-name="Default">The government gives extra money to<text:s/>schools and colleges to help improve the achievement of some groups of pupils. This funding is called pupil premium. It also offers additional funding to schools and colleges for the children of parents who are serving in the armed forces, so these children can be provided with additional pastoral care.<text:s/></text:p>
      <text:p text:style-name="Default"/>
      <text:p text:style-name="Default">With this money, we could<text:s/><text:span text:style-name="T13">[insert specific examples of how the college plans to use the pupil premium and service pupil premium]</text:span>.<text:s/></text:p>
      <text:p text:style-name="Default"/>
      <text:p text:style-name="Default">Pupils attract the pupil premium to their college if they are:<text:s/></text:p>
      <text:p text:style-name="P14"/>
      <text:list text:style-name="LFO26" text:continue-numbering="true">
        <text:list-item>
          <text:p text:style-name="P15">currently claiming free meals<text:s/></text:p>
        </text:list-item>
        <text:list-item>
          <text:p text:style-name="P16">no longer eligible for free meals but have claimed free meals during the past 6 years (known as ‘ever 6’)</text:p>
        </text:list-item>
        <text:list-item>
          <text:p text:style-name="P17">in care or have left care through adoption or other formal legal routes such as a child arrangements or special guardianship order</text:p>
        </text:list-item>
      </text:list>
      <text:p text:style-name="P18"/>
      <text:p text:style-name="P19"/>
      <text:p text:style-name="P20"><text:span text:style-name="T21">The service pupil premium is allocated to colleges for pupils who were recorded in the 2022 autumn school census as having service child status, as well as those who have been recorded as service children in any school census in the previous 6 years. Full details are available in the </text:span><text:a xlink:href="https://www.gov.uk/government/publications/pupil-premium-allocations-and-conditions-of-grant-2024-to-2025" office:target-frame-name="_top" xlink:show="replace"><text:span text:style-name="Hyperlink">Pupil premium: allocations and conditions of grant 2024 to 2025</text:span></text:a></text:p>
      <text:p text:style-name="P22"/>
      <text:p text:style-name="Default"/>
      <text:p text:style-name="Default"><text:span text:style-name="T23">Please notify us if your child qualifies for the pupil premium or the service pupil premium by completing the form overleaf. This will ensure the college doesn’t lose funding that can be used to benefit your child.<text:s/></text:span></text:p>
      <text:p text:style-name="P24"/>
      <text:p text:style-name="Default"><text:span text:style-name="T25">This information will remain confidential. It does not affect any benefits you may be claiming.<text:s/></text:span></text:p>
      <text:p text:style-name="Default"/>
      <text:p text:style-name="Default"/>
      <text:p text:style-name="Default">Yours sincerely,<text:s/></text:p>
      <text:p text:style-name="Default"/>
      <text:p text:style-name="P26"/>
      <text:p text:style-name="P27">[Insert principal’s name]<text:s/></text:p>
      <text:soft-page-break/>
      <text:p text:style-name="P28"><text:span text:style-name="T29">Pupil premium - do you qualify?<text:s/></text:span></text:p>
      <text:p text:style-name="Default"/>
      <text:p text:style-name="Default">Please complete the following form and return to us by<text:s/><text:span text:style-name="T30">[insert date].<text:s/></text:span></text:p>
      <text:p text:style-name="Default"/>
      <text:p text:style-name="Default">Pupil’s name:<text:s/></text:p>
      <text:p text:style-name="Default"/>
      <text:p text:style-name="Default">Pupil’s<text:s/>home address:<text:s/></text:p>
      <text:p text:style-name="Default"/>
      <text:p text:style-name="Default">Pupil’s date of birth:<text:s/></text:p>
      <text:p text:style-name="P31"/>
      <text:p text:style-name="Default"><text:span text:style-name="T32">Please tick all that apply:<text:s/></text:span></text:p>
      <text:p text:style-name="Default"/>
      <text:p text:style-name="Default"> My child is not currently entitled to free meals, but I would like to apply.<text:s/><text:line-break/></text:p>
      <text:p text:style-name="P33"> My child is currently entitled to free meals – please provide the date when they first became<text:s/>entitled: ………………………<text:s/></text:p>
      <text:p text:style-name="Default"/>
      <text:p text:style-name="P34"> My child has been entitled to free meals in the past 6 years, but is no longer currently entitled to free meals.<text:s/><text:line-break/><text:line-break/><text:span text:style-name="T35">Please specify the periods of free meals eligibility:</text:span><text:s/></text:p>
      <text:p text:style-name="Default"/>
      <text:p text:style-name="P36">Start date: ………………….. End date: …………………..<text:s/></text:p>
      <text:p text:style-name="P37">Start date: ………………….. End date: …………………..<text:s/></text:p>
      <text:p text:style-name="P38">Start date: ………………….. End date: …………………..<text:s/></text:p>
      <text:p text:style-name="P39">Start date: ………………….. End date: …………………..<text:s/></text:p>
      <text:p text:style-name="Default"/>
      <text:p text:style-name="Default"> My child is in care or has previously been in care in England or Wales. <text:s/></text:p>
      <text:p text:style-name="P40"/>
      <text:p text:style-name="P41"> I am currently a serving member of the armed forces and have parental care and responsibility for my child<text:span text:style-name="FootnoteReference"><text:note text:note-class="footnote" text:id="_ftn0"><text:note-citation>1</text:note-citation><text:note-body><text:p text:style-name="FootnoteText"><text:s/>To be recorded as a service child, a parent or carer must be designated as personnel category 1 or 2.<text:s/><text:line-break/><text:a xlink:href="https://www.gov.uk/government/publications/personal-status-category-definitions" office:target-frame-name="_top" xlink:show="replace"><text:span text:style-name="T42">The category descriptions can be foun</text:span><text:bookmark-start text:name="_Hlt130221360"/><text:bookmark-start text:name="_Hlt130221361"/><text:span text:style-name="T43">d</text:span><text:bookmark-end text:name="_Hlt130221360"/><text:bookmark-end text:name="_Hlt130221361"/><text:span text:style-name="T44"><text:s/>on GOV.</text:span><text:bookmark-start text:name="_Hlt130906680"/><text:bookmark-start text:name="_Hlt130906681"/><text:span text:style-name="T45">U</text:span><text:bookmark-end text:name="_Hlt130906680"/><text:bookmark-end text:name="_Hlt130906681"/><text:span text:style-name="T46">K.</text:span></text:a></text:p></text:note-body></text:note></text:span>.<text:s/></text:p>
      <text:p text:style-name="Default"/>
      <text:p text:style-name="Normal"><text:span text:style-name="T47"><text:s/></text:span><text:span text:style-name="T48">My child was eligible for the service pupil premium in one or more years since 2012, but I am no longer a serving member of the armed forces. so my child is not currently classed as a service child.</text:span></text:p>
      <text:p text:style-name="Normal"/>
      <text:p text:style-name="Normal"/>
      <text:p text:style-name="Default">Parent’s or carer’s name:<text:s/></text:p>
      <text:p text:style-name="Default"/>
      <text:p text:style-name="Default">Parent’s or carer’s signature:<text:s/></text:p>
      <text:p text:style-name="Default"/>
      <text:p text:style-name="Default">Date:<text:s/></text:p>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4.5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1pt" style:font-size-asian="11pt" style:font-size-complex="12pt" fo:hyphenate="tru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3" style:display-name="LFO3">
      <text:list-level-style-bullet text:level="1" text:style-name="WW_CharLFO20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0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0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0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0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0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0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0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0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4" style:display-name="LFO4">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text:list-style style:name="LFO11" style:display-name="LFO1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2" style:display-name="LFO1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 to parents and carers about pupil premium</dc:title>
    <dc:description/>
    <meta:initial-creator>Department for Education</meta:initial-creator>
    <dc:creator>BEIGHTON, James</dc:creator>
    <meta:creation-date>2024-08-02T08:20:00Z</meta:creation-date>
    <dc:date>2024-08-02T08:20: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2" meta:paragraph-count="6" meta:word-count="456" meta:character-count="3050" meta:row-count="21" meta:non-whitespace-character-count="2600"/>
  </office:meta>
</office:document-meta>
</file>