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Symbol"/>
      </text:list-level-style-bullet>
      <text:list-level-style-bullet text:level="2" text:style-name="WW_CharLFO1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1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1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1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1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1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1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1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2">
      <text:list-level-style-bullet text:level="1" text:style-name="WW_CharLFO2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Text" style:family="text">
      <style:text-properties fo:font-size="14pt" style:font-size-asian="14pt" style:font-size-complex="14pt"/>
    </style:style>
    <style:style style:name="T4" style:parent-style-name="DefaultParagraphFont" style:family="text">
      <style:text-properties fo:color="#000000" fo:font-size="13.5pt" style:font-size-asian="13.5pt" style:font-size-complex="13.5pt"/>
    </style:style>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T11" style:parent-style-name="DefaultParagraphFont" style:family="text">
      <style:text-properties fo:color="#000000"/>
    </style:style>
    <style:style style:name="P12" style:parent-style-name="Normal" style:family="paragraph">
      <style:text-properties fo:color="#000000"/>
    </style:style>
    <style:style style:name="P13" style:parent-style-name="ListParagraph" style:family="paragraph"/>
    <style:style style:name="T14" style:parent-style-name="DefaultParagraphFont" style:family="text">
      <style:text-properties fo:color="#000000"/>
    </style:style>
    <style:style style:name="P15" style:parent-style-name="ListParagraph" style:family="paragraph">
      <style:text-properties fo:color="#000000"/>
    </style:style>
    <style:style style:name="P16" style:parent-style-name="Normal" style:family="paragraph">
      <style:paragraph-properties>
        <style:tab-stops>
          <style:tab-stop style:type="left" style:position="5.0208in"/>
        </style:tab-stops>
      </style:paragraph-properties>
    </style:style>
    <style:style style:name="P17" style:parent-style-name="Normal" style:family="paragraph">
      <style:paragraph-properties fo:margin-bottom="0in"/>
    </style:style>
    <style:style style:name="T18" style:parent-style-name="DefaultParagraphFont" style:family="text">
      <style:text-properties style:font-name-asian="Arial" fo:color="#000000"/>
    </style:style>
    <style:style style:name="T19" style:parent-style-name="Hyperlink" style:family="text">
      <style:text-properties style:font-name-asian="Arial"/>
    </style:style>
    <style:style style:name="T20" style:parent-style-name="DefaultParagraphFont" style:family="text">
      <style:text-properties style:font-name-asian="Arial" fo:color="#000000"/>
    </style:style>
    <style:style style:name="T21" style:parent-style-name="DefaultParagraphFont" style:family="text">
      <style:text-properties fo:color="#000000"/>
    </style:style>
    <style:style style:name="T22" style:parent-style-name="Text" style:family="text">
      <style:text-properties fo:font-size="18pt" style:font-size-asian="18pt" style:font-size-complex="18pt"/>
    </style:style>
    <style:style style:name="T23" style:parent-style-name="Heading3Char" style:family="text">
      <style:text-properties fo:font-weight="bold" style:font-weight-asian="bold" style:font-weight-complex="bold"/>
    </style:style>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T31" style:parent-style-name="DefaultParagraphFont" style:family="text">
      <style:text-properties style:font-name-asian="Arial" fo:color="#0B0C0C"/>
    </style:style>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T44" style:parent-style-name="DefaultParagraphFont" style:family="text">
      <style:text-properties style:font-name-asian="Arial" fo:color="#0B0C0C"/>
    </style:style>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T58" style:parent-style-name="DefaultParagraphFont" style:family="text">
      <style:text-properties style:font-name-asian="Arial" fo:color="#0B0C0C"/>
    </style:style>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Normal" style:family="paragraph">
      <style:paragraph-properties fo:margin-top="0.3125in"/>
      <style:text-properties style:font-name-asian="Arial"/>
    </style:style>
    <style:style style:name="P67" style:parent-style-name="Normal" style:family="paragraph">
      <style:paragraph-properties fo:margin-top="0.052in" fo:margin-bottom="0.1562in"/>
    </style:style>
    <style:style style:name="T68" style:parent-style-name="DefaultParagraphFont" style:family="text">
      <style:text-properties style:font-name-asian="Arial" fo:color="#0B0C0C"/>
    </style:style>
    <style:style style:name="P69" style:parent-style-name="ListParagraph" style:family="paragraph">
      <style:text-properties style:font-name-asian="Arial" fo:color="#0B0C0C"/>
    </style:style>
    <style:style style:name="P70" style:parent-style-name="ListParagraph" style:family="paragraph">
      <style:text-properties style:font-name-asian="Arial" fo:color="#0B0C0C"/>
    </style:style>
    <style:style style:name="P71" style:parent-style-name="ListParagraph" style:family="paragraph">
      <style:text-properties style:font-name-asian="Arial" fo:color="#0B0C0C"/>
    </style:style>
    <style:style style:name="P72" style:parent-style-name="Normal" style:family="paragraph">
      <style:paragraph-properties fo:margin-top="0.052in" fo:margin-bottom="0.1562in"/>
      <style:text-properties style:font-name-asian="Arial" fo:color="#0B0C0C"/>
    </style:style>
    <style:style style:name="T73" style:parent-style-name="DefaultParagraphFont" style:family="text">
      <style:text-properties style:font-name-asian="Arial" fo:color="#0B0C0C"/>
    </style:style>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Normal" style:family="paragraph">
      <style:paragraph-properties fo:margin-top="0.1562in" fo:margin-bottom="0.1562in"/>
    </style:style>
    <style:style style:name="T82" style:parent-style-name="DefaultParagraphFont" style:family="text">
      <style:text-properties style:font-name-asian="Arial" fo:color="#0B0C0C"/>
    </style:style>
    <style:style style:name="T83" style:parent-style-name="DefaultParagraphFont" style:family="text">
      <style:text-properties style:font-name-asian="Arial" fo:color="#0B0C0C"/>
    </style:style>
    <style:style style:name="T84" style:parent-style-name="DefaultParagraphFont" style:family="text">
      <style:text-properties fo:color="#0B0C0C"/>
    </style:style>
    <style:style style:name="P85" style:parent-style-name="Normal" style:family="paragraph">
      <style:paragraph-properties fo:margin-top="0.3125in"/>
    </style:style>
    <style:style style:name="T86" style:parent-style-name="DefaultParagraphFont" style:family="text">
      <style:text-properties style:font-name-asian="Arial" fo:color="#0B0C0C"/>
    </style:style>
    <style:style style:name="P87" style:parent-style-name="Normal" style:family="paragraph">
      <style:paragraph-properties fo:margin-top="0.052in" fo:margin-bottom="0.1562in"/>
    </style:style>
    <style:style style:name="T88" style:parent-style-name="DefaultParagraphFont" style:family="text">
      <style:text-properties style:font-name-asian="Arial" fo:color="#0B0C0C"/>
    </style:style>
    <style:style style:name="P89" style:parent-style-name="ListParagraph" style:family="paragraph">
      <style:text-properties style:font-name-asian="Arial" fo:color="#0B0C0C"/>
    </style:style>
    <style:style style:name="P90" style:parent-style-name="ListParagraph" style:family="paragraph">
      <style:text-properties style:font-name-asian="Arial" fo:color="#0B0C0C"/>
    </style:style>
    <style:style style:name="P91" style:parent-style-name="ListParagraph" style:family="paragraph">
      <style:text-properties style:font-name-asian="Arial" fo:color="#0B0C0C"/>
    </style:style>
    <style:style style:name="P92" style:parent-style-name="Normal" style:family="paragraph">
      <style:paragraph-properties fo:margin-top="0.1562in" fo:margin-bottom="0.1562in"/>
      <style:text-properties style:font-name-asian="Arial" fo:color="#0B0C0C"/>
    </style:style>
    <style:style style:name="P93" style:parent-style-name="Normal" style:family="paragraph">
      <style:paragraph-properties fo:margin-top="0.052in" fo:margin-bottom="0.1562in"/>
      <style:text-properties style:font-name-asian="Arial" fo:color="#0B0C0C"/>
    </style:style>
    <style:style style:name="T94" style:parent-style-name="DefaultParagraphFont" style:family="text">
      <style:text-properties style:font-name-asian="Arial" fo:color="#0B0C0C"/>
    </style:style>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Normal" style:family="paragraph">
      <style:paragraph-properties fo:margin-top="0.1562in" fo:margin-bottom="0.1562in"/>
      <style:text-properties style:font-name-asian="Arial" fo:color="#0B0C0C"/>
    </style:style>
    <style:style style:name="P103" style:parent-style-name="Normal" style:family="paragraph">
      <style:paragraph-properties fo:margin-top="0.1562in" fo:margin-bottom="0.1562in"/>
    </style:style>
    <style:style style:name="T104" style:parent-style-name="DefaultParagraphFont" style:family="text">
      <style:text-properties style:font-name-asian="Arial" fo:color="#0B0C0C"/>
    </style:style>
    <style:style style:name="P105" style:parent-style-name="Normal" style:family="paragraph">
      <style:paragraph-properties fo:margin-top="0.052in" fo:margin-bottom="0.1562in"/>
    </style:style>
    <style:style style:name="T106" style:parent-style-name="DefaultParagraphFont" style:family="text">
      <style:text-properties style:font-name-asian="Arial" fo:color="#0B0C0C"/>
    </style:style>
    <style:style style:name="P107" style:parent-style-name="ListParagraph" style:family="paragraph">
      <style:text-properties style:font-name-asian="Arial" fo:color="#0B0C0C"/>
    </style:style>
    <style:style style:name="P108" style:parent-style-name="ListParagraph" style:family="paragraph">
      <style:text-properties style:font-name-asian="Arial" fo:color="#0B0C0C"/>
    </style:style>
    <style:style style:name="P109" style:parent-style-name="ListParagraph" style:family="paragraph">
      <style:text-properties style:font-name-asian="Arial" fo:color="#0B0C0C"/>
    </style:style>
    <style:style style:name="P110" style:parent-style-name="Normal" style:family="paragraph">
      <style:paragraph-properties fo:margin-top="0.1562in" fo:margin-bottom="0.1562in"/>
    </style:style>
    <style:style style:name="T111" style:parent-style-name="DefaultParagraphFont" style:family="text">
      <style:text-properties style:font-name-asian="Arial" fo:color="#0B0C0C"/>
    </style:style>
    <style:style style:name="T112" style:parent-style-name="DefaultParagraphFont" style:family="text">
      <style:text-properties style:font-name-asian="Times New Roman" fo:color="#000000" style:language-asian="en" style:country-asian="GB"/>
    </style:style>
    <style:style style:name="T113" style:parent-style-name="DefaultParagraphFont" style:family="text">
      <style:text-properties style:font-name-asian="Times New Roman" fo:color="#000000" style:language-asian="en" style:country-asian="GB"/>
    </style:style>
    <style:style style:name="T114" style:parent-style-name="DefaultParagraphFont" style:family="text">
      <style:text-properties style:font-name-asian="Arial" fo:color="#0B0C0C"/>
    </style:style>
    <style:style style:name="P115" style:parent-style-name="Normal" style:family="paragraph">
      <style:paragraph-properties fo:margin-top="0.052in" fo:margin-bottom="0.1562in"/>
      <style:text-properties style:font-name-asian="Arial" fo:color="#0B0C0C"/>
    </style:style>
    <style:style style:name="T116" style:parent-style-name="DefaultParagraphFont" style:family="text">
      <style:text-properties style:font-name-asian="Arial" fo:color="#0B0C0C"/>
    </style:style>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Normal" style:family="paragraph">
      <style:paragraph-properties fo:margin-top="0.1562in" fo:margin-bottom="0.1562in"/>
      <style:text-properties style:font-name-asian="Arial" fo:color="#0B0C0C"/>
    </style:style>
    <style:style style:name="P125" style:parent-style-name="Normal" style:family="paragraph">
      <style:paragraph-properties fo:margin-top="0.1562in" fo:margin-bottom="0.1562in"/>
    </style:style>
    <style:style style:name="T126" style:parent-style-name="DefaultParagraphFont" style:family="text">
      <style:text-properties style:font-name-asian="Arial" fo:color="#0B0C0C"/>
    </style:style>
    <style:style style:name="P127" style:parent-style-name="Normal" style:family="paragraph">
      <style:paragraph-properties fo:margin-top="0.1562in" fo:margin-bottom="0.1562in"/>
    </style:style>
    <style:style style:name="T128" style:parent-style-name="DefaultParagraphFont" style:family="text">
      <style:text-properties style:font-name-asian="Arial" fo:color="#0B0C0C"/>
    </style:style>
    <style:style style:name="P129" style:parent-style-name="ListParagraph" style:family="paragraph">
      <style:text-properties style:font-name-asian="Arial" fo:color="#0B0C0C"/>
    </style:style>
    <style:style style:name="P130" style:parent-style-name="ListParagraph" style:family="paragraph">
      <style:text-properties style:font-name-asian="Arial" fo:color="#0B0C0C"/>
    </style:style>
    <style:style style:name="P131" style:parent-style-name="Normal" style:family="paragraph">
      <style:paragraph-properties fo:margin-top="0.1562in" fo:margin-bottom="0.1562in"/>
    </style:style>
    <style:style style:name="T132" style:parent-style-name="DefaultParagraphFont" style:family="text">
      <style:text-properties style:font-name-asian="Arial" fo:color="#0B0C0C"/>
    </style:style>
    <style:style style:name="P133" style:parent-style-name="ListParagraph" style:family="paragraph">
      <style:text-properties style:font-name-asian="Arial" fo:color="#0B0C0C"/>
    </style:style>
    <style:style style:name="P134" style:parent-style-name="ListParagraph" style:family="paragraph">
      <style:text-properties style:font-name-asian="Arial" fo:color="#0B0C0C"/>
    </style:style>
    <style:style style:name="P135" style:parent-style-name="ListParagraph" style:family="paragraph">
      <style:text-properties style:font-name-asian="Arial" fo:color="#0B0C0C"/>
    </style:style>
    <style:style style:name="P136" style:parent-style-name="Normal" style:family="paragraph">
      <style:paragraph-properties fo:margin-top="0.052in" fo:margin-bottom="0.1562in"/>
    </style:style>
    <style:style style:name="T137" style:parent-style-name="DefaultParagraphFont" style:family="text">
      <style:text-properties style:font-name-asian="Arial" fo:color="#0B0C0C"/>
    </style:style>
    <style:style style:name="P138" style:parent-style-name="ListParagraph" style:family="paragraph">
      <style:text-properties style:font-name-asian="Arial" fo:color="#0B0C0C"/>
    </style:style>
    <style:style style:name="P139" style:parent-style-name="ListParagraph" style:family="paragraph">
      <style:text-properties style:font-name-asian="Arial" fo:color="#0B0C0C"/>
    </style:style>
    <style:style style:name="P140" style:parent-style-name="ListParagraph" style:family="paragraph">
      <style:text-properties style:font-name-asian="Arial" fo:color="#0B0C0C"/>
    </style:style>
    <style:style style:name="P141" style:parent-style-name="Normal" style:family="paragraph">
      <style:paragraph-properties fo:margin-top="0.1562in" fo:margin-bottom="0.1562in"/>
    </style:style>
    <style:style style:name="T142" style:parent-style-name="DefaultParagraphFont" style:family="text">
      <style:text-properties style:font-name-asian="Arial" fo:color="#0B0C0C"/>
    </style:style>
    <style:style style:name="T143" style:parent-style-name="DefaultParagraphFont" style:family="text">
      <style:text-properties style:font-name-asian="Arial"/>
    </style:style>
    <style:style style:name="P144" style:parent-style-name="ListParagraph" style:family="paragraph">
      <style:paragraph-properties fo:margin-top="0.1562in" fo:margin-bottom="0.1562in"/>
      <style:text-properties style:font-name-asian="Arial"/>
    </style:style>
    <style:style style:name="P145" style:parent-style-name="ListParagraph" style:family="paragraph">
      <style:paragraph-properties fo:margin-top="0.1562in" fo:margin-bottom="0.1562in"/>
      <style:text-properties style:font-name-asian="Arial"/>
    </style:style>
    <style:style style:name="P146" style:parent-style-name="Normal" style:family="paragraph">
      <style:paragraph-properties fo:margin-top="0.052in" fo:margin-bottom="0.1562in"/>
      <style:text-properties style:font-name-asian="Arial" fo:color="#0B0C0C"/>
    </style:style>
    <style:style style:name="T147" style:parent-style-name="DefaultParagraphFont" style:family="text">
      <style:text-properties style:font-name-asian="Arial" fo:color="#0B0C0C"/>
    </style:style>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Normal" style:family="paragraph">
      <style:text-properties style:font-name-asian="Arial" fo:color="#0B0C0C"/>
    </style:style>
    <style:style style:name="P156" style:parent-style-name="Normal" style:family="paragraph">
      <style:paragraph-properties fo:margin-top="0.1562in" fo:margin-bottom="0.1562in"/>
    </style:style>
    <style:style style:name="T157" style:parent-style-name="DefaultParagraphFont" style:family="text">
      <style:text-properties style:font-name-asian="Arial" fo:color="#0B0C0C"/>
    </style:style>
    <style:style style:name="P158" style:parent-style-name="Normal" style:family="paragraph">
      <style:paragraph-properties fo:margin-top="0.1562in" fo:margin-bottom="0.1562in"/>
    </style:style>
    <style:style style:name="T159" style:parent-style-name="DefaultParagraphFont" style:family="text">
      <style:text-properties style:font-name-asian="Arial" fo:color="#0B0C0C"/>
    </style:style>
    <style:style style:name="T160" style:parent-style-name="DefaultParagraphFont" style:family="text">
      <style:text-properties style:font-name-asian="Arial" fo:color="#000000"/>
    </style:style>
    <style:style style:name="P161" style:parent-style-name="ListParagraph" style:family="paragraph"/>
    <style:style style:name="T162" style:parent-style-name="DefaultParagraphFont" style:family="text">
      <style:text-properties style:font-name-asian="Arial" fo:color="#0B0C0C"/>
    </style:style>
    <style:style style:name="T163" style:parent-style-name="DefaultParagraphFont" style:family="text">
      <style:text-properties style:font-name-asian="Arial" fo:color="#000000"/>
    </style:style>
    <style:style style:name="T164" style:parent-style-name="DefaultParagraphFont" style:family="text">
      <style:text-properties style:font-name-asian="Arial" fo:color="#000000"/>
    </style:style>
    <style:style style:name="P165" style:parent-style-name="ListParagraph" style:family="paragraph">
      <style:text-properties style:font-name-asian="Arial" fo:color="#0B0C0C"/>
    </style:style>
    <style:style style:name="P166" style:parent-style-name="ListParagraph" style:family="paragraph"/>
    <style:style style:name="T167" style:parent-style-name="DefaultParagraphFont" style:family="text">
      <style:text-properties style:font-name-asian="Arial" fo:color="#0B0C0C"/>
    </style:style>
    <style:style style:name="T168" style:parent-style-name="DefaultParagraphFont" style:family="text">
      <style:text-properties style:font-name-asian="Arial" fo:color="#000000"/>
    </style:style>
    <style:style style:name="P169" style:parent-style-name="Normal" style:family="paragraph">
      <style:paragraph-properties fo:margin-top="0.052in" fo:margin-bottom="0.1562in"/>
    </style:style>
    <style:style style:name="T170" style:parent-style-name="DefaultParagraphFont" style:family="text">
      <style:text-properties style:font-name-asian="Arial" fo:color="#0B0C0C"/>
    </style:style>
    <style:style style:name="P171" style:parent-style-name="ListParagraph" style:family="paragraph">
      <style:text-properties style:font-name-asian="Arial" fo:color="#0B0C0C"/>
    </style:style>
    <style:style style:name="P172" style:parent-style-name="ListParagraph" style:family="paragraph">
      <style:text-properties style:font-name-asian="Arial" fo:color="#0B0C0C"/>
    </style:style>
    <style:style style:name="P173" style:parent-style-name="ListParagraph" style:family="paragraph">
      <style:text-properties style:font-name-asian="Arial" fo:color="#0B0C0C"/>
    </style:style>
    <style:style style:name="P174" style:parent-style-name="Normal" style:family="paragraph">
      <style:paragraph-properties fo:margin-top="0.1562in" fo:margin-bottom="0.1562in"/>
      <style:text-properties style:font-name-asian="Arial" fo:color="#0B0C0C"/>
    </style:style>
    <style:style style:name="P175" style:parent-style-name="Normal" style:family="paragraph">
      <style:paragraph-properties fo:margin-top="0.052in" fo:margin-bottom="0.1562in"/>
    </style:style>
    <style:style style:name="T176" style:parent-style-name="DefaultParagraphFont" style:family="text">
      <style:text-properties style:font-name-asian="Arial" fo:color="#0B0C0C"/>
    </style:style>
    <style:style style:name="T177" style:parent-style-name="DefaultParagraphFont" style:family="text">
      <style:text-properties style:font-name-asian="Arial" fo:color="#0B0C0C"/>
    </style:style>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paragraph-properties fo:margin-top="0.052in" fo:margin-bottom="0.1562in"/>
    </style:style>
    <style:style style:name="P185" style:parent-style-name="Normal" style:family="paragraph">
      <style:paragraph-properties fo:margin-top="0.052in" fo:margin-bottom="0.1562in"/>
    </style:style>
    <style:style style:name="T186" style:parent-style-name="DefaultParagraphFont" style:family="text">
      <style:text-properties style:font-name-asian="Arial" fo:color="#0B0C0C"/>
    </style:style>
    <style:style style:name="T187" style:parent-style-name="DefaultParagraphFont" style:family="text">
      <style:text-properties fo:color="#0B0C0C"/>
    </style:style>
    <style:style style:name="P188" style:parent-style-name="Normal" style:family="paragraph">
      <style:paragraph-properties fo:margin-top="0.1562in" fo:margin-bottom="0.1562in"/>
    </style:style>
    <style:style style:name="T189" style:parent-style-name="DefaultParagraphFont" style:family="text">
      <style:text-properties style:font-name-asian="Arial" fo:color="#0B0C0C"/>
    </style:style>
    <style:style style:name="P190" style:parent-style-name="ListParagraph" style:family="paragraph">
      <style:text-properties style:font-name-asian="Arial" fo:color="#0B0C0C"/>
    </style:style>
    <style:style style:name="P191" style:parent-style-name="ListParagraph" style:family="paragraph">
      <style:text-properties style:font-name-asian="Arial" fo:color="#0B0C0C"/>
    </style:style>
    <style:style style:name="P192" style:parent-style-name="ListParagraph" style:family="paragraph"/>
    <style:style style:name="P193" style:parent-style-name="Normal" style:family="paragraph">
      <style:paragraph-properties fo:margin-top="0in" fo:margin-bottom="0in"/>
    </style:style>
    <style:style style:name="P194" style:parent-style-name="Normal" style:family="paragraph">
      <style:paragraph-properties fo:margin-top="0in" fo:margin-bottom="0in"/>
    </style:style>
    <style:style style:name="P195" style:parent-style-name="Normal" style:family="paragraph">
      <style:paragraph-properties fo:margin-top="0.1562in" fo:margin-bottom="0.1562in"/>
    </style:style>
    <style:style style:name="T196" style:parent-style-name="DefaultParagraphFont" style:family="text">
      <style:text-properties style:font-name-asian="Arial" fo:color="#0B0C0C"/>
    </style:style>
    <style:style style:name="P197" style:parent-style-name="ListParagraph" style:family="paragraph">
      <style:text-properties style:font-name-asian="Arial" fo:color="#0B0C0C"/>
    </style:style>
    <style:style style:name="P198" style:parent-style-name="ListParagraph" style:family="paragraph">
      <style:text-properties style:font-name-asian="Arial" fo:color="#0B0C0C"/>
    </style:style>
    <style:style style:name="P199" style:parent-style-name="Normal" style:family="paragraph">
      <style:paragraph-properties fo:margin-top="0.052in" fo:margin-bottom="0.1562in"/>
    </style:style>
    <style:style style:name="T200" style:parent-style-name="DefaultParagraphFont" style:family="text">
      <style:text-properties style:font-name-asian="Arial" fo:color="#0B0C0C"/>
    </style:style>
    <style:style style:name="P201" style:parent-style-name="ListParagraph" style:family="paragraph">
      <style:text-properties style:font-name-asian="Arial" fo:color="#0B0C0C"/>
    </style:style>
    <style:style style:name="P202" style:parent-style-name="ListParagraph" style:family="paragraph">
      <style:text-properties style:font-name-asian="Arial" fo:color="#0B0C0C"/>
    </style:style>
    <style:style style:name="P203" style:parent-style-name="ListParagraph" style:family="paragraph">
      <style:text-properties style:font-name-asian="Arial" fo:color="#0B0C0C"/>
    </style:style>
    <style:style style:name="P204" style:parent-style-name="Normal" style:family="paragraph">
      <style:paragraph-properties fo:margin-top="0.1562in" fo:margin-bottom="0.1562in"/>
      <style:text-properties style:font-name-asian="Arial" fo:color="#0B0C0C"/>
    </style:style>
    <style:style style:name="P205" style:parent-style-name="Normal" style:family="paragraph">
      <style:paragraph-properties fo:margin-top="0.052in" fo:margin-bottom="0.1562in"/>
      <style:text-properties style:font-name-asian="Arial" fo:color="#0B0C0C"/>
    </style:style>
    <style:style style:name="T206" style:parent-style-name="DefaultParagraphFont" style:family="text">
      <style:text-properties style:font-name-asian="Arial" fo:color="#0B0C0C"/>
    </style:style>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Normal" style:family="paragraph">
      <style:text-properties style:font-name-asian="Arial" fo:color="#0B0C0C"/>
    </style:style>
    <style:style style:name="P215" style:parent-style-name="Normal" style:family="paragraph">
      <style:paragraph-properties fo:margin-top="0.1562in" fo:margin-bottom="0.1562in"/>
    </style:style>
    <style:style style:name="T216" style:parent-style-name="DefaultParagraphFont" style:family="text">
      <style:text-properties style:font-name-asian="Arial" fo:color="#0B0C0C"/>
    </style:style>
    <style:style style:name="T217" style:parent-style-name="DefaultParagraphFont" style:family="text">
      <style:text-properties style:font-name-asian="Arial" fo:color="#000000"/>
    </style:style>
    <style:style style:name="P218" style:parent-style-name="Normal" style:family="paragraph">
      <style:paragraph-properties fo:margin-top="0.1562in" fo:margin-bottom="0.1562in"/>
    </style:style>
    <style:style style:name="T219" style:parent-style-name="DefaultParagraphFont" style:family="text">
      <style:text-properties style:font-name-asian="Arial" fo:color="#0B0C0C"/>
    </style:style>
    <style:style style:name="P220" style:parent-style-name="Normal" style:family="paragraph">
      <style:paragraph-properties fo:margin-top="0.1562in" fo:margin-bottom="0.1562in"/>
    </style:style>
    <style:style style:name="T221" style:parent-style-name="DefaultParagraphFont" style:family="text">
      <style:text-properties style:font-name-asian="Arial" fo:color="#0B0C0C"/>
    </style:style>
    <style:style style:name="P222" style:parent-style-name="Normal" style:family="paragraph">
      <style:paragraph-properties fo:margin-top="0.1562in" fo:margin-bottom="0.1562in"/>
    </style:style>
    <style:style style:name="T223" style:parent-style-name="DefaultParagraphFont" style:family="text">
      <style:text-properties style:font-name-asian="Arial" fo:color="#0B0C0C"/>
    </style:style>
    <style:style style:name="P224" style:parent-style-name="ListParagraph" style:family="paragraph">
      <style:text-properties style:font-name-asian="Arial" fo:color="#0B0C0C"/>
    </style:style>
    <style:style style:name="P225" style:parent-style-name="ListParagraph" style:family="paragraph">
      <style:text-properties style:font-name-asian="Arial" fo:color="#0B0C0C"/>
    </style:style>
    <style:style style:name="P226" style:parent-style-name="ListParagraph" style:family="paragraph">
      <style:text-properties style:font-name-asian="Arial" fo:color="#0B0C0C"/>
    </style:style>
    <style:style style:name="P227" style:parent-style-name="Normal" style:family="paragraph">
      <style:paragraph-properties fo:margin-top="0.1562in" fo:margin-bottom="0.1562in"/>
    </style:style>
    <style:style style:name="T228" style:parent-style-name="DefaultParagraphFont" style:family="text">
      <style:text-properties style:font-name-asian="Arial" fo:color="#0B0C0C"/>
    </style:style>
    <style:style style:name="T229" style:parent-style-name="DefaultParagraphFont" style:family="text">
      <style:text-properties style:font-name-asian="Arial"/>
    </style:style>
    <style:style style:name="P230" style:parent-style-name="Normal" style:family="paragraph">
      <style:paragraph-properties fo:margin-top="0.1562in" fo:margin-bottom="0.1562in"/>
      <style:text-properties style:font-name-asian="Arial" fo:color="#0B0C0C"/>
    </style:style>
    <style:style style:name="T231" style:parent-style-name="DefaultParagraphFont" style:family="text">
      <style:text-properties style:font-name-asian="Arial" fo:color="#0B0C0C"/>
    </style:style>
    <style:style style:name="P232" style:parent-style-name="ListParagraph" style:family="paragraph"/>
    <style:style style:name="P233" style:parent-style-name="ListParagraph" style:family="paragraph"/>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T239" style:parent-style-name="DefaultParagraphFont" style:family="text">
      <style:text-properties style:font-name-asian="Arial" fo:color="#0B0C0C"/>
    </style:style>
    <style:style style:name="P240" style:parent-style-name="Normal" style:family="paragraph">
      <style:text-properties style:font-name-asian="Arial" fo:color="#0B0C0C"/>
    </style:style>
    <style:style style:name="P241" style:parent-style-name="Normal" style:family="paragraph">
      <style:paragraph-properties fo:margin-top="0.1562in" fo:margin-bottom="0.1562in"/>
      <style:text-properties style:font-name-asian="Arial" fo:color="#0B0C0C"/>
    </style:style>
    <style:style style:name="P242" style:parent-style-name="Normal" style:family="paragraph">
      <style:paragraph-properties fo:margin-top="0.1562in" fo:margin-bottom="0.1562in"/>
    </style:style>
    <style:style style:name="T243" style:parent-style-name="DefaultParagraphFont" style:family="text">
      <style:text-properties style:font-name-asian="Arial" fo:color="#0B0C0C"/>
    </style:style>
    <style:style style:name="P244" style:parent-style-name="Normal" style:family="paragraph">
      <style:paragraph-properties fo:margin-top="0.1562in" fo:margin-bottom="0.1562in"/>
    </style:style>
    <style:style style:name="T245" style:parent-style-name="DefaultParagraphFont" style:family="text">
      <style:text-properties style:font-name-asian="Arial" fo:color="#0B0C0C"/>
    </style:style>
    <style:style style:name="P246" style:parent-style-name="ListParagraph" style:family="paragraph">
      <style:text-properties style:font-name-asian="Arial" fo:color="#0B0C0C"/>
    </style:style>
    <style:style style:name="P247" style:parent-style-name="ListParagraph" style:family="paragraph">
      <style:text-properties style:font-name-asian="Arial" fo:color="#0B0C0C"/>
    </style:style>
    <style:style style:name="P248" style:parent-style-name="ListParagraph" style:family="paragraph">
      <style:text-properties style:font-name-asian="Arial" fo:color="#0B0C0C"/>
    </style:style>
    <style:style style:name="P249" style:parent-style-name="Normal" style:family="paragraph">
      <style:paragraph-properties fo:margin-top="0.1562in" fo:margin-bottom="0.1562in"/>
    </style:style>
    <style:style style:name="T250" style:parent-style-name="DefaultParagraphFont" style:family="text">
      <style:text-properties style:font-name-asian="Arial" fo:color="#0B0C0C"/>
    </style:style>
    <style:style style:name="P251" style:parent-style-name="Normal" style:family="paragraph">
      <style:paragraph-properties fo:margin-top="0.1562in" fo:margin-bottom="0.1562in"/>
      <style:text-properties style:font-name-asian="Arial" fo:color="#0B0C0C"/>
    </style:style>
    <style:style style:name="T252" style:parent-style-name="DefaultParagraphFont" style:family="text">
      <style:text-properties style:font-name-asian="Arial" fo:color="#0B0C0C"/>
    </style:style>
    <style:style style:name="T253" style:parent-style-name="DefaultParagraphFont" style:family="text">
      <style:text-properties style:font-name-asian="Arial" fo:color="#0B0C0C"/>
    </style:style>
    <style:style style:name="P254" style:parent-style-name="ListParagraph" style:family="paragraph"/>
    <style:style style:name="P255" style:parent-style-name="ListParagraph" style:family="paragraph"/>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ListParagraph" style:family="paragraph"/>
    <style:style style:name="P260" style:parent-style-name="ListParagraph" style:family="paragraph"/>
    <style:style style:name="T261" style:parent-style-name="DefaultParagraphFont" style:family="text">
      <style:text-properties style:font-name-asian="Arial" fo:color="#0B0C0C"/>
    </style:style>
    <style:style style:name="P262" style:parent-style-name="Normal" style:family="paragraph">
      <style:text-properties style:font-name-asian="Arial" fo:color="#0B0C0C"/>
    </style:style>
    <style:style style:name="P263" style:parent-style-name="Normal" style:family="paragraph">
      <style:paragraph-properties fo:margin-top="0.1562in" fo:margin-bottom="0.1562in"/>
      <style:text-properties style:font-name-asian="Arial" fo:color="#0B0C0C"/>
    </style:style>
    <style:style style:name="T264" style:parent-style-name="Text" style:family="text">
      <style:text-properties style:font-name-asian="Arial" fo:font-size="18pt" style:font-size-asian="18pt" style:font-size-complex="18pt"/>
    </style:style>
    <style:style style:name="T265" style:parent-style-name="Text" style:family="text">
      <style:text-properties fo:font-size="18pt" style:font-size-asian="18pt" style:font-size-complex="18pt"/>
    </style:style>
    <style:style style:name="P266" style:parent-style-name="ListParagraph" style:family="paragraph"/>
    <style:style style:name="P267" style:parent-style-name="ListParagraph" style:family="paragraph"/>
    <style:style style:name="P268" style:parent-style-name="ListParagraph" style:family="paragraph"/>
    <style:style style:name="P269" style:parent-style-name="ListParagraph" style:family="paragraph"/>
    <style:style style:name="P270" style:parent-style-name="ListParagraph" style:family="paragraph"/>
    <style:style style:name="P271" style:parent-style-name="ListParagraph" style:family="paragraph"/>
    <style:style style:name="P272" style:parent-style-name="ListParagraph" style:family="paragraph"/>
    <style:style style:name="P273" style:parent-style-name="ListParagraph" style:family="paragraph"/>
    <style:style style:name="P274" style:parent-style-name="ListParagraph" style:family="paragraph"/>
    <style:style style:name="P275" style:parent-style-name="ListParagraph" style:family="paragraph"/>
    <style:style style:name="P276" style:parent-style-name="ListParagraph" style:family="paragraph"/>
    <style:style style:name="T277" style:parent-style-name="DefaultParagraphFont" style:family="text">
      <style:text-properties style:font-name-asian="Arial" fo:color="#0B0C0C"/>
    </style:style>
    <style:style style:name="P278" style:parent-style-name="ListParagraph" style:family="paragraph"/>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ListParagraph" style:family="paragraph"/>
    <style:style style:name="P288" style:parent-style-name="ListParagraph" style:family="paragraph"/>
    <style:style style:name="P289" style:parent-style-name="ListParagraph" style:family="paragraph"/>
    <style:style style:name="P290" style:parent-style-name="ListParagraph" style:family="paragraph"/>
    <style:style style:name="P291" style:parent-style-name="ListParagraph" style:family="paragraph"/>
  </office:automatic-styles>
  <office:body>
    <office:text text:use-soft-page-breaks="true">
      <text:h text:style-name="P1" text:outline-level="1">Standard rules 2024 No 1: generic risk assessment</text:h>
      <text:p text:style-name="Normal"><text:span text:style-name="T3">SR2024 No 1: r</text:span><text:span text:style-name="T4">esearch and development at a Part A(1) installation</text:span></text:p>
      <text:p text:style-name="Normal"><text:span text:style-name="Text">The Environment Agency produces generic risk assessments for all standard rules permits. These list the potential<text:s/></text:span><text:span text:style-name="Text">risks and specify the measures required to manage them. The list of specified measures is not intended to be exhaustive or comprehensive. Additional appropriate measures may be required to manage potential risks.</text:span></text:p>
      <text:p text:style-name="Normal"><text:span text:style-name="Text">Applicants should check the risk assessment to understand:</text:span></text:p>
      <text:list text:style-name="LFO1" text:continue-numbering="true">
        <text:list-item>
          <text:p text:style-name="P5"><text:span text:style-name="Text">the potential risks of research and development at a Part A(1) installation under this standard rule set<text:s/></text:span></text:p>
        </text:list-item>
        <text:list-item>
          <text:p text:style-name="P6"><text:span text:style-name="Text">if your proposed activity has the same risks as this research and development standard rule set and whether you can apply to vary your permit to incorporate the standard rules</text:span></text:p>
        </text:list-item>
        <text:list-item>
          <text:p text:style-name="P7"><text:span text:style-name="Text">how to manage the risk effectively<text:s/></text:span></text:p>
        </text:list-item>
      </text:list>
      <text:p text:style-name="Normal"><text:span text:style-name="Text">Each risk comprises:<text:s/></text:span></text:p>
      <text:list text:style-name="LFO2" text:continue-numbering="true">
        <text:list-item>
          <text:p text:style-name="P8"><text:span text:style-name="Text">information about the source, pathway and receptor – and the potential harm to that receptor</text:span></text:p>
        </text:list-item>
        <text:list-item>
          <text:p text:style-name="P9"><text:span text:style-name="Text">an assessment of the level of risk and justification of that assessment</text:span></text:p>
        </text:list-item>
        <text:list-item>
          <text:p text:style-name="P10"><text:span text:style-name="Text">actions for managing the risk (through permitting) and a residual risk rating after managing it</text:span></text:p>
        </text:list-item>
      </text:list>
      <text:p text:style-name="Normal"><text:span text:style-name="Text">Risk management involves breaking or limiting the source-pathway-receptor linkage to reduce the risk. If we set minimum distances we explain the basis of the distances, for example by modelling.<text:s/></text:span></text:p>
      <text:p text:style-name="Normal"><text:span text:style-name="Text">We control the residual risk (after risk management) when we assess compliance.</text:span></text:p>
      <text:p text:style-name="Normal"><text:span text:style-name="Text">If you need to check the meaning of any terms, we have used in the context of this risk assessment, see the ‘Explanation of terms’ section.</text:span></text:p>
      <text:p text:style-name="Normal"><text:span text:style-name="Text">This generic risk assessment is based on the following parameters which define the scope of the permit and associated rules:<text:s/></text:span></text:p>
      <text:p text:style-name="Normal"><text:span text:style-name="Boldtext">Parameter 1</text:span></text:p>
      <text:p text:style-name="Normal"><text:span text:style-name="Text">Permitted activities are<text:s/></text:span><text:span text:style-name="T11">to carry out a research and development activity. These are<text:s/></text:span>operations<text:s/>related to the innovation, introduction, and improvement of products and processes associated with the permitted activities.</text:p>
      <text:p text:style-name="Normal"><text:span text:style-name="Boldtext">Parameter 2</text:span></text:p>
      <text:p text:style-name="P12">The activity under this standard rule:<text:s/></text:p>
      <text:soft-page-break/>
      <text:list text:style-name="LFO2" text:continue-numbering="true">
        <text:list-item>
          <text:p text:style-name="P13"><text:span text:style-name="T14">can only take place at an existing permitted Part A(1) installation<text:s/></text:span></text:p>
        </text:list-item>
        <text:list-item>
          <text:p text:style-name="P15">is subject to conditions in the existing permit, apart from the conditions in the permit under the titles ‘Permitted activities’, ‘Operating techniques’ and ‘Emissions to water, air or land modified by these rules’</text:p>
        </text:list-item>
      </text:list>
      <text:p text:style-name="P16"><text:span text:style-name="Boldtext">Parameter 3</text:span><text:span text:style-name="Boldtext"><text:tab/></text:span></text:p>
      <text:p text:style-name="P17"><text:span text:style-name="T18">The operator must assess the details of each research and development activity operated under the rules. This is to ensure no substance is released to the environment in a quantity greater than that which screens out from requiring detailed assessment under the<text:s/></text:span><text:a xlink:href="https://www.gov.uk/government/collections/risk-assessments-for-specific-activities-environmental-permits" office:target-frame-name="_top" xlink:show="replace"><text:span text:style-name="T19">H1 risk assessment tool</text:span></text:a><text:span text:style-name="T20">.</text:span></text:p>
      <text:p text:style-name="Normal"><text:span text:style-name="Boldtext">Parameter 4</text:span></text:p>
      <text:p text:style-name="Normal"><text:span text:style-name="T21">The research and development activity must stop within 6 months of the date that the activity is notified, unless otherwise agreed in writing with the Environment Agency.</text:span></text:p>
      <text:h text:style-name="Heading2" text:outline-level="2"><text:span text:style-name="T22">1. Risk to local human population</text:span></text:h>
      <text:h text:style-name="Heading3" text:outline-level="3"><text:span text:style-name="T23">1.1 Releases of particulate matter and gaseous emissions<text:s/></text:span></text:h>
      <text:p text:style-name="Normal"><text:span text:style-name="Text">We (The Environment Agency) have assessed the potential harm to human health as<text:s/></text:span><text:span text:style-name="Text">follows:<text:s/></text:span></text:p>
      <text:list text:style-name="LFO3" text:continue-numbering="true">
        <text:list-item>
          <text:p text:style-name="P24"><text:span text:style-name="Text">respiratory irritation<text:s/></text:span></text:p>
        </text:list-item>
        <text:list-item>
          <text:p text:style-name="P25"><text:span text:style-name="Text">illness<text:s/></text:span></text:p>
        </text:list-item>
      </text:list>
      <text:h text:style-name="Heading4" text:outline-level="4"><text:span text:style-name="Text">Assessment of risk</text:span></text:h>
      <text:p text:style-name="Normal"><text:span text:style-name="Text">We have assessed the:<text:s/></text:span></text:p>
      <text:list text:style-name="LFO4" text:continue-numbering="true">
        <text:list-item>
          <text:p text:style-name="P26"><text:span text:style-name="Text">likelihood of the hazard affecting the receptor to be low</text:span></text:p>
        </text:list-item>
        <text:list-item>
          <text:p text:style-name="P27"><text:span text:style-name="Text">the overall severity of potential consequence to be medium</text:span></text:p>
        </text:list-item>
        <text:list-item>
          <text:p text:style-name="P28"><text:span text:style-name="Text">overall risk rating to be low</text:span></text:p>
        </text:list-item>
      </text:list>
      <text:p text:style-name="Normal"><text:span text:style-name="Text">The reasons for giving the activity this rating is because there is a potential for exposure to:</text:span></text:p>
      <text:list text:style-name="LFO5" text:continue-numbering="true">
        <text:list-item>
          <text:p text:style-name="P29"><text:span text:style-name="Text">anyone living close to the site<text:s/></text:span></text:p>
        </text:list-item>
        <text:list-item>
          <text:p text:style-name="P30"><text:span text:style-name="Text">members of the public at locations to which they have access to and could be regularly exposed</text:span></text:p>
        </text:list-item>
      </text:list>
      <text:h text:style-name="Heading4" text:outline-level="4"><text:span text:style-name="Text">Managing the risk <text:s/></text:span></text:h>
      <text:p text:style-name="Normal"><text:span text:style-name="Text">The following measures will normally manage the risk.</text:span></text:p>
      <text:p text:style-name="Normal"><text:span text:style-name="T31">Activities must be managed and operated in accordance with a management system<text:s/></text:span>that identifies and minimises risks of pollution. This includes those activities arising from:<text:s/></text:p>
      <text:list text:style-name="LFO6" text:continue-numbering="true">
        <text:list-item>
          <text:p text:style-name="P32">operations</text:p>
        </text:list-item>
        <text:list-item>
          <text:p text:style-name="P33">maintenance</text:p>
        </text:list-item>
        <text:list-item>
          <text:p text:style-name="P34">accidents</text:p>
        </text:list-item>
        <text:list-item>
          <text:p text:style-name="P35">incidents</text:p>
        </text:list-item>
        <text:list-item>
          <text:p text:style-name="P36">non-conformances</text:p>
        </text:list-item>
        <text:list-item>
          <text:p text:style-name="P37">closure<text:s/></text:p>
        </text:list-item>
        <text:list-item>
          <text:p text:style-name="P38">those activities drawn to the attention of the operator as a result of complaints</text:p>
        </text:list-item>
      </text:list>
      <text:p text:style-name="Normal"><text:span text:style-name="Text">The installation permit will include a condition on<text:s/></text:span>emissions of substances not controlled by emission limits(and if required) an emissions management plan.</text:p>
      <text:p text:style-name="Normal"><text:bookmark-start text:name="_Hlk152075723"/>The release of any substance must be assessed as insignificant or not liable to cause pollution to allow the research and development activity to take place.</text:p>
      <text:p text:style-name="Normal"><text:bookmark-end text:name="_Hlk152075723"/><text:span text:style-name="Text">Taking these actions will normally control the risk so that it can be rated as 'very low'. <text:s text:c="60"/></text:span></text:p>
      <text:h text:style-name="Heading3" text:outline-level="3">1.2 Odour </text:h>
      <text:p text:style-name="Normal">Odour travels through the air and can be inhaled. </text:p>
      <text:p text:style-name="Normal">We have assessed the potential risk to the local population as: </text:p>
      <text:list text:style-name="LFO30" text:continue-numbering="true">
        <text:list-item>
          <text:p text:style-name="P39">nuisance </text:p>
        </text:list-item>
        <text:list-item>
          <text:p text:style-name="P40">loss of amenity </text:p>
        </text:list-item>
      </text:list>
      <text:h text:style-name="Heading4" text:outline-level="4">Judgement of risk </text:h>
      <text:p text:style-name="Normal">We have judged the: </text:p>
      <text:list text:style-name="LFO31" text:continue-numbering="true">
        <text:list-item>
          <text:p text:style-name="P41">likelihood of the hazard affecting the receptor as low </text:p>
        </text:list-item>
        <text:list-item>
          <text:p text:style-name="P42">overall severity of potential consequences as low </text:p>
        </text:list-item>
        <text:list-item>
          <text:p text:style-name="P43">overall risk rating as low </text:p>
        </text:list-item>
      </text:list>
      <text:p text:style-name="Normal">Local residents can be sensitive to odour but there is low potential for exposure.<text:s/></text:p>
      <text:h text:style-name="Heading4" text:outline-level="4">Managing the risk </text:h>
      <text:p text:style-name="Normal">The following measures will normally manage the risk. </text:p>
      <text:p text:style-name="Normal"><text:span text:style-name="T44">Activities must be managed and operated in line with a management system<text:s/></text:span>that identifies and minimises risks of pollution, including those activities arising from:<text:s/></text:p>
      <text:list text:style-name="LFO32" text:continue-numbering="true">
        <text:list-item>
          <text:p text:style-name="P45">operations</text:p>
        </text:list-item>
        <text:list-item>
          <text:p text:style-name="P46">maintenance</text:p>
        </text:list-item>
        <text:list-item>
          <text:p text:style-name="P47">accidents</text:p>
        </text:list-item>
        <text:list-item>
          <text:p text:style-name="P48">incidents</text:p>
        </text:list-item>
        <text:list-item>
          <text:p text:style-name="P49">non-conformances</text:p>
        </text:list-item>
        <text:list-item>
          <text:p text:style-name="P50">closure<text:s/></text:p>
        </text:list-item>
        <text:list-item>
          <text:p text:style-name="P51">those activities drawn to the attention of the operator as a result of complaints</text:p>
        </text:list-item>
      </text:list>
      <text:soft-page-break/>
      <text:p text:style-name="Normal">A<text:s/>condition of the existing installation permit requires that the activities must be free from odour at levels likely to cause pollution outside the site.</text:p>
      <text:p text:style-name="Normal">Taking these actions will control the risk so it can be rated as ‘very low’. </text:p>
      <text:h text:style-name="Heading3" text:outline-level="3">1.3 Noise and vibration </text:h>
      <text:p text:style-name="Normal">Noise travels through the air and vibration through the ground. </text:p>
      <text:p text:style-name="Normal">We have assessed the potential risk to the local population as: </text:p>
      <text:list text:style-name="LFO33" text:continue-numbering="true">
        <text:list-item>
          <text:p text:style-name="P52">nuisance </text:p>
        </text:list-item>
        <text:list-item>
          <text:p text:style-name="P53">loss of amenity </text:p>
        </text:list-item>
        <text:list-item>
          <text:p text:style-name="P54">loss of sleep </text:p>
        </text:list-item>
      </text:list>
      <text:h text:style-name="Heading4" text:outline-level="4">Judgement of risk </text:h>
      <text:p text:style-name="Normal">We have judged the: </text:p>
      <text:list text:style-name="LFO34" text:continue-numbering="true">
        <text:list-item>
          <text:p text:style-name="P55">likelihood of the hazard affecting the receptor as low </text:p>
        </text:list-item>
        <text:list-item>
          <text:p text:style-name="P56">overall severity of potential consequences as low </text:p>
        </text:list-item>
        <text:list-item>
          <text:p text:style-name="P57">overall risk rating as low </text:p>
        </text:list-item>
      </text:list>
      <text:p text:style-name="Normal">The reasons for giving the activity this rating is because local residents can be sensitive to noise and vibration. However, there is low potential for exposure. </text:p>
      <text:h text:style-name="Heading4" text:outline-level="4">Managing the risk </text:h>
      <text:p text:style-name="Normal">The following measures will normally manage the risk.  </text:p>
      <text:p text:style-name="Normal">A condition of the existing installation permit requires that emissions from the activities must be free from noise and vibration at levels likely to cause pollution outside the site. And, if required, there must be a noise management plan.</text:p>
      <text:p text:style-name="Normal"><text:span text:style-name="T58">Activities must be managed and operated in line with a management system<text:s/></text:span>that identifies and minimises risks of pollution, including those activities arising from:<text:s/></text:p>
      <text:list text:style-name="LFO35" text:continue-numbering="true">
        <text:list-item>
          <text:p text:style-name="P59">operations</text:p>
        </text:list-item>
        <text:list-item>
          <text:p text:style-name="P60">maintenance</text:p>
        </text:list-item>
        <text:list-item>
          <text:p text:style-name="P61">accidents</text:p>
        </text:list-item>
        <text:list-item>
          <text:p text:style-name="P62">incidents</text:p>
        </text:list-item>
        <text:list-item>
          <text:p text:style-name="P63">non-conformances</text:p>
        </text:list-item>
        <text:list-item>
          <text:p text:style-name="P64">closure<text:s/></text:p>
        </text:list-item>
        <text:list-item>
          <text:p text:style-name="P65">those activities drawn to the attention of the operator as a result of complaints</text:p>
        </text:list-item>
      </text:list>
      <text:p text:style-name="Normal">Taking these actions<text:s/>will control the risk so it can be rated as ‘very low’.</text:p>
      <text:soft-page-break/>
      <text:h text:style-name="Heading2" text:outline-level="2">2. Risk to local human population and local environment</text:h>
      <text:h text:style-name="Heading3" text:outline-level="3">2.1 Risk of flooding of site</text:h>
      <text:p text:style-name="P66">There is a risk from flooding if materials are washed off site. They may contaminate buildings or gardens or natural habitats downstream.</text:p>
      <text:h text:style-name="Heading4" text:outline-level="4">Judgement of risk</text:h>
      <text:p text:style-name="P67"><text:span text:style-name="T68">We have judged the:</text:span></text:p>
      <text:list text:style-name="LFO13" text:continue-numbering="true">
        <text:list-item>
          <text:p text:style-name="P69">likelihood of the hazard affecting the receptor as low</text:p>
        </text:list-item>
        <text:list-item>
          <text:p text:style-name="P70">overall severity of potential consequences as low</text:p>
        </text:list-item>
        <text:list-item>
          <text:p text:style-name="P71">overall risk rating as low</text:p>
        </text:list-item>
      </text:list>
      <text:h text:style-name="Heading4" text:outline-level="4">Managing the risk</text:h>
      <text:p text:style-name="P72">The following measure will normally manage the risk.</text:p>
      <text:p text:style-name="Normal"><text:span text:style-name="T73">Activities must be managed and operated in line with a management system<text:s/></text:span>that identifies and minimises risks of pollution, including those activities arising from:<text:s/></text:p>
      <text:list text:style-name="LFO36" text:continue-numbering="true">
        <text:list-item>
          <text:p text:style-name="P74">operations</text:p>
        </text:list-item>
        <text:list-item>
          <text:p text:style-name="P75">maintenance</text:p>
        </text:list-item>
        <text:list-item>
          <text:p text:style-name="P76">accidents</text:p>
        </text:list-item>
        <text:list-item>
          <text:p text:style-name="P77">incidents</text:p>
        </text:list-item>
        <text:list-item>
          <text:p text:style-name="P78">non-conformances</text:p>
        </text:list-item>
        <text:list-item>
          <text:p text:style-name="P79">closure<text:s/></text:p>
        </text:list-item>
        <text:list-item>
          <text:p text:style-name="P80">those<text:s/>activities drawn to the attention of the operator as a result of complaints</text:p>
        </text:list-item>
      </text:list>
      <text:p text:style-name="P81"><text:span text:style-name="T82">T</text:span><text:span text:style-name="T83">aking this action will control the risk so it can be rated as ‘very low’.</text:span></text:p>
      <text:h text:style-name="Heading3" text:outline-level="3"><text:span text:style-name="T84">2.2 Risks from spillage</text:span><text:s/>of liquids and contaminated rainwater<text:s/></text:h>
      <text:p text:style-name="P85"><text:span text:style-name="T86">We have assessed the effects on local human population as<text:s/></text:span>skin damage or gastro-intestinal illness from direct contact or ingestion.</text:p>
      <text:h text:style-name="Heading4" text:outline-level="4">Judgement of risk</text:h>
      <text:p text:style-name="P87"><text:span text:style-name="T88">We have judged the:</text:span></text:p>
      <text:list text:style-name="LFO14" text:continue-numbering="true">
        <text:list-item>
          <text:p text:style-name="P89">likelihood of the hazard affecting the receptor as medium</text:p>
        </text:list-item>
        <text:list-item>
          <text:p text:style-name="P90">overall severity of potential consequences as low</text:p>
        </text:list-item>
        <text:list-item>
          <text:p text:style-name="P91">overall risk<text:s/>rating as low</text:p>
        </text:list-item>
      </text:list>
      <text:p text:style-name="P92">The reason for giving the activity this rating is because of the potential for spillages at installations.</text:p>
      <text:soft-page-break/>
      <text:h text:style-name="Heading4" text:outline-level="4">Managing the risk</text:h>
      <text:p text:style-name="P93">The following measures will normally manage the risk.</text:p>
      <text:p text:style-name="Normal"><text:span text:style-name="T94">Activities must be managed and operated in line with a management system<text:s/></text:span>that identifies and minimises risks of pollution, including those activities arising from:<text:s/></text:p>
      <text:list text:style-name="LFO37" text:continue-numbering="true">
        <text:list-item>
          <text:p text:style-name="P95">operations</text:p>
        </text:list-item>
        <text:list-item>
          <text:p text:style-name="P96">maintenance</text:p>
        </text:list-item>
        <text:list-item>
          <text:p text:style-name="P97">accidents</text:p>
        </text:list-item>
        <text:list-item>
          <text:p text:style-name="P98">incidents</text:p>
        </text:list-item>
        <text:list-item>
          <text:p text:style-name="P99">non-conformances</text:p>
        </text:list-item>
        <text:list-item>
          <text:p text:style-name="P100">closure<text:s/></text:p>
        </text:list-item>
        <text:list-item>
          <text:p text:style-name="P101">those activities drawn to the attention of the operator as a result of complaints</text:p>
        </text:list-item>
      </text:list>
      <text:p text:style-name="Normal"><text:span text:style-name="Text">T</text:span><text:span text:style-name="Text">he installation permit will include a condition on emissions of substances not controlled by emission limits (and if required) an emissions management plan</text:span></text:p>
      <text:h text:style-name="Heading2" text:outline-level="2">3. Risk to local human population, livestock and wildlife</text:h>
      <text:h text:style-name="Heading3" text:outline-level="3">3.1 Gaining unauthorised access to site</text:h>
      <text:p text:style-name="P102">There is a risk of direct physical contact with all on-site hazards such as materials, machinery and vehicles.</text:p>
      <text:p text:style-name="P103"><text:span text:style-name="T104">There is a risk of causing injury to humans or livestock.</text:span></text:p>
      <text:h text:style-name="Heading4" text:outline-level="4">Judgement of risk</text:h>
      <text:p text:style-name="P105"><text:span text:style-name="T106">We have judged the:</text:span></text:p>
      <text:list text:style-name="LFO13" text:continue-numbering="true">
        <text:list-item>
          <text:p text:style-name="P107">likelihood of the hazard affecting the receptor as low</text:p>
        </text:list-item>
        <text:list-item>
          <text:p text:style-name="P108">overall severity of potential consequences as low</text:p>
        </text:list-item>
        <text:list-item>
          <text:p text:style-name="P109">overall risk rating as low</text:p>
        </text:list-item>
      </text:list>
      <text:p text:style-name="P110"><text:span text:style-name="T111">The reasons for giving the activity this rating is because it is carried out at existing permitted installation. P</text:span><text:span text:style-name="T112">otential risks from point source emissions to air, water or<text:s/></text:span><text:span text:style-name="T113">land are assessed to be insignificant, or not liable to cause pollution as defined by the H1 risk assessment tool.</text:span><text:span text:style-name="T114"><text:s/></text:span></text:p>
      <text:h text:style-name="Heading4" text:outline-level="4">Managing the risk</text:h>
      <text:p text:style-name="P115">The following measures will normally manage the risk.</text:p>
      <text:p text:style-name="Normal"><text:span text:style-name="T116">Activities must be managed and operated in line with a management system<text:s/></text:span>that identifies and minimises risks of pollution, including those activities arising from:<text:s/></text:p>
      <text:list text:style-name="LFO38" text:continue-numbering="true">
        <text:list-item>
          <text:p text:style-name="P117">operations</text:p>
        </text:list-item>
        <text:list-item>
          <text:p text:style-name="P118">maintenance</text:p>
        </text:list-item>
        <text:list-item>
          <text:p text:style-name="P119">accidents</text:p>
        </text:list-item>
        <text:list-item>
          <text:p text:style-name="P120">incidents</text:p>
        </text:list-item>
        <text:list-item>
          <text:p text:style-name="P121">non-conformances</text:p>
        </text:list-item>
        <text:list-item>
          <text:p text:style-name="P122">closure<text:s/></text:p>
        </text:list-item>
        <text:list-item>
          <text:p text:style-name="P123">those activities drawn to the attention of the operator as a result of<text:s/>complaints</text:p>
        </text:list-item>
      </text:list>
      <text:p text:style-name="P124">Taking this action will control the risk so it can be rated as ‘very low’.</text:p>
      <text:h text:style-name="Heading2" text:outline-level="2">4. Risk to local human population and local environment</text:h>
      <text:h text:style-name="Heading3" text:outline-level="3">4.1 Arson and vandalism</text:h>
      <text:p text:style-name="P125"><text:bookmark-start text:name="_Int_tMaY3AOg"/><text:span text:style-name="T126">Arson and vandalism risk causing the release of polluting materials to the air (smoke or fumes), water or land.</text:span><text:bookmark-end text:name="_Int_tMaY3AOg"/></text:p>
      <text:p text:style-name="P127"><text:span text:style-name="T128">Arson and vandalism can cause:</text:span></text:p>
      <text:list text:style-name="LFO15" text:continue-numbering="true">
        <text:list-item>
          <text:p text:style-name="P129">smoke to travel through the air</text:p>
        </text:list-item>
        <text:list-item>
          <text:p text:style-name="P130">spillages and contaminated firewater to run-off from the site and through surface water drains and ditches</text:p>
        </text:list-item>
      </text:list>
      <text:p text:style-name="P131"><text:span text:style-name="T132">We have assessed the potential harm as:</text:span></text:p>
      <text:list text:style-name="LFO16" text:continue-numbering="true">
        <text:list-item>
          <text:p text:style-name="P133">respiratory irritation, illness and nuisance to local population</text:p>
        </text:list-item>
        <text:list-item>
          <text:p text:style-name="P134">injury to staff, fire fighters, arsonists or vandals</text:p>
        </text:list-item>
        <text:list-item>
          <text:p text:style-name="P135">pollution of water or land</text:p>
        </text:list-item>
      </text:list>
      <text:h text:style-name="Heading4" text:outline-level="4">Judgement of risk</text:h>
      <text:p text:style-name="P136"><text:span text:style-name="T137">We have judged the:</text:span></text:p>
      <text:list text:style-name="LFO17" text:continue-numbering="true">
        <text:list-item>
          <text:p text:style-name="P138">likelihood of the hazard affecting the receptor as low</text:p>
        </text:list-item>
        <text:list-item>
          <text:p text:style-name="P139">overall severity of potential<text:s/>consequences as medium</text:p>
        </text:list-item>
        <text:list-item>
          <text:p text:style-name="P140">overall risk rating as low</text:p>
        </text:list-item>
      </text:list>
      <text:p text:style-name="P141"><text:span text:style-name="T142">The reasons for giving the activity this rating are because<text:s/></text:span><text:span text:style-name="T143">containment measures at installations to prevent fugitive emissions to surface water, sewer or land:<text:s/></text:span></text:p>
      <text:list text:style-name="LFO18" text:continue-numbering="true">
        <text:list-item>
          <text:p text:style-name="P144">are in place<text:s/></text:p>
        </text:list-item>
        <text:list-item>
          <text:p text:style-name="P145">should be adequately maintained at all times</text:p>
        </text:list-item>
      </text:list>
      <text:h text:style-name="Heading4" text:outline-level="4">Managing the risk</text:h>
      <text:p text:style-name="P146">The following manages the risk.</text:p>
      <text:p text:style-name="Normal"><text:span text:style-name="T147">Activities must be managed and operated in line with a management system<text:s/></text:span>that identifies and minimises risks of pollution, including those activities arising from:<text:s/></text:p>
      <text:list text:style-name="LFO39" text:continue-numbering="true">
        <text:list-item>
          <text:p text:style-name="P148">operations</text:p>
        </text:list-item>
        <text:list-item>
          <text:p text:style-name="P149">maintenance</text:p>
        </text:list-item>
        <text:list-item>
          <text:p text:style-name="P150">accidents</text:p>
        </text:list-item>
        <text:list-item>
          <text:p text:style-name="P151">incidents</text:p>
        </text:list-item>
        <text:list-item>
          <text:p text:style-name="P152">non-conformances</text:p>
        </text:list-item>
        <text:list-item>
          <text:p text:style-name="P153">closure<text:s/></text:p>
        </text:list-item>
        <text:list-item>
          <text:p text:style-name="P154">those activities drawn to the attention of the operator as a result of complaints</text:p>
        </text:list-item>
      </text:list>
      <text:p text:style-name="P155">An accident management plan is required as part of the management system (covers fire and spillages).</text:p>
      <text:p text:style-name="P156"><text:span text:style-name="T157">Taking these actions will control the risk so it can be rated as ‘very low’.</text:span></text:p>
      <text:h text:style-name="Heading3" text:outline-level="3">4.2 Accidental fire</text:h>
      <text:p text:style-name="P158"><text:span text:style-name="T159">Fire can cause polluting materials (smoke or fumes) to travel through the air,<text:s/></text:span><text:span text:style-name="T160">water or land. We have assessed the potential harm as:</text:span></text:p>
      <text:list text:style-name="LFO19" text:continue-numbering="true">
        <text:list-item>
          <text:p text:style-name="P161"><text:span text:style-name="T162">respiratory irritation,<text:s/></text:span><text:span text:style-name="T163">illness and nuisance to<text:s/></text:span><text:span text:style-name="T164">local population</text:span></text:p>
        </text:list-item>
        <text:list-item>
          <text:p text:style-name="P165">injury to staff or fire fighters</text:p>
        </text:list-item>
        <text:list-item>
          <text:p text:style-name="P166"><text:span text:style-name="T167">air,<text:s/></text:span><text:span text:style-name="T168">water or land pollution</text:span></text:p>
        </text:list-item>
      </text:list>
      <text:h text:style-name="Heading4" text:outline-level="4">Judgement of risk</text:h>
      <text:p text:style-name="P169"><text:span text:style-name="T170">We have judged the:</text:span></text:p>
      <text:list text:style-name="LFO20" text:continue-numbering="true">
        <text:list-item>
          <text:p text:style-name="P171">likelihood of the hazard affecting the receptor as low</text:p>
        </text:list-item>
        <text:list-item>
          <text:p text:style-name="P172">overall severity of potential consequences as medium</text:p>
        </text:list-item>
        <text:list-item>
          <text:p text:style-name="P173">overall risk rating as low</text:p>
        </text:list-item>
      </text:list>
      <text:p text:style-name="P174">The reasons for giving the activity this rating are because the risk is reduced by an effective management system. The standard rules for research and development take place within an existing installation for a time-limited period.</text:p>
      <text:h text:style-name="Heading4" text:outline-level="4">Managing the risk</text:h>
      <text:p text:style-name="P175"><text:span text:style-name="T176">The following measures will normally manage the risk.</text:span></text:p>
      <text:p text:style-name="Normal"><text:span text:style-name="T177">Activities must be managed and operated in line with a management system<text:s/></text:span>that identifies and minimises risks of pollution, including those activities arising from:<text:s/></text:p>
      <text:list text:style-name="LFO40" text:continue-numbering="true">
        <text:list-item>
          <text:p text:style-name="P178">operations</text:p>
        </text:list-item>
        <text:list-item>
          <text:p text:style-name="P179">maintenance</text:p>
        </text:list-item>
        <text:list-item>
          <text:p text:style-name="P180">accidents</text:p>
        </text:list-item>
        <text:list-item>
          <text:p text:style-name="P181">incidents</text:p>
        </text:list-item>
        <text:list-item>
          <text:p text:style-name="P182">non-conformances</text:p>
        </text:list-item>
        <text:list-item>
          <text:p text:style-name="P183">closure<text:s/></text:p>
        </text:list-item>
        <text:list-item>
          <text:p text:style-name="P184">those activities drawn to the attention of the operator as a result of complaints</text:p>
        </text:list-item>
      </text:list>
      <text:p text:style-name="P185"><text:span text:style-name="T186">Taking these actions will control the risk so it can be rated as ‘very low’.</text:span></text:p>
      <text:soft-page-break/>
      <text:h text:style-name="Heading2" text:outline-level="2">5. Risk to surface waters close to and downstream of site</text:h>
      <text:h text:style-name="Heading3" text:outline-level="3"><text:span text:style-name="T187">5.1 Spillage</text:span><text:s/>of liquids and contaminated rainwater run-off from materials</text:h>
      <text:p text:style-name="P188"><text:span text:style-name="T189">We have assessed the acute effects as:</text:span></text:p>
      <text:list text:style-name="LFO21" text:continue-numbering="true">
        <text:list-item>
          <text:p text:style-name="P190">water supply pollution</text:p>
        </text:list-item>
        <text:list-item>
          <text:p text:style-name="P191">fish kills</text:p>
        </text:list-item>
        <text:list-item>
          <text:p text:style-name="P192">oxygen depletion and algal blooms</text:p>
        </text:list-item>
      </text:list>
      <text:p text:style-name="P193"/>
      <text:p text:style-name="P194">We have assessed the chronic effect as deterioration of water quality.</text:p>
      <text:p text:style-name="P195"><text:span text:style-name="T196">We have assessed the harm as:</text:span></text:p>
      <text:list text:style-name="LFO22" text:continue-numbering="true">
        <text:list-item>
          <text:p text:style-name="P197">direct run-off from the site across the ground and through surface water drains and ditches</text:p>
        </text:list-item>
        <text:list-item>
          <text:p text:style-name="P198">contamination of land</text:p>
        </text:list-item>
      </text:list>
      <text:h text:style-name="Heading4" text:outline-level="4">Judgement of risk</text:h>
      <text:p text:style-name="P199"><text:span text:style-name="T200">We have judged the:</text:span></text:p>
      <text:list text:style-name="LFO14" text:continue-numbering="true">
        <text:list-item>
          <text:p text:style-name="P201">likelihood of the hazard affecting the receptor as medium</text:p>
        </text:list-item>
        <text:list-item>
          <text:p text:style-name="P202">overall severity of<text:s/>potential consequences as low</text:p>
        </text:list-item>
        <text:list-item>
          <text:p text:style-name="P203">overall risk rating as low</text:p>
        </text:list-item>
      </text:list>
      <text:p text:style-name="P204">The reason for giving the activity this rating is because of the potential for spillages at installations.</text:p>
      <text:h text:style-name="Heading4" text:outline-level="4">Managing the risk</text:h>
      <text:p text:style-name="P205">The following measures will normally manage the risk.</text:p>
      <text:p text:style-name="Normal"><text:span text:style-name="T206">Activities must be managed and operated in line with a management system<text:s/></text:span>that identifies and minimises risks of pollution, including those activities arising from:<text:s/></text:p>
      <text:list text:style-name="LFO41" text:continue-numbering="true">
        <text:list-item>
          <text:p text:style-name="P207">operations</text:p>
        </text:list-item>
        <text:list-item>
          <text:p text:style-name="P208">maintenance</text:p>
        </text:list-item>
        <text:list-item>
          <text:p text:style-name="P209">accidents</text:p>
        </text:list-item>
        <text:list-item>
          <text:p text:style-name="P210">incidents</text:p>
        </text:list-item>
        <text:list-item>
          <text:p text:style-name="P211">non-conformances</text:p>
        </text:list-item>
        <text:list-item>
          <text:p text:style-name="P212">closure<text:s/></text:p>
        </text:list-item>
        <text:list-item>
          <text:p text:style-name="P213">those activities drawn to the<text:s/>attention of the operator as a result of complaints</text:p>
        </text:list-item>
      </text:list>
      <text:p text:style-name="P214">Run-off is restricted by the ‘emissions of substances not controlled by emission limits’ condition.</text:p>
      <text:p text:style-name="P215"><text:span text:style-name="T216">Taking these actions will control the risk so it can be rated as ‘low</text:span><text:span text:style-name="T217">’.</text:span></text:p>
      <text:soft-page-break/>
      <text:h text:style-name="Heading2" text:outline-level="2">6. Risk to water abstracted from a watercourse</text:h>
      <text:p text:style-name="P218"><text:span text:style-name="T219">These risks relate to watercourses downstream of a facility and to water for agricultural or potable use.</text:span></text:p>
      <text:p text:style-name="P220"><text:span text:style-name="T221">There is a risk of contaminants travelling through direct run-off from the site across the ground surface, through surface water drains and ditches, and finally through abstraction. This could have acute effects and cause the closure of abstraction intakes.</text:span></text:p>
      <text:h text:style-name="Heading3" text:outline-level="3">Judgement of risk</text:h>
      <text:p text:style-name="P222"><text:span text:style-name="T223">We have judged the:</text:span></text:p>
      <text:list text:style-name="LFO23" text:continue-numbering="true">
        <text:list-item>
          <text:p text:style-name="P224">likelihood of the hazard affecting the receptor as low</text:p>
        </text:list-item>
        <text:list-item>
          <text:p text:style-name="P225">overall severity of potential<text:s/>consequences as low</text:p>
        </text:list-item>
        <text:list-item>
          <text:p text:style-name="P226">overall risk rating as low</text:p>
        </text:list-item>
      </text:list>
      <text:p text:style-name="P227"><text:span text:style-name="T228">The reasons for giving the activity this rating is because w</text:span><text:span text:style-name="T229">atercourse must have medium or high flow for abstraction to be permitted, which will dilute contaminated run-off.</text:span></text:p>
      <text:h text:style-name="Heading3" text:outline-level="3">Managing the risk</text:h>
      <text:p text:style-name="P230">The risk is managed as follows.</text:p>
      <text:p text:style-name="Normal"><text:span text:style-name="T231">Activities must be managed and operated in line with a management system<text:s/></text:span>that identifies and minimises risks of pollution, including those activities arising from:<text:s/></text:p>
      <text:list text:style-name="LFO42" text:continue-numbering="true">
        <text:list-item>
          <text:p text:style-name="P232">operations</text:p>
        </text:list-item>
        <text:list-item>
          <text:p text:style-name="P233">maintenance</text:p>
        </text:list-item>
        <text:list-item>
          <text:p text:style-name="P234">accidents</text:p>
        </text:list-item>
        <text:list-item>
          <text:p text:style-name="P235">incidents</text:p>
        </text:list-item>
        <text:list-item>
          <text:p text:style-name="P236">non-conformances</text:p>
        </text:list-item>
        <text:list-item>
          <text:p text:style-name="P237">closure<text:s/></text:p>
        </text:list-item>
        <text:list-item>
          <text:p text:style-name="P238">those activities drawn to the attention of the operator as a result of complaints</text:p>
        </text:list-item>
      </text:list>
      <text:p text:style-name="Normal">The release of any substance must be assessed as insignificant or not liable to cause pollution to allow the research and development.<text:span text:style-name="T239"><text:s/></text:span></text:p>
      <text:p text:style-name="P240">Research and development activities are short term.</text:p>
      <text:p text:style-name="P241">Taking these actions will control the risk so it can be rated as ‘very low’.</text:p>
      <text:h text:style-name="Heading2" text:outline-level="2">7. Risk to groundwater</text:h>
      <text:p text:style-name="P242"><text:span text:style-name="T243">There is a risk of contaminants travelling through soil to groundwater which can then be abstracted from a borehole. This could have a chronic effect resulting in the groundwater requiring treatment or causing the closure of a borehole.</text:span></text:p>
      <text:soft-page-break/>
      <text:h text:style-name="Heading3" text:outline-level="3">Judgement of risk</text:h>
      <text:p text:style-name="P244"><text:span text:style-name="T245">We have judged the:</text:span></text:p>
      <text:list text:style-name="LFO24" text:continue-numbering="true">
        <text:list-item>
          <text:p text:style-name="P246">likelihood of the hazard affecting the receptor as low</text:p>
        </text:list-item>
        <text:list-item>
          <text:p text:style-name="P247">overall severity of potential consequences as low</text:p>
        </text:list-item>
        <text:list-item>
          <text:p text:style-name="P248">overall risk rating as low</text:p>
        </text:list-item>
      </text:list>
      <text:p text:style-name="P249"><text:span text:style-name="T250">The reason for giving the activity this rating is because of the potential for spillages from containers or tanks.<text:s/></text:span></text:p>
      <text:h text:style-name="Heading3" text:outline-level="3">Managing the risk</text:h>
      <text:p text:style-name="P251">The following measures will normally manage the risk.</text:p>
      <text:p text:style-name="Normal"><text:span text:style-name="T252">Activities must be managed and operated in line with a<text:s/></text:span><text:span text:style-name="T253">management system<text:s/></text:span>that identifies and minimises risks of pollution, including those activities arising from:<text:s/></text:p>
      <text:list text:style-name="LFO43" text:continue-numbering="true">
        <text:list-item>
          <text:p text:style-name="P254">operations</text:p>
        </text:list-item>
        <text:list-item>
          <text:p text:style-name="P255">maintenance</text:p>
        </text:list-item>
        <text:list-item>
          <text:p text:style-name="P256">accidents</text:p>
        </text:list-item>
        <text:list-item>
          <text:p text:style-name="P257">incidents</text:p>
        </text:list-item>
        <text:list-item>
          <text:p text:style-name="P258">non-conformances</text:p>
        </text:list-item>
        <text:list-item>
          <text:p text:style-name="P259">closure<text:s/></text:p>
        </text:list-item>
        <text:list-item>
          <text:p text:style-name="P260">those activities drawn to the attention of the operator as a result of complaints</text:p>
        </text:list-item>
      </text:list>
      <text:p text:style-name="Normal">The release of any substance must be assessed as insignificant or not liable to cause pollution to allow the research and development<text:span text:style-name="T261"><text:s/>to take place.</text:span></text:p>
      <text:p text:style-name="P262">Research and development activities are short term.</text:p>
      <text:p text:style-name="P263">Taking these actions will control the risk and rate it as ‘very low’.</text:p>
      <text:h text:style-name="Heading2" text:outline-level="2">8<text:span text:style-name="T264">. Risk to protected habitat sites</text:span><text:span text:style-name="T265"><text:s/></text:span></text:h>
      <text:p text:style-name="Normal"><text:span text:style-name="Text">Protected habitat sites include:<text:s/></text:span></text:p>
      <text:list text:style-name="LFO25" text:continue-numbering="true">
        <text:list-item>
          <text:p text:style-name="P266"><text:span text:style-name="Text">special areas of conservation</text:span></text:p>
        </text:list-item>
        <text:list-item>
          <text:p text:style-name="P267"><text:span text:style-name="Text">special protection areas</text:span></text:p>
        </text:list-item>
        <text:list-item>
          <text:p text:style-name="P268"><text:span text:style-name="Text">Ramsar wetland areas</text:span></text:p>
        </text:list-item>
        <text:list-item>
          <text:p text:style-name="P269"><text:span text:style-name="Text">sites of special scientific interest</text:span></text:p>
        </text:list-item>
      </text:list>
      <text:p text:style-name="Normal"><text:span text:style-name="Text">Protected habitat sites can be at risk from any source and by any pathway.<text:s/></text:span></text:p>
      <text:p text:style-name="Normal"><text:span text:style-name="Text">The risk of harm to protected habitat sites includes (but is not limited to):<text:s/></text:span></text:p>
      <text:list text:style-name="LFO26" text:continue-numbering="true">
        <text:list-item>
          <text:p text:style-name="P270"><text:span text:style-name="Text">toxic contamination</text:span></text:p>
        </text:list-item>
        <text:list-item>
          <text:p text:style-name="P271"><text:span text:style-name="Text">nutrient enrichment</text:span></text:p>
        </text:list-item>
        <text:list-item>
          <text:p text:style-name="P272"><text:span text:style-name="Text">disturbance<text:s/></text:span></text:p>
        </text:list-item>
        <text:list-item>
          <text:p text:style-name="P273"><text:span text:style-name="Text">smothering</text:span></text:p>
        </text:list-item>
      </text:list>
      <text:h text:style-name="Heading3" text:outline-level="3"><text:span text:style-name="Text">Assessment of risk</text:span></text:h>
      <text:p text:style-name="Normal"><text:span text:style-name="Text">We have assessed the:<text:s/></text:span></text:p>
      <text:list text:style-name="LFO27" text:continue-numbering="true">
        <text:list-item>
          <text:p text:style-name="P274"><text:span text:style-name="Text">likelihood of the hazard affecting the<text:s/></text:span><text:span text:style-name="Text">receptor to be low</text:span></text:p>
        </text:list-item>
        <text:list-item>
          <text:p text:style-name="P275"><text:span text:style-name="Text">the overall severity of potential consequence to be medium</text:span></text:p>
        </text:list-item>
        <text:list-item>
          <text:p text:style-name="P276"><text:span text:style-name="Text">overall risk rating to be low <text:s text:c="4"/></text:span></text:p>
        </text:list-item>
      </text:list>
      <text:p text:style-name="Normal"><text:span text:style-name="Text">The reason for giving the activity this rating is because emissions to air, water or deposition onto land may cause harm to and deterioration of protected habitat sites.</text:span></text:p>
      <text:h text:style-name="Heading3" text:outline-level="3"><text:span text:style-name="Text">Managing the risk <text:s/></text:span></text:h>
      <text:p text:style-name="Normal"><text:span text:style-name="Text">The following measures will normally manage the risk.</text:span></text:p>
      <text:p text:style-name="Normal"><text:span text:style-name="T277">Activities must be managed and operated in line with a management system<text:s/></text:span>that identifies and minimises risks of pollution, including those activities arising from:<text:s/></text:p>
      <text:list text:style-name="LFO44" text:continue-numbering="true">
        <text:list-item>
          <text:p text:style-name="P278">operations</text:p>
        </text:list-item>
        <text:list-item>
          <text:p text:style-name="P279">maintenance</text:p>
        </text:list-item>
        <text:list-item>
          <text:p text:style-name="P280">accidents</text:p>
        </text:list-item>
        <text:list-item>
          <text:p text:style-name="P281">incidents</text:p>
        </text:list-item>
        <text:list-item>
          <text:p text:style-name="P282">non-conformances</text:p>
        </text:list-item>
        <text:list-item>
          <text:p text:style-name="P283">closure<text:s/></text:p>
        </text:list-item>
        <text:list-item>
          <text:p text:style-name="P284">those activities drawn to the attention of the operator as a result of complaints</text:p>
        </text:list-item>
      </text:list>
      <text:p text:style-name="Normal">The release of any substance must be assessed as insignificant or not liable to cause<text:s/>pollution to allow the research and development activity to take place.</text:p>
      <text:p text:style-name="Normal"><text:span text:style-name="Text">Taking these actions will normally control the risk so that it can be rated as 'very low'.</text:span></text:p>
      <text:h text:style-name="Heading2" text:outline-level="2">Explanation of terms</text:h>
      <text:h text:style-name="Heading3" text:outline-level="3">Likelihood of exposure<text:s/></text:h>
      <text:p text:style-name="Normal">This is the likelihood of the receptors being exposed to the hazard. The meanings of the definitions are:</text:p>
      <text:list text:style-name="LFO46" text:continue-numbering="true">
        <text:list-item>
          <text:p text:style-name="P285">high – exposure is probable – direct exposure is likely with no or few barriers between the hazard source and the receptor<text:s/></text:p>
        </text:list-item>
        <text:list-item>
          <text:p text:style-name="P286">medium – exposure is fairly probable – feasible exposure is possible as the barriers to exposure are less controllable</text:p>
        </text:list-item>
        <text:list-item>
          <text:p text:style-name="P287">low – exposure is unlikely – several barriers exist between the hazard source and receptor to reduce exposure</text:p>
        </text:list-item>
        <text:list-item>
          <text:p text:style-name="P288">very low – exposure is very unlikely – effective, multiple barriers are in place to reduce exposure</text:p>
        </text:list-item>
      </text:list>
      <text:soft-page-break/>
      <text:h text:style-name="Heading3" text:outline-level="3">Overall magnitude of potential consequence<text:s/></text:h>
      <text:p text:style-name="Normal">This is the severity of the consequence if the hazard is realised and may cause actual or potential harm.</text:p>
      <text:p text:style-name="Normal">This will have a high, medium, low or very low rating using attributes and scaling to consider 'harm'.</text:p>
      <text:h text:style-name="Heading3" text:outline-level="3">Risk rating</text:h>
      <text:p text:style-name="Normal">We determine the risk rating by combining the likelihood of exposure with the magnitude of the potential consequences.<text:s/></text:p>
      <text:p text:style-name="Normal">We assess these ratings to be:</text:p>
      <text:list text:style-name="LFO45" text:continue-numbering="true">
        <text:list-item>
          <text:p text:style-name="P289">high risk – requires<text:s/>additional assessment and active management</text:p>
        </text:list-item>
        <text:list-item>
          <text:p text:style-name="P290">medium risk – requires additional assessment and may need active management or monitoring (or both)</text:p>
        </text:list-item>
        <text:list-item>
          <text:p text:style-name="P291">low and very low risks – will require a periodic review</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MS Gothic" style:font-name-complex="Times New Roman" fo:font-weight="bold" style:font-weight-asian="bold"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7%"/>
      <style:text-properties style:font-name-asian="MS Gothic" style:font-name-complex="Times New Roman" fo:font-weight="bold" style:font-weight-asian="bold"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fo:line-height="107%"/>
      <style:text-properties style:font-name-asian="MS Gothic" style:font-name-complex="Times New Roman"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bottom="0.0833in" fo:line-height="107%"/>
      <style:text-properties style:font-name-asian="MS Gothic"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MS Gothic" style:font-name-complex="Times New Roman" fo:color="#2E74B5" fo:hyphenate="false"/>
    </style:style>
    <style:style style:name="Normal" style:display-name="Normal" style:family="paragraph">
      <style:paragraph-properties fo:margin-top="0.1666in" fo:margin-bottom="0.1666in"/>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MS Gothic" style:font-name-complex="Times New Roman" fo:font-weight="bold" style:font-weight-asian="bold" fo:font-size="18pt" style:font-size-asian="18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fo:font-size="14pt" style:font-size-asian="14pt"/>
    </style:style>
    <style:style style:name="Heading4Char" style:display-name="Heading 4 Char" style:family="text" style:parent-style-name="DefaultParagraphFont">
      <style:text-properties style:font-name-asian="MS Gothic" style:font-name-complex="Times New Roman" fo:font-weight="bold" style:font-weight-asian="bold" style:font-style-complex="italic"/>
    </style:style>
    <style:style style:name="Heading5Char" style:display-name="Heading 5 Char" style:family="text" style:parent-style-name="DefaultParagraphFont">
      <style:text-properties style:font-name="Calibri Light" style:font-name-asian="MS Gothic" style:font-name-complex="Times New Roman" fo:color="#2E74B5"/>
    </style:style>
    <style:style style:name="ListParagraph" style:display-name="List Paragraph" style:family="paragraph" style:parent-style-name="Normal">
      <style:paragraph-properties style:contextual-spacing="true" fo:margin-top="0in" fo:margin-bottom="0in"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sian="MS Gothic" style:font-name-complex="Times New Roman" fo:font-weight="bold" style:font-weight-asian="bold" fo:font-size="24pt" style:font-size-asian="24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text-properties fo:font-size="14pt" style:font-size-asian="14pt" fo:hyphenate="false"/>
    </style:style>
    <style:style style:name="SubtitleChar" style:display-name="Subtitle Char" style:family="text" style:parent-style-name="DefaultParagraphFont">
      <style:text-properties fo:font-size="14pt" style:font-size-asian="14pt"/>
    </style:style>
    <style:style style:name="Text" style:display-name="Text" style:family="text">
      <style:text-properties style:font-name="Arial" fo:font-size="12pt" style:font-size-asian="12pt"/>
    </style:style>
    <style:style style:name="BlockLine" style:display-name="Block Line" style:family="paragraph" style:parent-style-name="Normal" style:next-style-name="Normal">
      <style:paragraph-properties fo:border-top="0.0069in solid #000000" fo:border-left="none" fo:border-bottom="none" fo:border-right="none" fo:padding-top="0.0138in" fo:padding-left="0in" fo:padding-bottom="0in" fo:padding-right="0in" style:shadow="none" fo:margin-top="0in" fo:margin-bottom="0in" fo:margin-left="1.1812in">
        <style:tab-stops/>
      </style:paragraph-properties>
      <style:text-properties fo:color="#000000" fo:hyphenate="false"/>
    </style:style>
    <style:style style:name="Boldtext" style:display-name="Bold text" style:family="text">
      <style:text-properties style:font-name="Arial" style:font-name-complex="Arial" fo:font-weight="bold" style:font-weight-asian="bold" style:font-weight-complex="normal" fo:font-size="12pt" style:font-size-asian="12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Symbol"/>
      </text:list-level-style-bullet>
      <text:list-level-style-bullet text:level="2" text:style-name="WW_CharLFO1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1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1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1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1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1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1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1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2">
      <text:list-level-style-bullet text:level="1" text:style-name="WW_CharLFO2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902in" fo:margin-bottom="0.4916in" fo:margin-right="0.7902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86in"/>
      </style:footer-style>
    </style:page-layout>
    <style:style style:name="P2" style:parent-style-name="Footer" style:family="paragraph">
      <style:paragraph-properties fo:text-align="en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34444in" svg:height="2.5375in" draw:z-index="251659264" draw:id="id0" draw:style-name="a2" draw:transform="translate(-3.17222in -1.26875in) rotate(0.7854) translate(3.17222in 1.26875in)" draw:name="PowerPlusWaterMarkObject3072031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ndard rules 2024 No 1: generic risk assessment</dc:title>
    <dc:description/>
    <dc:subject/>
    <meta:initial-creator/>
    <dc:creator/>
    <meta:creation-date>2024-08-01T14:43:00Z</meta:creation-date>
    <dc:date>2024-08-01T14:43:00Z</dc:date>
    <meta:template xlink:href="Normal" xlink:type="simple"/>
    <meta:editing-cycles>1</meta:editing-cycles>
    <meta:editing-duration>PT0S</meta:editing-duration>
    <meta:document-statistic meta:page-count="13" meta:paragraph-count="37" meta:word-count="2810" meta:character-count="18795" meta:row-count="133" meta:non-whitespace-character-count="16022"/>
  </office:meta>
</office:document-meta>
</file>