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August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August 20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21" table:style-name="ce4">
            <text:p>821</text:p>
          </table:table-cell>
          <table:table-cell office:value-type="float" office:value="173" table:style-name="ce4">
            <text:p>173</text:p>
          </table:table-cell>
          <table:table-cell office:value-type="float" office:value="6" table:style-name="ce4">
            <text:p>6</text:p>
          </table:table-cell>
          <table:table-cell office:value-type="float" office:value="417" table:style-name="ce4">
            <text:p>417</text:p>
          </table:table-cell>
          <table:table-cell table:number-columns-repeated="2" table:style-name="ce3"/>
          <table:table-cell office:value-type="float" office:value="1417" table:formula="of:=SUM([.B4:.E4])" table:style-name="ce4">
            <text:p>14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2" table:style-name="ce4">
            <text:p>242</text:p>
          </table:table-cell>
          <table:table-cell office:value-type="float" office:value="412" table:style-name="ce4">
            <text:p>412</text:p>
          </table:table-cell>
          <table:table-cell office:value-type="float" office:value="9" table:style-name="ce6">
            <text:p>9</text:p>
          </table:table-cell>
          <table:table-cell office:value-type="float" office:value="155" table:style-name="ce4">
            <text:p>15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21" table:formula="of:=SUM([.B4])" table:style-name="ce4">
            <text:p>8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34" table:style-name="ce4">
            <text:p>234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96" table:style-name="ce5">
            <text:p>96</text:p>
          </table:table-cell>
          <table:table-cell office:value-type="float" office:value="654" table:formula="of:=SUM([.B6]+[.C6])" table:style-name="ce4">
            <text:p>6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88" table:style-name="ce4">
            <text:p>188</text:p>
          </table:table-cell>
          <table:table-cell office:value-type="float" office:value="112" table:style-name="ce4">
            <text:p>112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0" table:formula="of:=SUM([.C8])" table:style-name="ce4">
            <text:p>3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8" table:style-name="ce4">
            <text:p>38</text:p>
          </table:table-cell>
          <table:table-cell office:value-type="float" office:value="363" table:style-name="ce4">
            <text:p>36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22" table:formula="of:=SUM([.B12:.E12])" table:style-name="ce4">
            <text:p>422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eji Olonilua</meta:initial-creator>
    <dc:creator>Emma Bentley</dc:creator>
    <meta:creation-date>2021-01-25T10:49:32Z</meta:creation-date>
    <dc:date>2024-08-01T07:32:28Z</dc:date>
  </office:meta>
</office:document-meta>
</file>