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2" style:parent-style-name="ListParagraph" style:family="paragraph">
      <style:paragraph-properties fo:text-align="justify" fo:margin-bottom="0in" fo:line-height="100%" fo:margin-left="0.5312in" fo:background-color="#FFFFFF">
        <style:tab-stops/>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3" style:parent-style-name="Normal" style:family="paragraph">
      <style:paragraph-properties fo:text-align="justify"/>
      <style:text-properties style:font-name-complex="Arial" style:font-size-complex="12pt"/>
    </style:style>
    <style:style style:name="P4" style:parent-style-name="Normal" style:family="paragraph">
      <style:paragraph-properties fo:text-align="justify"/>
      <style:text-properties style:font-name-complex="Arial" style:font-size-complex="12pt"/>
    </style:style>
    <style:style style:name="P5" style:parent-style-name="Normal" style:family="paragraph">
      <style:paragraph-properties fo:text-align="justify"/>
    </style:style>
    <style:style style:name="T6" style:parent-style-name="DefaultParagraphFont" style:family="text">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7" style:parent-style-name="Normal" style:family="paragraph">
      <style:paragraph-properties fo:text-align="justify"/>
      <style:text-properties style:font-name-complex="Arial" style:font-size-complex="12pt"/>
    </style:style>
    <style:style style:name="P8" style:parent-style-name="Normal" style:family="paragraph">
      <style:paragraph-properties fo:text-align="justify"/>
    </style:style>
    <style:style style:name="T9" style:parent-style-name="DefaultParagraphFont" style:family="text">
      <style:text-properties style:font-name-complex="Arial" style:font-size-complex="12pt"/>
    </style:style>
    <style:style style:name="T10" style:parent-style-name="Hyperlink" style:family="text">
      <style:text-properties style:font-name-complex="Arial" style:font-size-complex="12pt"/>
    </style:style>
    <style:style style:name="T11" style:parent-style-name="Hyperlink"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16" style:parent-style-name="DefaultParagraphFont" style:family="text">
      <style:text-properties style:font-name-complex="Arial" style:font-size-complex="12pt"/>
    </style:style>
    <style:style style:name="P17" style:parent-style-name="Normal" style:family="paragraph">
      <style:paragraph-properties fo:text-align="justify"/>
      <style:text-properties style:font-name-complex="Arial" style:font-size-complex="12pt"/>
    </style:style>
    <style:style style:name="P18" style:parent-style-name="Normal" style:family="paragraph">
      <style:paragraph-properties fo:text-align="justify"/>
      <style:text-properties style:font-name-complex="Arial" fo:font-weight="bold" style:font-weight-asian="bold" style:font-weight-complex="bold" fo:font-size="18pt" style:font-size-asian="18pt" style:font-size-complex="18pt"/>
    </style:style>
    <style:style style:name="P19" style:parent-style-name="Normal" style:family="paragraph">
      <style:paragraph-properties fo:text-align="justify"/>
      <style:text-properties style:font-name-complex="Arial" style:font-size-complex="12pt"/>
    </style:style>
    <style:style style:name="P20" style:parent-style-name="Normal" style:family="paragraph">
      <style:paragraph-properties fo:text-align="justify"/>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fo:language="en"/>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fo:language="en"/>
    </style:style>
    <style:style style:name="T27" style:parent-style-name="DefaultParagraphFont" style:family="text">
      <style:text-properties style:font-name-complex="Arial" style:font-size-complex="12pt" fo:language="en"/>
    </style:style>
    <style:style style:name="T28" style:parent-style-name="DefaultParagraphFont" style:family="text">
      <style:text-properties style:font-name-complex="Arial" style:font-size-complex="12pt" fo:language="en"/>
    </style:style>
    <style:style style:name="P29" style:parent-style-name="Normal" style:family="paragraph">
      <style:paragraph-properties fo:text-align="justify"/>
    </style:style>
    <style:style style:name="T30" style:parent-style-name="DefaultParagraphFont" style:family="text">
      <style:text-properties style:font-name-complex="Arial" style:font-size-complex="12pt" fo:language="en"/>
    </style:style>
    <style:style style:name="T31" style:parent-style-name="DefaultParagraphFont" style:family="text">
      <style:text-properties style:font-name-complex="Arial" style:font-size-complex="12pt" fo:language="en"/>
    </style:style>
    <style:style style:name="T32" style:parent-style-name="DefaultParagraphFont" style:family="text">
      <style:text-properties style:font-name-complex="Arial" style:font-size-complex="12pt" fo:language="en"/>
    </style:style>
    <style:style style:name="T33" style:parent-style-name="Hyperlink" style:family="text">
      <style:text-properties style:font-name-complex="Arial" style:font-size-complex="12pt"/>
    </style:style>
    <style:style style:name="T34" style:parent-style-name="Hyperlink" style:family="text">
      <style:text-properties style:font-name-complex="Arial" style:font-size-complex="12pt"/>
    </style:style>
    <style:style style:name="P35" style:parent-style-name="Normal" style:family="paragraph">
      <style:paragraph-properties fo:text-align="justify"/>
    </style:style>
    <style:style style:name="T36" style:parent-style-name="DefaultParagraphFont" style:family="text">
      <style:text-properties style:font-name-complex="Arial" style:font-size-complex="12pt" fo:language="en"/>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P42" style:parent-style-name="Normal" style:family="paragraph">
      <style:text-properties style:font-name-complex="Arial" style:font-size-complex="12pt"/>
    </style:style>
    <style:style style:name="T43" style:parent-style-name="DefaultParagraphFont" style:family="text">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44"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45"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46"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47"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style:style>
    <style:style style:name="P48" style:parent-style-name="NormalWeb" style:family="paragraph">
      <style:paragraph-properties fo:margin-top="0.2083in" fo:margin-bottom="0.2083in" fo:background-color="#FFFFFF">
        <style:background-fill draw:fill="solid" draw:fill-color="#FFFFFF"/>
      </style:paragraph-properties>
    </style:style>
    <style:style style:name="T49" style:parent-style-name="DefaultParagraphFont" style:family="text">
      <style:text-properties style:font-name="Arial" style:font-name-complex="Arial" fo:color="#0B0C0C"/>
    </style:style>
    <style:style style:name="P50"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51"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52"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53"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54" style:parent-style-name="Normal" style:family="paragraph">
      <style:paragraph-properties fo:text-align="justify" fo:margin-top="0.83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55"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56" style:parent-style-name="Normal" style:family="paragraph">
      <style:paragraph-properties fo:text-align="justify" fo:margin-top="0.2083in" fo:margin-bottom="0.2083in" fo:line-height="100%" fo:background-color="#FFFFFF">
        <style:background-fill draw:fill="solid" draw:fill-color="#FFFFFF"/>
      </style:paragraph-properties>
    </style:style>
    <style:style style:name="T57" style:parent-style-name="DefaultParagraphFont" style:family="text">
      <style:text-properties style:font-name-asian="Times New Roman" style:font-name-complex="Arial" fo:color="#0B0C0C" style:letter-kerning="false" style:font-size-complex="12pt" style:language-asian="en" style:country-asian="GB"/>
    </style:style>
    <style:style style:name="T58" style:parent-style-name="DefaultParagraphFont" style:family="text">
      <style:text-properties style:font-name-asian="Times New Roman" style:font-name-complex="Arial" fo:color="#1D70B8" style:letter-kerning="false" style:font-size-complex="12pt" style:text-underline-type="single" style:text-underline-style="solid" style:text-underline-width="auto" style:text-underline-mode="continuous" style:language-asian="en" style:country-asian="GB"/>
    </style:style>
    <style:style style:name="P59"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60" style:parent-style-name="Normal" style:family="paragraph">
      <style:paragraph-properties fo:text-align="justify" fo:margin-top="0.83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61" style:parent-style-name="Normal" style:family="paragraph">
      <style:paragraph-properties fo:text-align="justify" fo:margin-top="0.2083in" fo:margin-bottom="0.2083in" fo:line-height="100%" fo:background-color="#FFFFFF">
        <style:background-fill draw:fill="solid" draw:fill-color="#FFFFFF"/>
      </style:paragraph-properties>
    </style:style>
    <style:style style:name="T62" style:parent-style-name="DefaultParagraphFont" style:family="text">
      <style:text-properties style:font-name-asian="Times New Roman" style:font-name-complex="Arial" fo:color="#0B0C0C" style:letter-kerning="false" style:font-size-complex="12pt" style:language-asian="en" style:country-asian="GB"/>
    </style:style>
    <style:style style:name="T63" style:parent-style-name="DefaultParagraphFont" style:family="text">
      <style:text-properties style:font-name-asian="Times New Roman" style:font-name-complex="Arial" fo:color="#1D70B8" style:letter-kerning="false" style:font-size-complex="12pt" style:text-underline-type="single" style:text-underline-style="solid" style:text-underline-width="auto" style:text-underline-mode="continuous" style:language-asian="en" style:country-asian="GB"/>
    </style:style>
    <style:style style:name="T64" style:parent-style-name="DefaultParagraphFont" style:family="text">
      <style:text-properties style:font-name-asian="Times New Roman" style:font-name-complex="Arial" fo:color="#0B0C0C" style:letter-kerning="false" style:font-size-complex="12pt" style:language-asian="en" style:country-asian="GB"/>
    </style:style>
    <style:style style:name="P65" style:parent-style-name="Normal" style:family="paragraph">
      <style:paragraph-properties fo:text-align="justify" fo:margin-top="0.83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3.5pt" style:font-size-asian="13.5pt" style:font-size-complex="13.5pt" style:language-asian="en" style:country-asian="GB"/>
    </style:style>
    <style:style style:name="P66"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67" style:parent-style-name="Normal" style:family="paragraph">
      <style:paragraph-properties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68"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69" style:parent-style-name="Normal" style:family="paragraph">
      <style:paragraph-properties fo:text-align="justify" fo:margin-top="0.2083in" fo:margin-bottom="0.2083in" fo:line-height="100%" fo:background-color="#FFFFFF">
        <style:background-fill draw:fill="solid" draw:fill-color="#FFFFFF"/>
      </style:paragraph-properties>
    </style:style>
    <style:style style:name="T70" style:parent-style-name="DefaultParagraphFont" style:family="text">
      <style:text-properties style:font-name-asian="Times New Roman" style:font-name-complex="Arial" fo:color="#0B0C0C" style:letter-kerning="false" style:font-size-complex="12pt" style:language-asian="en" style:country-asian="GB"/>
    </style:style>
    <style:style style:name="T71" style:parent-style-name="Hyperlink" style:family="text">
      <style:text-properties style:font-name-asian="Times New Roman" style:font-name-complex="Arial" style:letter-kerning="false" style:font-size-complex="12pt" style:language-asian="en" style:country-asian="GB"/>
    </style:style>
    <style:style style:name="P72" style:parent-style-name="Normal" style:family="paragraph">
      <style:paragraph-properties fo:text-align="justify" fo:margin-top="0.83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73"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74"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75" style:parent-style-name="Normal" style:list-style-name="LFO1"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76" style:parent-style-name="Normal" style:list-style-name="LFO1"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77" style:parent-style-name="Normal" style:list-style-name="LFO1"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78" style:parent-style-name="Normal" style:list-style-name="LFO1"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79" style:parent-style-name="Normal" style:list-style-name="LFO1"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80"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81"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82"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83"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84"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85"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86"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87"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88"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89" style:parent-style-name="Normal" style:family="paragraph">
      <style:paragraph-properties fo:text-align="justify" fo:margin-top="0.2083in" fo:margin-bottom="0.2083in" fo:line-height="100%" fo:background-color="#FFFFFF">
        <style:background-fill draw:fill="solid" draw:fill-color="#FFFFFF"/>
      </style:paragraph-properties>
    </style:style>
    <style:style style:name="T90" style:parent-style-name="DefaultParagraphFont" style:family="text">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91"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92"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93"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94"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95"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96"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97"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98" style:parent-style-name="Normal" style:list-style-name="LFO2"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99" style:parent-style-name="Normal" style:list-style-name="LFO2"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00" style:parent-style-name="Normal" style:list-style-name="LFO2"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01" style:parent-style-name="Normal" style:list-style-name="LFO2"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02" style:parent-style-name="Normal" style:list-style-name="LFO2"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03" style:parent-style-name="Normal" style:list-style-name="LFO2"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04" style:parent-style-name="Normal" style:list-style-name="LFO2" style:family="paragraph">
      <style:paragraph-properties fo:text-align="justify"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05"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06"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07"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108"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109"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10"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11"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12" style:parent-style-name="Normal" style:family="paragraph">
      <style:paragraph-properties fo:text-align="justify" fo:margin-top="0.2083in" fo:margin-bottom="0.2083in" fo:line-height="100%" fo:background-color="#FFFFFF">
        <style:background-fill draw:fill="solid" draw:fill-color="#FFFFFF"/>
      </style:paragraph-properties>
    </style:style>
    <style:style style:name="T113" style:parent-style-name="DefaultParagraphFont" style:family="text">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114" style:parent-style-name="Normal" style:family="paragraph">
      <style:paragraph-properties fo:text-align="justify"/>
      <style:text-properties style:font-name-complex="Arial" style:font-size-complex="12pt"/>
    </style:style>
    <style:style style:name="P115" style:parent-style-name="Normal" style:family="paragraph">
      <style:paragraph-properties fo:text-align="justify"/>
      <style:text-properties style:font-name-complex="Arial" style:font-size-complex="12pt"/>
    </style:style>
    <style:style style:name="P116" style:parent-style-name="Normal" style:family="paragraph">
      <style:paragraph-properties fo:text-align="justify"/>
      <style:text-properties style:font-name-complex="Arial" style:font-size-complex="12pt"/>
    </style:style>
    <style:style style:name="P117" style:parent-style-name="Normal" style:family="paragraph">
      <style:paragraph-properties fo:text-align="justify"/>
      <style:text-properties style:font-name-complex="Arial" style:font-size-complex="12pt"/>
    </style:style>
    <style:style style:name="P118" style:parent-style-name="Normal" style:family="paragraph">
      <style:paragraph-properties fo:text-align="justify"/>
      <style:text-properties style:font-name-complex="Arial"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Hyperlink" style:family="text">
      <style:text-properties style:font-name-complex="Arial" style:font-size-complex="12pt"/>
    </style:style>
    <style:style style:name="T124" style:parent-style-name="Hyperlink" style:family="text">
      <style:text-properties style:font-name-complex="Arial" style:font-size-complex="12pt"/>
    </style:style>
    <style:style style:name="P125" style:parent-style-name="ListParagraph" style:family="paragraph">
      <style:text-properties style:font-name-complex="Arial" style:font-size-complex="12pt"/>
    </style:style>
    <style:style style:name="P126" style:parent-style-name="Normal" style:family="paragraph">
      <style:paragraph-properties fo:text-align="justify" fo:margin-top="0.83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127" style:parent-style-name="Normal" style:family="paragraph">
      <style:paragraph-properties fo:text-align="justify" fo:margin-top="0.8333in" fo:margin-bottom="0in" fo:line-height="100%" fo:background-color="#FFFFFF">
        <style:background-fill draw:fill="solid" draw:fill-color="#FFFFFF"/>
      </style:paragraph-properties>
    </style:style>
    <style:style style:name="T128" style:parent-style-name="DefaultParagraphFont" style:family="text">
      <style:text-properties style:font-name-asian="Times New Roman" style:font-name-complex="Arial" fo:color="#0B0C0C" style:letter-kerning="false" style:font-size-complex="12pt" style:language-asian="en" style:country-asian="GB"/>
    </style:style>
    <style:style style:name="T129" style:parent-style-name="DefaultParagraphFont" style:family="text">
      <style:text-properties style:font-name-asian="Times New Roman" style:font-name-complex="Arial" fo:color="#0B0C0C" style:letter-kerning="false" style:font-size-complex="12pt" style:language-asian="en" style:country-asian="GB"/>
    </style:style>
    <style:style style:name="T130" style:parent-style-name="DefaultParagraphFont" style:family="text">
      <style:text-properties style:font-name-asian="Times New Roman" style:font-name-complex="Arial" fo:color="#1D70B8" style:letter-kerning="false" style:font-size-complex="12pt" style:text-underline-type="single" style:text-underline-style="solid" style:text-underline-width="auto" style:text-underline-mode="continuous" style:language-asian="en" style:country-asian="GB"/>
    </style:style>
    <style:style style:name="T131" style:parent-style-name="DefaultParagraphFont" style:family="text">
      <style:text-properties style:font-name-asian="Times New Roman" style:font-name-complex="Arial" fo:color="#0B0C0C" style:letter-kerning="false" style:font-size-complex="12pt" style:language-asian="en" style:country-asian="GB"/>
    </style:style>
    <style:style style:name="P132" style:parent-style-name="Normal" style:family="paragraph">
      <style:paragraph-properties fo:text-align="justify" fo:margin-top="0.83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3.5pt" style:font-size-asian="13.5pt" style:font-size-complex="13.5pt" style:language-asian="en" style:country-asian="GB"/>
    </style:style>
    <style:style style:name="P133"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34" style:parent-style-name="Normal" style:family="paragraph">
      <style:paragraph-properties fo:text-align="justify" fo:margin-top="0.2083in" fo:margin-bottom="0.2083in" fo:line-height="100%" fo:background-color="#FFFFFF">
        <style:background-fill draw:fill="solid" draw:fill-color="#FFFFFF"/>
      </style:paragraph-properties>
    </style:style>
    <style:style style:name="T135" style:parent-style-name="DefaultParagraphFont" style:family="text">
      <style:text-properties style:font-name-asian="Times New Roman" style:font-name-complex="Arial" fo:color="#0B0C0C" style:letter-kerning="false" style:font-size-complex="12pt" style:language-asian="en" style:country-asian="GB"/>
    </style:style>
    <style:style style:name="T136" style:parent-style-name="DefaultParagraphFont" style:family="text">
      <style:text-properties style:font-name-asian="Times New Roman" style:font-name-complex="Arial" fo:color="#1D70B8" style:letter-kerning="false" style:font-size-complex="12pt" style:text-underline-type="single" style:text-underline-style="solid" style:text-underline-width="auto" style:text-underline-mode="continuous" style:language-asian="en" style:country-asian="GB"/>
    </style:style>
    <style:style style:name="T137" style:parent-style-name="DefaultParagraphFont" style:family="text">
      <style:text-properties style:font-name-asian="Times New Roman" style:font-name-complex="Arial" fo:font-weight="bold" style:font-weight-asian="bold" style:font-weight-complex="bold" fo:color="#0B0C0C" style:letter-kerning="false" fo:font-size="13.5pt" style:font-size-asian="13.5pt" style:font-size-complex="13.5pt" style:language-asian="en" style:country-asian="GB"/>
    </style:style>
    <style:style style:name="P138"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3.5pt" style:font-size-asian="13.5pt" style:font-size-complex="13.5pt" style:language-asian="en" style:country-asian="GB"/>
    </style:style>
    <style:style style:name="P139"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40" style:parent-style-name="Normal" style:family="paragraph">
      <style:paragraph-properties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41" style:parent-style-name="Normal" style:family="paragraph">
      <style:paragraph-properties fo:text-align="justify" fo:margin-top="0.2083in" fo:margin-bottom="0.2083in" fo:line-height="100%" fo:background-color="#FFFFFF">
        <style:background-fill draw:fill="solid" draw:fill-color="#FFFFFF"/>
      </style:paragraph-properties>
    </style:style>
    <style:style style:name="T142" style:parent-style-name="DefaultParagraphFont" style:family="text">
      <style:text-properties style:font-name-asian="Times New Roman" style:font-name-complex="Arial" fo:color="#0B0C0C" style:letter-kerning="false" style:font-size-complex="12pt" style:language-asian="en" style:country-asian="GB"/>
    </style:style>
    <style:style style:name="T143" style:parent-style-name="DefaultParagraphFont" style:family="text">
      <style:text-properties style:font-name-asian="Times New Roman" style:font-name-complex="Arial" fo:color="#1D70B8" style:letter-kerning="false" style:font-size-complex="12pt" style:text-underline-type="single" style:text-underline-style="solid" style:text-underline-width="auto" style:text-underline-mode="continuous" style:language-asian="en" style:country-asian="GB"/>
    </style:style>
    <style:style style:name="P144"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font-size-complex="12pt" style:language-asian="en" style:country-asian="GB"/>
    </style:style>
    <style:style style:name="P145" style:parent-style-name="Normal" style:family="paragraph">
      <style:paragraph-properties fo:text-align="justify" fo:margin-top="0.2083in" fo:margin-bottom="0.2083in" fo:line-height="100%" fo:background-color="#FFFFFF">
        <style:background-fill draw:fill="solid" draw:fill-color="#FFFFFF"/>
      </style:paragraph-properties>
    </style:style>
    <style:style style:name="T146" style:parent-style-name="DefaultParagraphFont" style:family="text">
      <style:text-properties style:font-name-asian="Times New Roman" style:font-name-complex="Arial" fo:color="#0B0C0C" style:letter-kerning="false" style:font-size-complex="12pt" style:language-asian="en" style:country-asian="GB"/>
    </style:style>
    <style:style style:name="T147" style:parent-style-name="DefaultParagraphFont" style:family="text">
      <style:text-properties style:font-name-asian="Times New Roman" style:font-name-complex="Arial" fo:color="#1D70B8" style:letter-kerning="false" style:font-size-complex="12pt" style:text-underline-type="single" style:text-underline-style="solid" style:text-underline-width="auto" style:text-underline-mode="continuous" style:language-asian="en" style:country-asian="GB"/>
    </style:style>
    <style:style style:name="P148" style:parent-style-name="Normal" style:family="paragraph">
      <style:paragraph-properties fo:text-align="justify" fo:margin-top="0.2083in" fo:margin-bottom="0.208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149" style:parent-style-name="Normal" style:family="paragraph">
      <style:paragraph-properties fo:margin-top="0.2083in" fo:margin-bottom="0.2083in" fo:line-height="100%" fo:background-color="#FFFFFF">
        <style:background-fill draw:fill="solid" draw:fill-color="#FFFFFF"/>
      </style:paragraph-properties>
    </style:style>
    <style:style style:name="T150" style:parent-style-name="DefaultParagraphFont" style:family="text">
      <style:text-properties style:font-name-asian="Times New Roman" style:font-name-complex="Arial" fo:color="#0B0C0C" style:letter-kerning="false" style:font-size-complex="12pt" style:language-asian="en" style:country-asian="GB"/>
    </style:style>
    <style:style style:name="T151" style:parent-style-name="Hyperlink" style:family="text">
      <style:text-properties style:font-name-asian="Times New Roman" style:font-name-complex="Arial" style:letter-kerning="false" style:font-size-complex="12pt" style:language-asian="en" style:country-asian="GB"/>
    </style:style>
    <style:style style:name="T152" style:parent-style-name="Hyperlink" style:family="text">
      <style:text-properties style:font-name-asian="Times New Roman" style:font-name-complex="Arial" style:letter-kerning="false" style:font-size-complex="12pt" style:language-asian="en" style:country-asian="GB"/>
    </style:style>
    <style:style style:name="P153" style:parent-style-name="Normal" style:family="paragraph">
      <style:paragraph-properties fo:text-align="justify"/>
    </style:style>
    <style:style style:name="T154" style:parent-style-name="DefaultParagraphFont" style:family="text">
      <style:text-properties style:font-name-asian="Times New Roman" style:font-name-complex="Arial" fo:color="#0B0C0C" style:letter-kerning="false" style:font-size-complex="12pt" style:language-asian="en" style:country-asian="GB"/>
    </style:style>
    <style:style style:name="T155" style:parent-style-name="DefaultParagraphFont" style:family="text">
      <style:text-properties style:font-name-asian="Times New Roman" style:font-name-complex="Arial" fo:color="#0B0C0C" style:letter-kerning="false" style:font-size-complex="12pt" style:language-asian="en" style:country-asian="GB"/>
    </style:style>
    <style:style style:name="P156" style:parent-style-name="Normal" style:family="paragraph">
      <style:paragraph-properties fo:text-align="justify"/>
      <style:text-properties style:font-name-asian="Times New Roman" style:font-name-complex="Arial" fo:color="#0B0C0C" style:letter-kerning="false" style:font-size-complex="12pt" style:language-asian="en" style:country-asian="GB"/>
    </style:style>
    <style:style style:name="P157" style:parent-style-name="Normal" style:family="paragraph">
      <style:paragraph-properties fo:text-align="justify"/>
      <style:text-properties fo:font-weight="bold" style:font-weight-asian="bold" style:font-weight-complex="bold" fo:font-size="18pt" style:font-size-asian="18pt" style:font-size-complex="18pt"/>
    </style:style>
    <style:style style:name="P158" style:parent-style-name="Normal" style:family="paragraph">
      <style:paragraph-properties fo:text-align="justify"/>
    </style:style>
    <style:style style:name="T159" style:parent-style-name="Hyperlink" style:family="text">
      <style:text-properties style:font-size-complex="12pt"/>
    </style:style>
    <style:style style:name="P160" style:parent-style-name="Normal" style:family="paragraph">
      <style:paragraph-properties fo:text-align="justify"/>
    </style:style>
    <style:style style:name="T161" style:parent-style-name="Hyperlink" style:family="text">
      <style:text-properties style:font-size-complex="12pt"/>
    </style:style>
    <style:style style:name="P162" style:parent-style-name="Normal" style:family="paragraph">
      <style:paragraph-properties fo:text-align="justify"/>
    </style:style>
    <style:style style:name="T163" style:parent-style-name="Hyperlink" style:family="text">
      <style:text-properties style:font-size-complex="12pt"/>
    </style:style>
    <style:style style:name="T164" style:parent-style-name="Hyperlink" style:family="text">
      <style:text-properties style:font-size-complex="12pt"/>
    </style:style>
    <style:style style:name="T165" style:parent-style-name="Hyperlink" style:family="text">
      <style:text-properties style:font-size-complex="12pt"/>
    </style:style>
    <style:style style:name="P166" style:parent-style-name="Normal" style:family="paragraph">
      <style:paragraph-properties fo:text-align="justify"/>
    </style:style>
    <style:style style:name="T167" style:parent-style-name="Hyperlink" style:family="text">
      <style:text-properties style:font-size-complex="12pt"/>
    </style:style>
    <style:style style:name="T168" style:parent-style-name="Hyperlink" style:family="text">
      <style:text-properties style:font-size-complex="12pt"/>
    </style:style>
  </office:automatic-styles>
  <office:body>
    <office:text text:use-soft-page-breaks="true">
      <text:h text:style-name="P1" text:outline-level="2">Disclaimer</text:h>
      <text:h text:style-name="P2" text:outline-level="2"/>
      <text:p text:style-name="P3">This information is not meant to be definitive, nor is it to be taken as a substitute for independent legal advice. Neither<text:s/>His<text:s/>Majesty’s Government nor its staff take any responsibility for the accuracy of the information, nor accept liability for any loss, costs, damage or expense that you might suffer as a result of relying on the information. Some of the information may not be relevant to your circumstances. The language used is intended to be general and factual and is not meant to cause offence.</text:p>
      <text:p text:style-name="P4"/>
      <text:p text:style-name="P5"><text:span text:style-name="T6">Introduction</text:span></text:p>
      <text:p text:style-name="P7">When a relative or friend dies abroad, the different procedures, laws or language can cause additional distress. You may be uncertain about what to do or who to contact.<text:s/></text:p>
      <text:p text:style-name="P8"><text:span text:style-name="T9">This country specific information is designed to help you through some of the practical arrangements you may need to make. It supplements the [general information on death abroad](</text:span><text:a xlink:href="http://www.gov.uk/government/publications/coping-with-death-abroad" office:target-frame-name="_top" xlink:show="replace"><text:span text:style-name="T10">http://www.gov.uk/government/publications/coping-with-death-abroad</text:span></text:a><text:span text:style-name="T11">)</text:span><text:span text:style-name="T12"><text:s/>produced by the Foreign</text:span><text:span text:style-name="T13">,</text:span><text:span text:style-name="T14"><text:s/>Commonwealth<text:s/></text:span><text:span text:style-name="T15">&amp; Development<text:s/></text:span><text:span text:style-name="T16">Office, which applies to all countries</text:span></text:p>
      <text:p text:style-name="P17"/>
      <text:p text:style-name="P18">How to contact the Foreign,<text:s/>Commonwealth &amp; Development Office <text:s/></text:p>
      <text:p text:style-name="P19"/>
      <text:p text:style-name="P20"><text:span text:style-name="T21">There is a lot of information below, but you may have questions. You</text:span><text:span text:style-name="T22"><text:s/>can speak to someone by phone 24/7, any day of the year by contacting the<text:s/></text:span><text:span text:style-name="T23">Foreign,<text:s/></text:span><text:span text:style-name="T24">Commonwealth<text:s/></text:span><text:span text:style-name="T25">&amp; Development Office<text:s/></text:span><text:span text:style-name="T26">in London on 0207 008<text:s/></text:span><text:span text:style-name="T27">5000</text:span><text:span text:style-name="T28">.<text:s/></text:span></text:p>
      <text:p text:style-name="P29"><text:span text:style-name="T30">If you are not in the UK, you can find the contact details of the nearest [British embassy, hig</text:span><text:bookmark-start text:name="_Hlt5122192"/><text:span text:style-name="T31">h</text:span><text:bookmark-end text:name="_Hlt5122192"/><text:span text:style-name="T32"><text:s/>commission or consulate](</text:span><text:a xlink:href="http://www.gov.uk/government/world/embassies" office:target-frame-name="_top" xlink:show="replace"><text:span text:style-name="T33">http://www.gov.uk/government/world/embassies</text:span></text:a><text:span text:style-name="T34">).</text:span></text:p>
      <text:p text:style-name="P35"><text:span text:style-name="T36"><text:s/></text:span><text:span text:style-name="T37">The priority of the<text:s/></text:span><text:span text:style-name="T38">Foreign,<text:s/></text:span><text:span text:style-name="T39">Commonwealth<text:s/></text:span><text:span text:style-name="T40">&amp; Development Office<text:s/></text:span><text:span text:style-name="T41">is to provide assistance to British nationals overseas who need the most help. The level and type of assistance they can offer is tailored to the individual circumstances of each case.<text:s/></text:span></text:p>
      <text:p text:style-name="P42"/>
      <text:p text:style-name="Normal"><text:span text:style-name="T43">Serbia: bereavement information</text:span></text:p>
      <text:p text:style-name="P44">The death of a relative is always distressing but if it happens abroad, it can be made worse by practical problems. Consular Directorate in the Foreign, Commonwealth &amp; Development Office in London and the British Embassy in Belgrade are ready to help in any way that they can. The information below is to help you through the practical arrangements you will need to make. Please note that while care has been taken in<text:s/><text:soft-page-break/>compiling this information no legal liability for their contents is accepted by the British Embassy or HM Government.</text:p>
      <text:p text:style-name="P45">You should be aware that procedures in Serbia may differ to those in the United Kingdom. While we understand your need to make arrangements as quickly as possible, this may not always be possible.</text:p>
      <text:p text:style-name="P46">General information</text:p>
      <text:p text:style-name="P47">If a person dies in a private household, an ambulance should be called immediately to establish and record the circumstances of the death.</text:p>
      <text:p text:style-name="P48"><text:span text:style-name="T49">If the person is found alone at the time of death, it is also important to call the police as they may need to record whether the person died of natural causes, an accident or if it was a violent death.</text:span></text:p>
      <text:p text:style-name="P50">Following the death of a British national in Serbia, their next-of-kin, or a formally appointed representative, must decide whether to repatriate the deceased to the UK or carry out a local burial or cremation. If the deceased was covered by travel insurance, it is important for the next-of-kin to contact the insurance company immediately. If there is no insurance cover, the cost of repatriation or burial in Serbia will need to be met by the family. Neither the Foreign, Commonwealth &amp; Development Office nor the British Embassy in Belgrade have budgets to meet these costs.</text:p>
      <text:p text:style-name="P51">If the next-of-kin is in the<text:s/>UK,<text:s/>our Consular staff in London will pass on to the Embassy in Belgrade the wishes regarding the disposal of the body together with details of who is taking responsibility for the costs involved. We will do our best to make sure that these wishes are carried out. However, post-mortems may be carried out by the local authorities without the permission of the next-of-kin. You should be aware that in Serbia organs may be removed and kept during these procedures without the next-of-kin being informed or consulted.</text:p>
      <text:p text:style-name="P52">It is important to let the Embassy know if the person who died was travelling with a tour company. The company can be a valuable source of assistance and information.</text:p>
      <text:p text:style-name="P53">All deaths must be registered locally in Serbia. Local and International death certificates are issued by the local General Registers Office at the place of death. Register Offices are located in all the main cities and towns. If a death occurs in a village the nearest town would issue the certificate required. The local authorities need to be told if the person suffered from an infectious condition (such as hepatitis or HIV) so that they can take precautions against infection.</text:p>
      <text:h text:style-name="P54" text:outline-level="2">Consular death and local death certificate</text:h>
      <text:soft-page-break/>
      <text:p text:style-name="P55">There is no legal obligation for the death overseas of a British national to be registered with the British Embassy. However, there are the advantages that a British style death certificate is then available and that a record of the death is afterwards held at the General Register Office in the UK.</text:p>
      <text:p text:style-name="P56"><text:span text:style-name="T57">To apply you should see the </text:span><text:a xlink:href="https://www.gov.uk/register-a-death" office:target-frame-name="_top" xlink:show="replace"><text:span text:style-name="T58">register a death information on our website</text:span></text:a></text:p>
      <text:p text:style-name="P59">A registration cannot, in any case, be made without presenting the death certificate issued by the local civil authorities. The death certificate issued by the local authorities will be sufficient for all purposes in the UK, but it will need to be translated into English. International versions of death certificates are available in Serbia.You can apply for a copy through the Funeral Director who can also obtain further copies of the standard or international death certificate on your behalf.</text:p>
      <text:h text:style-name="P60" text:outline-level="2">British passport cancellation</text:h>
      <text:p text:style-name="P61"><text:span text:style-name="T62">In order to avoid identity fraud a deceased person’s passport should be sent to the British Embassy Consular Section in Belgrade or </text:span><text:a xlink:href="https://www.gov.uk/government/publications/what-to-do-with-a-passport-when-the-passport-holder-has-died" office:target-frame-name="_top" xlink:show="replace"><text:span text:style-name="T63">passport office in the UK for cancellation along with form D01</text:span></text:a><text:span text:style-name="T64">. Next of kin can request the passport to be returned. Likewise, if the passport has been lost or mislaid, relatives should get in contact with either the Embassy or passport office for instructions on reporting the loss of the</text:span></text:p>
      <text:h text:style-name="P65" text:outline-level="3">How to contact the British Embassy in Belgrade</text:h>
      <text:p text:style-name="P66">If you require any form of assistance or help, please contact the British Embassy Consular Section in Belgrade. The Consular staff will be ready to help you in any way they can. Contact address:</text:p>
      <text:p text:style-name="P67">British Embassy Belgrade<text:line-break/>Consular Section<text:line-break/>Resavska 46<text:line-break/>11000 Belgrade<text:line-break/>Serbia</text:p>
      <text:p text:style-name="P68">Telephone: +381 11 306 0900</text:p>
      <text:p text:style-name="P69"><text:span text:style-name="T70">Email: </text:span><text:a xlink:href="mailto:belgrade.consular@fcdo.gov.uk" office:target-frame-name="_top" xlink:show="replace"><text:span text:style-name="T71">belgrade.consular@fcdo.gov.uk</text:span></text:a></text:p>
      <text:soft-page-break/>
      <text:h text:style-name="P72" text:outline-level="2">Local undertaker service</text:h>
      <text:p text:style-name="P73">Local and<text:s/>international Undertakers are responsible for preparing the necessary local or international certificates to transport the body. While the Foreign, Commonwealth &amp; Development Office or the Embassy cannot pay any burial, cremation or repatriation expenses we can offer help transfer money from relatives or friends in the UK to pay any necessary costs.</text:p>
      <text:p text:style-name="P74">Local undertakers will obtain the necessary documents for transportation of the body to the UK:</text:p>
      <text:list text:style-name="LFO1" text:continue-numbering="true">
        <text:list-item>
          <text:p text:style-name="P75">local/international death certificate</text:p>
        </text:list-item>
        <text:list-item>
          <text:p text:style-name="P76">medical<text:s/>death<text:s/>confirmation<text:s/>(indicating cause of death)</text:p>
        </text:list-item>
        <text:list-item>
          <text:p text:style-name="P77">cremation certificate</text:p>
        </text:list-item>
        <text:list-item>
          <text:p text:style-name="P78">certificate of embalming</text:p>
        </text:list-item>
        <text:list-item>
          <text:p text:style-name="P79">certificate of permission given to transfer the remains to the UK.</text:p>
        </text:list-item>
      </text:list>
      <text:p text:style-name="P80">Local burial</text:p>
      <text:p text:style-name="P81">Prices of a local burial can vary between approximately £800<text:s/>to £2500. If the next-of kin choose to proceed with a local burial, they will need to instruct a local funeral director.In addition, if you wish to repatriate the body to the UK, you will need to take the additional expenditure listed below into account.</text:p>
      <text:p text:style-name="P82"/>
      <text:p text:style-name="P83">Transportation of a body to the UK</text:p>
      <text:p text:style-name="P84">The price of repatriating a body to the UK can vary between approximately £1500<text:s/>to £4000<text:s/>(in addition to the costs levied by the local undertaker).</text:p>
      <text:p text:style-name="P85"/>
      <text:p text:style-name="P86">Cremation and transportation to the UK</text:p>
      <text:p text:style-name="P87">Charges differ depending on which undertaker you use. However, cremation in Serbia with the ashes repatriated to the United Kingdom can cost between approximately £500<text:s/>to £1500. Cremation is now widely accepted in Serbia except in rural areas. If the next-of-kin choose local<text:s/>cremation,<text:s/>they will need to instruct a local funeral director to arrange the necessary paperwork. If the ashes are to be taken back to the<text:s/>UK,<text:s/>they can do so with the assistance of the local undertakers who will arrange the necessary paperwork and transportation.</text:p>
      <text:p text:style-name="P88"/>
      <text:soft-page-break/>
      <text:p text:style-name="P89"><text:span text:style-name="T90">Repatriation</text:span></text:p>
      <text:p text:style-name="P91">If the deceased was covered by travel insurance, the insurance company will normally have a standing agreement with an<text:s/>international<text:s/>funeral director in UK to arrange repatriations. If the deceased is not covered by insurance the next-of-kin will need to appoint an undertaker in Serbia or an<text:s/>international funeral director themselves.</text:p>
      <text:p text:style-name="P92"/>
      <text:p text:style-name="P93"/>
      <text:p text:style-name="P94"/>
      <text:p text:style-name="P95">Post-mortem</text:p>
      <text:p text:style-name="P96">Whilst the procedures involved around a post-mortem can be harrowing for family and friends, the British Embassy has no powers to change procedures or challenge local<text:s/>laws and<text:s/>is often not informed of the details surrounding each individual post-mortem. This document has been drawn up to help you understand under what circumstances a post-mortem would be carried out.</text:p>
      <text:p text:style-name="P97">Under Serbian law, post-mortems will be mandatory in the following cases:</text:p>
      <text:list text:style-name="LFO2" text:continue-numbering="true">
        <text:list-item>
          <text:p text:style-name="P98">of the person who has died at a health institution in Serbia, and the exact cause of death has not been<text:s/>established.</text:p>
        </text:list-item>
        <text:list-item>
          <text:p text:style-name="P99">upon request of the medical doctor (MD) who has medically treated the deceased person</text:p>
        </text:list-item>
        <text:list-item>
          <text:p text:style-name="P100">of the person brought to the health institution with an unknown cause of death</text:p>
        </text:list-item>
        <text:list-item>
          <text:p text:style-name="P101">upon request of MD assigned to establish the cause of death</text:p>
        </text:list-item>
        <text:list-item>
          <text:p text:style-name="P102">upon request of the family member of the deceased</text:p>
        </text:list-item>
        <text:list-item>
          <text:p text:style-name="P103">if requested by the investigation authority<text:s/>based on<text:s/>a suspicion that the death was caused by a criminal offence or related to a criminal offence</text:p>
        </text:list-item>
        <text:list-item>
          <text:p text:style-name="P104">when it is of special relevance for the protection of health of citizens or when epidemiological and sanitary reasons call for it</text:p>
        </text:list-item>
      </text:list>
      <text:p text:style-name="P105">The cost of the post-mortem will be borne by the state, except in situations 5 and 6, when the cost will be carried out by the person or the investigation authority which has requested the post-mortem.</text:p>
      <text:p text:style-name="P106">Embalming is not an obligatory requirement but can be requested by the next of kin especially when repatriation is considered.</text:p>
      <text:p text:style-name="P107"/>
      <text:soft-page-break/>
      <text:p text:style-name="P108">Visiting a mortuary</text:p>
      <text:p text:style-name="P109">The police or the Public Prosecutor may ask a family member or friend of the deceased to view the body for identification purposes before a post-mortem. If, immediate family members may wish to see the deceased before burial or repatriation takes place,you<text:s/>may ask assistance from the consular officer to help you to arrange a visit to the mortuary.</text:p>
      <text:p text:style-name="P110">The overall standard of the conditions in Serbia may differ from those in the UK.</text:p>
      <text:p text:style-name="P111"/>
      <text:p text:style-name="P112"><text:span text:style-name="T113">UK coroners</text:span></text:p>
      <text:p text:style-name="P114">If you repatriate the person who died to England and Wales, there may be an inquest. The decision on when to hold an inquest is made by Her Majesty’s Coroner. Please note, an inquest will usually only happen in certain situations, for example, when someone has died in suspicious, unnatural, and violent circumstances or whilst in detention. If the person who died is cremated and only their ashes are brought home, there will not be an inquest.</text:p>
      <text:p text:style-name="P115">If you repatriate the person who died to Scotland, the Procurator Fiscal may decide to call for a Fatal Accidents or Injuries Inquiry.<text:s/></text:p>
      <text:p text:style-name="P116">If you repatriate the person who died to Northern Ireland, there will be no coronial inquest or further inquiry.<text:s/></text:p>
      <text:p text:style-name="P117">Please note, Procurators Fiscal and Coroners do not have jurisdiction in another country, nor do they seek to apportion blame to a named individual. <text:s/></text:p>
      <text:p text:style-name="P118"><text:s text:c="2"/></text:p>
      <text:p text:style-name="P119"><text:span text:style-name="T120">You can find more information on Coroners and the Procurator Fiscal in the [FC</text:span><text:span text:style-name="T121">D</text:span><text:span text:style-name="T122">O guide on death abroad](</text:span><text:a xlink:href="http://www.gov.uk/government/publications/coping-with-death-abroad" office:target-frame-name="_top" xlink:show="replace"><text:span text:style-name="T123">http://www.gov.uk/government/publications/coping-with-death-abroad</text:span></text:a><text:span text:style-name="T124">)</text:span></text:p>
      <text:p text:style-name="P125"/>
      <text:h text:style-name="P126" text:outline-level="2">Legal Aid<text:s/>and additional support</text:h>
      <text:h text:style-name="P127" text:outline-level="3"><text:span text:style-name="T128">British nationals without the available means to appoint legal representation can apply for legal aid in most European countries. The Legal Services Commission in London<text:s/></text:span><text:soft-page-break/><text:span text:style-name="T129">(Tel: 020 7759 0000, web site </text:span><text:a xlink:href="http://www.legalservices.gov.uk/" office:target-frame-name="_top" xlink:show="replace"><text:span text:style-name="T130">www.legalservices.gov.uk</text:span></text:a><text:span text:style-name="T131"> is responsible for legal aid applications overseas.</text:span><text:s text:c="2"/></text:h>
      <text:h text:style-name="P132" text:outline-level="3">Brake, government charity information</text:h>
      <text:p text:style-name="P133">Brakecare provides services for people affected by road crashes, including information contained in a Bereavement Pack that is given to families following a death on the road. Brakecare also works to promote road safety through community campaigns including Road Safety Week, educational literature.</text:p>
      <text:p text:style-name="P134"><text:span text:style-name="T135">You can contact Brakecare about their Bereavement Pack or about their road safety work on 01484 559 909 or e-mail them at </text:span><text:a xlink:href="mailto:brake@brake.org.uk" office:target-frame-name="_top" xlink:show="replace"><text:span text:style-name="T136">brake@brake.org.uk</text:span></text:a><text:span text:style-name="T137"> </text:span></text:p>
      <text:p text:style-name="P138">SAMM - support after murder and manslaughter</text:p>
      <text:p text:style-name="P139">SAMM is a national UK Charity supporting families bereaved by Murder and manslaughter. They also provide advice and training to many agencies on issues relevant to the traumatically bereaved.</text:p>
      <text:p text:style-name="P140">Support After Murder and Manslaughter<text:line-break/>Kings Norton Police Station 20<text:line-break/>Wharf Road Kings<text:line-break/>Norton B30 3LT</text:p>
      <text:p text:style-name="P141"><text:span text:style-name="T142">Email: </text:span><text:a xlink:href="mailto:info@samm.org.uk" office:target-frame-name="_top" xlink:show="replace"><text:span text:style-name="T143">info@samm.org.uk</text:span></text:a></text:p>
      <text:p text:style-name="P144">SAMM’s helpline: 0121 451 1618 and 0845 872 3440</text:p>
      <text:p text:style-name="P145"><text:span text:style-name="T146">Further information can also be found on their website at </text:span><text:a xlink:href="http://www.samm.org.uk/" office:target-frame-name="_top" xlink:show="replace"><text:span text:style-name="T147">www.samm.org.uk</text:span></text:a></text:p>
      <text:p text:style-name="P148">Compensation</text:p>
      <text:p text:style-name="P149"><text:span text:style-name="T150">You can find information on </text:span><text:a xlink:href="https://www.gov.uk/compensation-victim-terrorist-attack" office:target-frame-name="_top" xlink:show="replace"><text:span text:style-name="T151">UK compensation for victims of terrorism overseas online</text:span><text:span text:style-name="T152">.</text:span></text:a></text:p>
      <text:p text:style-name="P153"><text:span text:style-name="T154">There is no government compensation scheme in</text:span><text:span text:style-name="T155"><text:s/>Serbia.<text:s/></text:span></text:p>
      <text:p text:style-name="P156"/>
      <text:p text:style-name="P157">Annexes<text:s/></text:p>
      <text:p text:style-name="P158"><text:a xlink:href="https://www.gov.uk/government/publications/international-funeral-directors-in-the-uk" office:target-frame-name="_top" xlink:show="replace"><text:span text:style-name="T159">List of international funeral directors</text:span></text:a></text:p>
      <text:p text:style-name="P160"><text:a xlink:href="https://find-a-professional-service-abroad.service.csd.fcdo.gov.uk/find/funeral-directors?country=Serbia" office:target-frame-name="_top" xlink:show="replace"><text:span text:style-name="T161">List of local funeral directors</text:span></text:a></text:p>
      <text:p text:style-name="P162"><text:a xlink:href="https://find-a-professional-service-abroad.service.csd.fcdo.gov.uk/find/lawyers?country=Serbia" office:target-frame-name="_top" xlink:show="replace"><text:span text:style-name="T163">List of<text:s/></text:span><text:span text:style-name="T164">English-speaking</text:span><text:span text:style-name="T165"><text:s/>lawyers in Serbia</text:span></text:a></text:p>
      <text:p text:style-name="P166"><text:a xlink:href="https://find-a-professional-service-abroad.service.csd.fcdo.gov.uk/find/translators-interpreters?country=Serbia" office:target-frame-name="_top" xlink:show="replace"><text:span text:style-name="T167">List of translators and<text:s/></text:span><text:span text:style-name="T168">interpreters in Serbi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van Tomovic</meta:initial-creator>
    <dc:creator>Zvezdana Crnogorac</dc:creator>
    <meta:creation-date>2024-07-31T12:32:00Z</meta:creation-date>
    <dc:date>2024-07-31T12:32:00Z</dc:date>
    <meta:template xlink:href="Normal" xlink:type="simple"/>
    <meta:editing-cycles>2</meta:editing-cycles>
    <meta:editing-duration>PT0S</meta:editing-duration>
    <meta:document-statistic meta:page-count="8" meta:paragraph-count="28" meta:word-count="2122" meta:character-count="14195" meta:row-count="100" meta:non-whitespace-character-count="12101"/>
  </office:meta>
</office:document-meta>
</file>