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4.3063888888889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gnated_Export_Place_codes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berdeen 410</text:p>
          </table:table-cell>
          <table:table-cell office:value-type="string" table:style-name="ce4">
            <text:p>Grampian Continental Ltd, Birchwood Works, Kinellar, Aberdeen, AB21 0SH</text:p>
          </table:table-cell>
          <table:table-cell office:value-type="string" table:style-name="ce4">
            <text:p>GBAUBA5ABDCG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erdeen 410</text:p>
          </table:table-cell>
          <table:table-cell office:value-type="string" table:style-name="ce4">
            <text:p>Panalpina World Transport Ltd, Mugiemoss Road, Bucksburn, Aberdeen, AB21 9NP</text:p>
          </table:table-cell>
          <table:table-cell office:value-type="string" table:style-name="ce4">
            <text:p>GBAUZAHABZXC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erdeen 410</text:p>
          </table:table-cell>
          <table:table-cell office:value-type="string" table:style-name="ce4">
            <text:p>Lubbers (UK) Ltd, Peterseat Drive Altens Industrial Estate, Aberdeen, AB12 3HT</text:p>
          </table:table-cell>
          <table:table-cell office:value-type="string" table:style-name="ce4">
            <text:p>GBAUABDABDU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DHL International (UK) Ltd, Unit 3B, Edgewater Road, Belfast, BT3 9JQ</text:p>
          </table:table-cell>
          <table:table-cell office:value-type="string" table:style-name="ce4">
            <text:p>GBAUBELBFS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EORI (NI) Limited, 65 Cormeen Road, Armagh BT60 4ND</text:p>
          </table:table-cell>
          <table:table-cell office:value-type="string" table:style-name="ce4">
            <text:p>GBAUARMBELTS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EORI (NI) Limited, 35 Main Street, Rosscolban, Kesh, Enniskillen BT93 1TF</text:p>
          </table:table-cell>
          <table:table-cell office:value-type="string" table:style-name="ce4">
            <text:p>GBAUENKBELTS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EORI (NI) Limited, 179 Gosford Road, Newry, County Down BT35 6NQ</text:p>
          </table:table-cell>
          <table:table-cell office:value-type="string" table:style-name="ce4">
            <text:p>GBAUNRYBELTS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DHL International (UK) Ltd, 6 Grange Road, Cookstown, Londonderry BT80 8SB</text:p>
          </table:table-cell>
          <table:table-cell office:value-type="string" table:style-name="ce4">
            <text:p>GBAUCOOBFSX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rmingham 011</text:p>
          </table:table-cell>
          <table:table-cell office:value-type="string" table:style-name="ce4">
            <text:p>Davies Turner &amp; Co Ltd, West Midlands Freight Terminal, Station Road, Birmingham, B46 1DT</text:p>
          </table:table-cell>
          <table:table-cell office:value-type="string" table:style-name="ce4">
            <text:p>GBAUCLLBHX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rmingham 011</text:p>
          </table:table-cell>
          <table:table-cell office:value-type="string" table:style-name="ce4">
            <text:p>DHL Global Forwarding (UK) Ltd, Unit 1, Starley Way, Bickenhill Road, Elmdon, Birmingham, B37 7BH</text:p>
          </table:table-cell>
          <table:table-cell office:value-type="string" table:style-name="ce4">
            <text:p>GBAUSOLBHXXB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rmingham 011</text:p>
          </table:table-cell>
          <table:table-cell office:value-type="string" table:style-name="ce4">
            <text:p>Hellman Worldwide Logistics Ltd, Kuhlmann House, Lancaster Way, Fradley Park, Lichfield, WS13 8SX</text:p>
          </table:table-cell>
          <table:table-cell office:value-type="string" table:style-name="ce4">
            <text:p>GBAULHFBHXX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stol 033</text:p>
          </table:table-cell>
          <table:table-cell office:value-type="string" table:style-name="ce4">
            <text:p>Davies Turner &amp; Co Ltd, Western Freight Terminal, Fifth Way, Avonmouth, BS11 8DT</text:p>
          </table:table-cell>
          <table:table-cell office:value-type="string" table:style-name="ce4">
            <text:p>GBAUAVOBRS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ver 060</text:p>
          </table:table-cell>
          <table:table-cell office:value-type="string" table:style-name="ce4">
            <text:p>Channel Ports Ltd, Stop 24, Folkestone Services, Junction 11, M20, Stanford Intersection, Stanford, CT21 4BL</text:p>
          </table:table-cell>
          <table:table-cell office:value-type="string" table:style-name="ce4">
            <text:p>GBAUANFDOGWS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ver 060</text:p>
          </table:table-cell>
          <table:table-cell office:value-type="string" table:style-name="ce4">
            <text:p>Motis Ireland Ltd, Freight Clearance Centre, Western Docks, Dover, Kent, CT17 9DN</text:p>
          </table:table-cell>
          <table:table-cell office:value-type="string" table:style-name="ce4">
            <text:p>GBAUDVRDOGWD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ver 060</text:p>
          </table:table-cell>
          <table:table-cell office:value-type="string" table:style-name="ce4">
            <text:p>Stef Langdons Ltd, 1 Palmerston Road, Port Zone, Dover, Kent, CT16 3NF</text:p>
          </table:table-cell>
          <table:table-cell office:value-type="string" table:style-name="ce4">
            <text:p>GBAUDVRDOGWN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ver 060</text:p>
          </table:table-cell>
          <table:table-cell office:value-type="string" table:style-name="ce4">
            <text:p>Sealane Freight Ltd, The Freight Terminal, Lydden Hill, Dover, Kent, CT15 7JW</text:p>
          </table:table-cell>
          <table:table-cell office:value-type="string" table:style-name="ce4">
            <text:p>GBAULY9DOGW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ver 060</text:p>
          </table:table-cell>
          <table:table-cell office:value-type="string" table:style-name="ce6">
            <text:p>Priority Freight Ltd, 6-7 Menzies Road, Whitfield, Dover, Kent CT16 2HQ</text:p>
          </table:table-cell>
          <table:table-cell office:value-type="string" table:style-name="ce5">
            <text:p>GBAUWFEDOGWP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nburgh 436</text:p>
          </table:table-cell>
          <table:table-cell office:value-type="string" table:style-name="ce4">
            <text:p>DHL International (UK) Ltd, Unit 2 Chariot Drive, Newbridge, Edinburgh, EH28 8PA</text:p>
          </table:table-cell>
          <table:table-cell office:value-type="string" table:style-name="ce4">
            <text:p>GBAUNWBEDI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twick 120</text:p>
          </table:table-cell>
          <table:table-cell office:value-type="string" table:style-name="ce4">
            <text:p>EV Cargo Global Forwarding Ltd, Unit 2, The Faraday Centre, Faraday Road, Crawley, West Sussex, RH10 2PX</text:p>
          </table:table-cell>
          <table:table-cell office:value-type="string" table:style-name="ce4">
            <text:p>GBAUCWYLGWXB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Airsea Scotland, Eagle House, 159 Wright Street, Renfrew, PA4 8AN</text:p>
          </table:table-cell>
          <table:table-cell office:value-type="string" table:style-name="ce4">
            <text:p>GBAURENGLAXB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Bullet Express Ltd, 99 Baillieston Road, Glasgow. G32 0TF</text:p>
          </table:table-cell>
          <table:table-cell office:value-type="string" table:style-name="ce4">
            <text:p>GBAUBTIGRKB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Bullet Express Ltd, Bullet House, 5 Ashley Drive, Bothwell. G71 8BS</text:p>
          </table:table-cell>
          <table:table-cell office:value-type="string" table:style-name="ce4">
            <text:p>GBAUBWLGRKBL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Davies Turner &amp; Co Ltd, 7 Grayshill Road, Westfield North, Cumbernauld, Glasgow, G68 9HQ</text:p>
          </table:table-cell>
          <table:table-cell office:value-type="string" table:style-name="ce4">
            <text:p>GBAUCLDGLA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DHL Global Forwarding (UK) Ltd, 2 Campsie Drive, Glasgow Airport, Paisley, PA3 2SE</text:p>
          </table:table-cell>
          <table:table-cell office:value-type="string" table:style-name="ce4">
            <text:p>GBAUPASGLAXC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DHL International (UK) Ltd, Phoenix Industrial Estate, West Avenue, Paisley, PA1 2FB</text:p>
          </table:table-cell>
          <table:table-cell office:value-type="string" table:style-name="ce4">
            <text:p>GBAUPASGLA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Glasgow Prestwick Bond Ltd, Glasgow Prestwick Freight Centre, Prestwick Airport, Ayrshire, KA9 2PL</text:p>
          </table:table-cell>
          <table:table-cell office:value-type="string" table:style-name="ce4">
            <text:p>GBAUPIKPIKGP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</text:p>
          </table:table-cell>
          <table:table-cell office:value-type="string" table:style-name="ce4">
            <text:p>X One Wholesale Ltd, Unit 9 Ashford Industrial Estate, Shield Road, Ashford, TW15 1AU</text:p>
          </table:table-cell>
          <table:table-cell office:value-type="string" table:style-name="ce4">
            <text:p>GBAUASFLHROW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</text:p>
          </table:table-cell>
          <table:table-cell office:value-type="string" table:style-name="ce4">
            <text:p>Mark 3 International Limited, Unit 1b, Coln Industrial Estate, Old Bath Road, Colnbrook, Berks SL3 0NJ</text:p>
          </table:table-cell>
          <table:table-cell office:value-type="string" table:style-name="ce4">
            <text:p>GBAUCBRLHRXYZ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Air Menzies International Ltd, Unit 2B, Polar Park, Bath Road, Heathrow, UB7 0DA</text:p>
          </table:table-cell>
          <table:table-cell office:value-type="string" table:style-name="ce4">
            <text:p>GBAULHRLHRXB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EV Cargo Global Forwarding Ltd, Hayes Road, Southall, Middlesex, UB2 5NJ</text:p>
          </table:table-cell>
          <table:table-cell office:value-type="string" table:style-name="ce4">
            <text:p>GBAUSLLLHRXB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Ceva Freight Ltd, Heathrow Gateway, Godfrey Way, Hounslow, Middlesex, TW4 5WY</text:p>
          </table:table-cell>
          <table:table-cell office:value-type="string" table:style-name="ce4">
            <text:p>GBAUHOULHRXC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Cosmotrans International Ltd, 9 Felthambrook Industrial Estate, Felthambrook Way, Feltham, Middlesex, TW13 7DU</text:p>
          </table:table-cell>
          <table:table-cell office:value-type="string" table:style-name="ce4">
            <text:p>GBAUFEMLHRXB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avies Turner Air Cargo Ltd, Unit A1, Calder Way, Horton Road, Colnbrook, Slough, SL3 0BQ</text:p>
          </table:table-cell>
          <table:table-cell office:value-type="string" table:style-name="ce4">
            <text:p>GBAUCBRLHR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HL Global Forwarding (UK) Ltd, Danzas House, Kestrel Way, Dawley Road, Hayes, UB3 1HJ</text:p>
          </table:table-cell>
          <table:table-cell office:value-type="string" table:style-name="ce4">
            <text:p>GBAUHMILHRXB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HL International (UK) Ltd, Southern Hub Facility, Horton Road, Colnbrook, Slough, SL3 0BB</text:p>
          </table:table-cell>
          <table:table-cell office:value-type="string" table:style-name="ce4">
            <text:p>GBAUCBRLHRX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HL International (UK) Ltd, Unit 14, Island Road, Reading, RG2 0RP</text:p>
          </table:table-cell>
          <table:table-cell office:value-type="string" table:style-name="ce4">
            <text:p>GBAURDNLHR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unwoody Airline Services, Building 875 &amp; 1081, Scylla Road, Heathrow Airport, Hounslow, Middlesex, TW4 6BG</text:p>
          </table:table-cell>
          <table:table-cell office:value-type="string" table:style-name="ce4">
            <text:p>GBAUHOULHRXB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ECMS Express (UK) Ltd, 241 Gresham Road, Slough Trading Estate, Slough, SL1 4RN</text:p>
          </table:table-cell>
          <table:table-cell office:value-type="string" table:style-name="ce4">
            <text:p>GBAUSLOLHRX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Geodis FF United Kingdom Ltd, LHR1, 145 Faggs Road, Feltham, Middlesex, TW14 0LZ</text:p>
          </table:table-cell>
          <table:table-cell office:value-type="string" table:style-name="ce4">
            <text:p>GBAUFEMLHRXD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Jalsa (UK) Ltd, Building 875, Scylla Road, Hounslow, TW6 3YH</text:p>
          </table:table-cell>
          <table:table-cell office:value-type="string" table:style-name="ce4">
            <text:p>GBAUHOULHRXBV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Regency Shipping Ltd, Unit 15, Trident Industrial Estate, Blackthorne Road, Colnbrook, SL3 0AX</text:p>
          </table:table-cell>
          <table:table-cell office:value-type="string" table:style-name="ce4">
            <text:p>GBAUCBRLHRXB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Panalpina World Transport Ltd, Panalpina House, Great South West Road, Feltham, TW14 8NU</text:p>
          </table:table-cell>
          <table:table-cell office:value-type="string" table:style-name="ce4">
            <text:p>GBAUFEMLHRXC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Schenker Limited, Unit 7, Radius Park, Faggs Road, Feltham, Middlesex TW14, 0NG</text:p>
          </table:table-cell>
          <table:table-cell office:value-type="string" table:style-name="ce4">
            <text:p>GBAUFEMLHRX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Sovereign Speed (UK) Ltd, Unit B2X, Skyway 14, Calder Way, Colnbrook, SL3 0BQ</text:p>
          </table:table-cell>
          <table:table-cell office:value-type="string" table:style-name="ce4">
            <text:p>GBAUCBRLHRXA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Shuttlebridge Logistics Ltd, Unit 6C, Beaver Ind Park, Southall, Middlesex, UB2 5FB</text:p>
          </table:table-cell>
          <table:table-cell office:value-type="string" table:style-name="ce4">
            <text:p>GBAUSLLLHRXZ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Strategic Shipping Co Ltd, Unit 6, McKay Trading Estate, Blackthorne Road, Colnbrook, Slough SL3 0AH</text:p>
          </table:table-cell>
          <table:table-cell office:value-type="string" table:style-name="ce4">
            <text:p>GBAUCBRLHRXAJ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Transglobal Freight Management, International House, Girling Way, Great South West Road, Feltham, Middlesex, TW14 0PH</text:p>
          </table:table-cell>
          <table:table-cell office:value-type="string" table:style-name="ce4">
            <text:p>GBAUFEMLHRXA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UPS SCS (UK) Ltd, Goldstar Access Point, Old Bath Road, Colnbrook, Berkshire, SL3 0NS</text:p>
          </table:table-cell>
          <table:table-cell office:value-type="string" table:style-name="ce4">
            <text:p>GBAUPLELHRXD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Westgate Handling Services Ltd, Unit 7, X2 Centre, Hatton Cross, Hounslow, TW6 2GE</text:p>
          </table:table-cell>
          <table:table-cell office:value-type="string" table:style-name="ce4">
            <text:p>GBAUHOULHRXB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Worldnet International Limited, Unit 14, Coln Industrial Estate, Colnbrook, SL3 0NJ<text:s text:c="9"/></text:p>
          </table:table-cell>
          <table:table-cell office:value-type="string" table:style-name="ce4">
            <text:p>GBAUCBRLHRXAZ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Malca-Amit (U.K.) Limited, Arena Building, Arena Parkway Trading, Cranford Lane, Hounslow, TW5 9QA</text:p>
          </table:table-cell>
          <table:table-cell office:value-type="string" table:style-name="ce4">
            <text:p>GBAUHGTLHRX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IBI International Limited, Unit 3, Central Park Estate, Staines Road, Hounslow, TW4 5DJ</text:p>
          </table:table-cell>
          <table:table-cell office:value-type="string" table:style-name="ce4">
            <text:p>GBAUHOULHRXD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avies Turners &amp; Co Ltd, Unit A1 Calder Way, Colnbrook, Berkshire, SL3 0BQ</text:p>
          </table:table-cell>
          <table:table-cell office:value-type="string" table:style-name="ce4">
            <text:p>GBAUOYLSTN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Azerbaijan Airlines UK Ltd, T/A ASC Cargo Handling, Unit 8 Radius Park, St Theresa's Road, Hatton Cross, Feltham, Middlesex, TW14 0NG</text:p>
          </table:table-cell>
          <table:table-cell office:value-type="string" table:style-name="ce4">
            <text:p>GBAUFEMLHRX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Bollore' Logistics UK Ltd, 673 Spur Road, North Feltham Trading Estate, Feltham, Middlesex, TW14 0SL</text:p>
          </table:table-cell>
          <table:table-cell office:value-type="string" table:style-name="ce4">
            <text:p>GBAUFEMLHRXC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Brinks Ltd, Unit 1, Radius Park, Faggs Road, Hatton Cross, Feltham, TW14 0NG</text:p>
          </table:table-cell>
          <table:table-cell office:value-type="string" table:style-name="ce4">
            <text:p>GBAUFEMLHRXB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Geodis FF United Kingdom Ltd, Action Court, Ashford Road, Ashford, Middlesex, TW15 1XS</text:p>
          </table:table-cell>
          <table:table-cell office:value-type="string" table:style-name="ce4">
            <text:p>GBAUASFLHRXCZ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Heathrow Cargo Handling Ltd, HCH House, Horton Road, Colnbrook, Slough, SL3 0AT</text:p>
          </table:table-cell>
          <table:table-cell office:value-type="string" table:style-name="ce4">
            <text:p>GBAUCBRLHRXB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Hellman Worldwide Logistics Ltd, Unit 6, Hurricane Way, Axis Park, Langley, Slough, SL3 8AG</text:p>
          </table:table-cell>
          <table:table-cell office:value-type="string" table:style-name="ce4">
            <text:p>GBAUCBRLHRX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Heavyweight Air Express Ltd, Unit 1, Pier Road Industrial Estate, North Feltham Trading Estate, Feltham, TW14 0TW</text:p>
          </table:table-cell>
          <table:table-cell office:value-type="string" table:style-name="ce4">
            <text:p>GBAUFEMLHRXC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Hemisphere Freight Services Ltd, Unit 4, Trident Industrial Estate, Blackthorne Road, Colnbrook, Slough, Berkshire, SL3 0AX</text:p>
          </table:table-cell>
          <table:table-cell office:value-type="string" table:style-name="ce4">
            <text:p>GBAUCBRLHRX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JAS Forwarding (UK) Ltd, Unit 1 Heathrow Logistics Park, Bedfont Road, Heathrow, TW14 8EE</text:p>
          </table:table-cell>
          <table:table-cell office:value-type="string" table:style-name="ce4">
            <text:p>GBAUSWLLHRXA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James Cargo Services Ltd, Unit 4 Heathrow Logistics Park, Bedfont Road, Heathrow, TW14 8EE</text:p>
          </table:table-cell>
          <table:table-cell office:value-type="string" table:style-name="ce4">
            <text:p>GBAUCBRLHR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Martinspeed Ltd, 163 Clayton Road, Middlesex, UB3 1AX</text:p>
          </table:table-cell>
          <table:table-cell office:value-type="string" table:style-name="ce4">
            <text:p>GBAUHMILHRXD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Nippon Express, Unit A1/A2 Parkway West, Cranford Lane, Heston, Hounslow, Middlesex, TW5 9NE</text:p>
          </table:table-cell>
          <table:table-cell office:value-type="string" table:style-name="ce4">
            <text:p>GBAUHOULHRXA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Ontour Logistic Service UK Ltd, Unit 3 McKay, Blackthorne Road, Colnbrook, SL3 0AH</text:p>
          </table:table-cell>
          <table:table-cell office:value-type="string" table:style-name="ce4">
            <text:p>GBAUCBRLHRO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PBS International Ltd, 9 Meadow Brook Industrial Centre, Maxwell Way, Crawley, RH10 9SA</text:p>
          </table:table-cell>
          <table:table-cell office:value-type="string" table:style-name="ce4">
            <text:p>GBAUCWYLGWXC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Plane Handling Limited, Unit 8, Radius Park, Faggs Road, Feltham, Middlesex, TW14 0NG</text:p>
          </table:table-cell>
          <table:table-cell office:value-type="string" table:style-name="ce4">
            <text:p>GBAUFEMLHRXB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Kintetsu World Express (UK) Ltd, 1 Millbrook Way Colnbrook Slough, SL3 0HE</text:p>
          </table:table-cell>
          <table:table-cell office:value-type="string" table:style-name="ce4">
            <text:p>GBAUSLOLHRXD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PRS Distribution Ltd, Valerie House, Unit 6, Horton Road, Colnbrook, Slough, SL3 0BB</text:p>
          </table:table-cell>
          <table:table-cell office:value-type="string" table:style-name="ce4">
            <text:p>GBAUCBRLHRX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ton 223</text:p>
          </table:table-cell>
          <table:table-cell office:value-type="string" table:style-name="ce4">
            <text:p>Aircargo &amp; Container Service, Unit H, Airport Executive Park, President Way, Luton Airport, Luton, LU2 9NL</text:p>
          </table:table-cell>
          <table:table-cell office:value-type="string" table:style-name="ce4">
            <text:p>GBAULUTLTNXB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Air Menzies International Ltd, Building 314, World Freight Terminal, Manchester Airport, M90 5EX</text:p>
          </table:table-cell>
          <table:table-cell office:value-type="string" table:style-name="ce4">
            <text:p>GBAUMANMANXBM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Davies Turner Air Cargo Ltd, Unit 10, Building 301, World Freight Terminal, Manchester Airport, Manchester, M90 5UX</text:p>
          </table:table-cell>
          <table:table-cell office:value-type="string" table:style-name="ce4">
            <text:p>GBAUMANMAN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Davies Turner Air Cargo Ltd, Manchester International Freight Terminal, Westing House Road, Trafford Park, Manchester, MZ17 1DP</text:p>
          </table:table-cell>
          <table:table-cell office:value-type="string" table:style-name="ce4">
            <text:p>GBAUTFKMANXC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DHL International (UK) Ltd, 2 Sunbank Lane, Airport City, Manchester, Altrincham, WA15 0AF</text:p>
          </table:table-cell>
          <table:table-cell office:value-type="string" table:style-name="ce4">
            <text:p>GBAUACMMAN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Sandalwest Ltd TA/A TQ Express, Unit 7, Building 301, World Freight Terminal, Manchester Airport, M90 5TQ</text:p>
          </table:table-cell>
          <table:table-cell office:value-type="string" table:style-name="ce4">
            <text:p>GBAUMANMANXBJ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Maersk Logistics and Services Ltd. Unit A Broadheath Network Centre, Atlantic Road, Altrincham WA4 5EW</text:p>
          </table:table-cell>
          <table:table-cell office:value-type="string" table:style-name="ce4">
            <text:p>GBAUSNZMANMQ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way 065</text:p>
          </table:table-cell>
          <table:table-cell office:value-type="string" table:style-name="ce4">
            <text:p>Davies Turner &amp; Co Ltd, Dartford Freight Terminal, Edison’s Park, Crossways, Dartford, Kent DA2 6QJ</text:p>
          </table:table-cell>
          <table:table-cell office:value-type="string" table:style-name="ce4">
            <text:p>GBAUDFDLGP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way 065<text:s/></text:p>
          </table:table-cell>
          <table:table-cell office:value-type="string" table:style-name="ce4">
            <text:p>Europa Road Ltd, Littlebrook DCI, Shield Road, Kent, DA1 5RU</text:p>
          </table:table-cell>
          <table:table-cell office:value-type="string" table:style-name="ce4">
            <text:p>GBAUDFDTHPE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way 065<text:s/></text:p>
          </table:table-cell>
          <table:table-cell office:value-type="string" table:style-name="ce4">
            <text:p>TTS Logistics Limited, Unit 2 Invicta Riverside, New Hythe Lane, Larkfield, Kent, ME20 7FG</text:p>
          </table:table-cell>
          <table:table-cell office:value-type="string" table:style-name="ce4">
            <text:p>GBAULRKMEDWS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ansted 121<text:s/></text:p>
          </table:table-cell>
          <table:table-cell office:value-type="string" table:style-name="ce4">
            <text:p>DHL International UK Ltd, Unit 5 Vision Stansted Ind Est, Mead Way, off Dunmow Road, Great Hallingbury, Bishops Stortford, CM22 7FD</text:p>
          </table:table-cell>
          <table:table-cell office:value-type="string" table:style-name="ce4">
            <text:p>GBAUBSTLSA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allingborough</text:p>
          </table:table-cell>
          <table:table-cell office:value-type="string" table:style-name="ce4">
            <text:p>Bring Cargo Ltd, 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lbury 150<text:s/></text:p>
          </table:table-cell>
          <table:table-cell office:value-type="string" table:style-name="ce4">
            <text:p>Crown Fine Art Ltd, Union Court, 20-22 Union Road, London, SW4 6JP</text:p>
          </table:table-cell>
          <table:table-cell office:value-type="string" table:style-name="ce4">
            <text:p>GBAUCLPTILC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lbury 150<text:s/></text:p>
          </table:table-cell>
          <table:table-cell office:value-type="string" table:style-name="ce4">
            <text:p>Temis Luxury (UK) Limited, 2nd Floor, 11-12 Old Bond Street, London WIS 4PW</text:p>
          </table:table-cell>
          <table:table-cell office:value-type="string" table:style-name="ce4">
            <text:p>GBAUMYFLONX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yne 218</text:p>
          </table:table-cell>
          <table:table-cell office:value-type="string" table:style-name="ce4">
            <text:p>Lubbers UK Ltd. 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88" table:style-name="ro3">
          <table:table-cell table:number-columns-repeated="16384"/>
        </table:table-row>
      </table:table>
      <table:database-ranges>
        <table:database-range table:target-range-address="Designated_Export_Place_codes_f.A1:Designated_Export_Place_codes_f.C8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7-30T10:42:08Z</meta:creation-date>
    <dc:date>2024-07-30T10:42:23Z</dc:date>
    <meta:user-defined meta:name="MSIP_Label_f9af038e-07b4-4369-a678-c835687cb272_Enabled">true</meta:user-defined>
    <meta:user-defined meta:name="MSIP_Label_f9af038e-07b4-4369-a678-c835687cb272_SetDate">2024-07-30T10:42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46f6ef1-47f0-4f2d-8d72-a2afa6c3a2e8</meta:user-defined>
    <meta:user-defined meta:name="MSIP_Label_f9af038e-07b4-4369-a678-c835687cb272_ContentBits">2</meta:user-defined>
  </office:meta>
</office:document-meta>
</file>