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it-spending-over-25000-augu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 Code</text:p>
          </table:table-cell>
          <table:table-cell office:value-type="string" table:style-name="ce1">
            <text:p>Supplier Type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Corporate Services - Analysis Directorate</text:p>
          </table:table-cell>
          <table:table-cell office:value-type="string" table:style-name="ce1">
            <text:p>Kantar Public UK Ltd</text:p>
          </table:table-cell>
          <table:table-cell office:value-type="float" office:value="522280" table:style-name="ce1">
            <text:p>522280</text:p>
          </table:table-cell>
          <table:table-cell office:value-type="float" office:value="101200.75" table:style-name="ce1">
            <text:p>101200.75</text:p>
          </table:table-cell>
          <table:table-cell table:style-name="ce1"/>
          <table:table-cell office:value-type="string" table:style-name="ce1">
            <text:p>SW1P 3J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Local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Digital Modus Ltd</text:p>
          </table:table-cell>
          <table:table-cell office:value-type="float" office:value="523368" table:style-name="ce1">
            <text:p>523368</text:p>
          </table:table-cell>
          <table:table-cell office:value-type="float" office:value="29551.119999999999" table:style-name="ce1">
            <text:p>29551.12</text:p>
          </table:table-cell>
          <table:table-cell table:style-name="ce1"/>
          <table:table-cell office:value-type="string" table:style-name="ce1">
            <text:p>RG21 8E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Rand Europe Community Interest Company</text:p>
          </table:table-cell>
          <table:table-cell office:value-type="float" office:value="524759" table:style-name="ce1">
            <text:p>524759</text:p>
          </table:table-cell>
          <table:table-cell office:value-type="float" office:value="83123.3" table:style-name="ce1">
            <text:p>83123.3</text:p>
          </table:table-cell>
          <table:table-cell table:style-name="ce1"/>
          <table:table-cell office:value-type="string" table:style-name="ce1">
            <text:p>CB4 1Y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Ernst and Young LLP</text:p>
          </table:table-cell>
          <table:table-cell office:value-type="float" office:value="527801" table:style-name="ce1">
            <text:p>527801</text:p>
          </table:table-cell>
          <table:table-cell office:value-type="float" office:value="37250" table:style-name="ce1">
            <text:p>37250</text:p>
          </table:table-cell>
          <table:table-cell table:style-name="ce1"/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28114" table:style-name="ce1">
            <text:p>528114</text:p>
          </table:table-cell>
          <table:table-cell office:value-type="float" office:value="93924.79" table:style-name="ce1">
            <text:p>93924.79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28746" table:style-name="ce1">
            <text:p>528746</text:p>
          </table:table-cell>
          <table:table-cell office:value-type="float" office:value="59206.8" table:style-name="ce1">
            <text:p>59206.8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Six Degrees Technology Group Ltd</text:p>
          </table:table-cell>
          <table:table-cell office:value-type="float" office:value="528966" table:style-name="ce1">
            <text:p>528966</text:p>
          </table:table-cell>
          <table:table-cell office:value-type="float" office:value="25663.08" table:style-name="ce1">
            <text:p>25663.08</text:p>
          </table:table-cell>
          <table:table-cell table:style-name="ce1"/>
          <table:table-cell office:value-type="string" table:style-name="ce1">
            <text:p>E1W 1AZ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Ernst and Young LLP</text:p>
          </table:table-cell>
          <table:table-cell office:value-type="float" office:value="529606" table:style-name="ce1">
            <text:p>529606</text:p>
          </table:table-cell>
          <table:table-cell office:value-type="float" office:value="37250" table:style-name="ce1">
            <text:p>37250</text:p>
          </table:table-cell>
          <table:table-cell table:style-name="ce1"/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29868" table:style-name="ce1">
            <text:p>529868</text:p>
          </table:table-cell>
          <table:table-cell office:value-type="float" office:value="190903.32" table:style-name="ce1">
            <text:p>190903.32</text:p>
          </table:table-cell>
          <table:table-cell table:style-name="ce1"/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29941" table:style-name="ce1">
            <text:p>529941</text:p>
          </table:table-cell>
          <table:table-cell office:value-type="float" office:value="190903.32" table:style-name="ce1">
            <text:p>190903.32</text:p>
          </table:table-cell>
          <table:table-cell table:style-name="ce1"/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Advanced Research and Invention Agency (ARIA)</text:p>
          </table:table-cell>
          <table:table-cell office:value-type="float" office:value="530111" table:style-name="ce1">
            <text:p>530111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string" table:style-name="ce1">
            <text:p>NW1 2DB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30115" table:style-name="ce1">
            <text:p>530115</text:p>
          </table:table-cell>
          <table:table-cell office:value-type="float" office:value="25000000" table:style-name="ce1">
            <text:p>25000000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0122" table:style-name="ce1">
            <text:p>530122</text:p>
          </table:table-cell>
          <table:table-cell office:value-type="float" office:value="15000000" table:style-name="ce1">
            <text:p>15000000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0128" table:style-name="ce1">
            <text:p>530128</text:p>
          </table:table-cell>
          <table:table-cell office:value-type="float" office:value="370000000" table:style-name="ce1">
            <text:p>370000000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Medical Research Council</text:p>
          </table:table-cell>
          <table:table-cell office:value-type="float" office:value="530129" table:style-name="ce1">
            <text:p>530129</text:p>
          </table:table-cell>
          <table:table-cell office:value-type="float" office:value="42400000" table:style-name="ce1">
            <text:p>42400000</text:p>
          </table:table-cell>
          <table:table-cell table:style-name="ce1"/>
          <table:table-cell office:value-type="string" table:style-name="ce1">
            <text:p>W1N 4A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30130" table:style-name="ce1">
            <text:p>530130</text:p>
          </table:table-cell>
          <table:table-cell office:value-type="float" office:value="40000000" table:style-name="ce1">
            <text:p>40000000</text:p>
          </table:table-cell>
          <table:table-cell table:style-name="ce1"/>
          <table:table-cell office:value-type="string" table:style-name="ce1">
            <text:p>SN2 1E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Science and Technology Facilities Council</text:p>
          </table:table-cell>
          <table:table-cell office:value-type="float" office:value="530131" table:style-name="ce1">
            <text:p>530131</text:p>
          </table:table-cell>
          <table:table-cell office:value-type="float" office:value="35000000" table:style-name="ce1">
            <text:p>35000000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-Innovate UK</text:p>
          </table:table-cell>
          <table:table-cell office:value-type="float" office:value="530132" table:style-name="ce1">
            <text:p>530132</text:p>
          </table:table-cell>
          <table:table-cell office:value-type="float" office:value="130000000" table:style-name="ce1">
            <text:p>130000000</text:p>
          </table:table-cell>
          <table:table-cell table:style-name="ce1"/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30133" table:style-name="ce1">
            <text:p>530133</text:p>
          </table:table-cell>
          <table:table-cell office:value-type="float" office:value="10000000" table:style-name="ce1">
            <text:p>10000000</text:p>
          </table:table-cell>
          <table:table-cell table:style-name="ce1"/>
          <table:table-cell office:value-type="string" table:style-name="ce1">
            <text:p>SN2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Visionist Ltd</text:p>
          </table:table-cell>
          <table:table-cell office:value-type="float" office:value="530166" table:style-name="ce1">
            <text:p>530166</text:p>
          </table:table-cell>
          <table:table-cell office:value-type="float" office:value="331373" table:style-name="ce1">
            <text:p>331373</text:p>
          </table:table-cell>
          <table:table-cell table:style-name="ce1"/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Visionist Ltd</text:p>
          </table:table-cell>
          <table:table-cell office:value-type="float" office:value="530168" table:style-name="ce1">
            <text:p>530168</text:p>
          </table:table-cell>
          <table:table-cell office:value-type="float" office:value="276243" table:style-name="ce1">
            <text:p>276243</text:p>
          </table:table-cell>
          <table:table-cell table:style-name="ce1"/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Visionist Ltd</text:p>
          </table:table-cell>
          <table:table-cell office:value-type="float" office:value="530172" table:style-name="ce1">
            <text:p>530172</text:p>
          </table:table-cell>
          <table:table-cell office:value-type="float" office:value="109436" table:style-name="ce1">
            <text:p>109436</text:p>
          </table:table-cell>
          <table:table-cell table:style-name="ce1"/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30241" table:style-name="ce1">
            <text:p>530241</text:p>
          </table:table-cell>
          <table:table-cell office:value-type="float" office:value="87132.17" table:style-name="ce1">
            <text:p>87132.17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orporate Services - Finance Directorate</text:p>
          </table:table-cell>
          <table:table-cell office:value-type="string" table:style-name="ce1">
            <text:p>Alexander Mann Solutions Ltd</text:p>
          </table:table-cell>
          <table:table-cell office:value-type="float" office:value="530430" table:style-name="ce1">
            <text:p>530430</text:p>
          </table:table-cell>
          <table:table-cell office:value-type="float" office:value="37828.85" table:style-name="ce1">
            <text:p>37828.85</text:p>
          </table:table-cell>
          <table:table-cell table:style-name="ce1"/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30591" table:style-name="ce1">
            <text:p>530591</text:p>
          </table:table-cell>
          <table:table-cell office:value-type="float" office:value="60573.599999999999" table:style-name="ce1">
            <text:p>60573.6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Itad Ltd</text:p>
          </table:table-cell>
          <table:table-cell office:value-type="float" office:value="530682" table:style-name="ce1">
            <text:p>530682</text:p>
          </table:table-cell>
          <table:table-cell office:value-type="float" office:value="45871.01" table:style-name="ce1">
            <text:p>45871.01</text:p>
          </table:table-cell>
          <table:table-cell table:style-name="ce1"/>
          <table:table-cell office:value-type="string" table:style-name="ce1">
            <text:p>BN3 1R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Itad Ltd</text:p>
          </table:table-cell>
          <table:table-cell office:value-type="float" office:value="530682" table:style-name="ce1">
            <text:p>530682</text:p>
          </table:table-cell>
          <table:table-cell office:value-type="float" office:value="56700.99" table:style-name="ce1">
            <text:p>56700.99</text:p>
          </table:table-cell>
          <table:table-cell table:style-name="ce1"/>
          <table:table-cell office:value-type="string" table:style-name="ce1">
            <text:p>BN3 1R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riad Group Plc</text:p>
          </table:table-cell>
          <table:table-cell office:value-type="float" office:value="530867" table:style-name="ce1">
            <text:p>530867</text:p>
          </table:table-cell>
          <table:table-cell office:value-type="float" office:value="83043.899999999994" table:style-name="ce1">
            <text:p>83043.9</text:p>
          </table:table-cell>
          <table:table-cell table:style-name="ce1"/>
          <table:table-cell office:value-type="string" table:style-name="ce1">
            <text:p>GU7 1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RES - NPF - Agencies - General Fund</text:p>
          </table:table-cell>
          <table:table-cell office:value-type="string" table:style-name="ce1">
            <text:p>Science, Innovation and Growth - Space</text:p>
          </table:table-cell>
          <table:table-cell office:value-type="string" table:style-name="ce1">
            <text:p>UK SPACE AGENCY</text:p>
          </table:table-cell>
          <table:table-cell office:value-type="float" office:value="530879" table:style-name="ce1">
            <text:p>530879</text:p>
          </table:table-cell>
          <table:table-cell office:value-type="float" office:value="9000000" table:style-name="ce1">
            <text:p>9000000</text:p>
          </table:table-cell>
          <table:table-cell table:style-name="ce1"/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Other Admin Expenditure</text:p>
          </table:table-cell>
          <table:table-cell office:value-type="string" table:style-name="ce1">
            <text:p>Corporate Services - Finance Directorate</text:p>
          </table:table-cell>
          <table:table-cell office:value-type="string" table:style-name="ce1">
            <text:p>Thurrock Borough Council</text:p>
          </table:table-cell>
          <table:table-cell office:value-type="float" office:value="530885" table:style-name="ce1">
            <text:p>530885</text:p>
          </table:table-cell>
          <table:table-cell office:value-type="float" office:value="887397.48" table:style-name="ce1">
            <text:p>887397.48</text:p>
          </table:table-cell>
          <table:table-cell table:style-name="ce1"/>
          <table:table-cell office:value-type="string" table:style-name="ce1">
            <text:p>RM17 6L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Recruitment Advice and Services</text:p>
          </table:table-cell>
          <table:table-cell office:value-type="string" table:style-name="ce1">
            <text:p>Corporate Services - Policy, Strategy and Private Office</text:p>
          </table:table-cell>
          <table:table-cell office:value-type="string" table:style-name="ce1">
            <text:p>GATENBYSANDERSON LTD</text:p>
          </table:table-cell>
          <table:table-cell office:value-type="float" office:value="530906" table:style-name="ce1">
            <text:p>530906</text:p>
          </table:table-cell>
          <table:table-cell office:value-type="float" office:value="40303" table:style-name="ce1">
            <text:p>40303</text:p>
          </table:table-cell>
          <table:table-cell table:style-name="ce1"/>
          <table:table-cell office:value-type="string" table:style-name="ce1">
            <text:p>LS1 2H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Clearing - Cost - Assets Under Construction - Internally Developed Software</text:p>
          </table:table-cell>
          <table:table-cell office:value-type="string" table:style-name="ce1">
            <text:p>Corporate Services - Implementation and Delivery Directorate</text:p>
          </table:table-cell>
          <table:table-cell office:value-type="string" table:style-name="ce1">
            <text:p>Storm ID Ltd</text:p>
          </table:table-cell>
          <table:table-cell office:value-type="float" office:value="530937" table:style-name="ce1">
            <text:p>530937</text:p>
          </table:table-cell>
          <table:table-cell office:value-type="float" office:value="243660" table:style-name="ce1">
            <text:p>243660</text:p>
          </table:table-cell>
          <table:table-cell table:style-name="ce1"/>
          <table:table-cell office:value-type="string" table:style-name="ce1">
            <text:p>EH65B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ecknuovo Ltd</text:p>
          </table:table-cell>
          <table:table-cell office:value-type="float" office:value="530938" table:style-name="ce1">
            <text:p>530938</text:p>
          </table:table-cell>
          <table:table-cell office:value-type="float" office:value="157617.5" table:style-name="ce1">
            <text:p>157617.5</text:p>
          </table:table-cell>
          <table:table-cell table:style-name="ce1"/>
          <table:table-cell office:value-type="string" table:style-name="ce1">
            <text:p>SE1 1J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L - Payroll Suspense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LEGAL AND GENERAL ASSURANCE SOCIETY LTD</text:p>
          </table:table-cell>
          <table:table-cell office:value-type="float" office:value="530959" table:style-name="ce1">
            <text:p>530959</text:p>
          </table:table-cell>
          <table:table-cell office:value-type="float" office:value="106442.96" table:style-name="ce1">
            <text:p>106442.96</text:p>
          </table:table-cell>
          <table:table-cell table:style-name="ce1"/>
          <table:table-cell office:value-type="string" table:style-name="ce1">
            <text:p>CF24 0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CL - Payroll Suspense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LEGAL AND GENERAL ASSURANCE SOCIETY LTD</text:p>
          </table:table-cell>
          <table:table-cell office:value-type="float" office:value="530961" table:style-name="ce1">
            <text:p>530961</text:p>
          </table:table-cell>
          <table:table-cell office:value-type="float" office:value="29953.68" table:style-name="ce1">
            <text:p>29953.68</text:p>
          </table:table-cell>
          <table:table-cell table:style-name="ce1"/>
          <table:table-cell office:value-type="string" table:style-name="ce1">
            <text:p>CF24 0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Central Telecommunications Services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ELEFONICA UK LTD</text:p>
          </table:table-cell>
          <table:table-cell office:value-type="float" office:value="531176" table:style-name="ce1">
            <text:p>531176</text:p>
          </table:table-cell>
          <table:table-cell office:value-type="float" office:value="45343.94" table:style-name="ce1">
            <text:p>45343.94</text:p>
          </table:table-cell>
          <table:table-cell table:style-name="ce1"/>
          <table:table-cell office:value-type="string" table:style-name="ce1">
            <text:p>SL1 4D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Purchase of Intangible Software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The Information Lab Ltd</text:p>
          </table:table-cell>
          <table:table-cell office:value-type="float" office:value="531177" table:style-name="ce1">
            <text:p>531177</text:p>
          </table:table-cell>
          <table:table-cell office:value-type="float" office:value="29018.52" table:style-name="ce1">
            <text:p>29018.52</text:p>
          </table:table-cell>
          <table:table-cell table:style-name="ce1"/>
          <table:table-cell office:value-type="string" table:style-name="ce1">
            <text:p>WC1E 7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riad Group Plc</text:p>
          </table:table-cell>
          <table:table-cell office:value-type="float" office:value="531185" table:style-name="ce1">
            <text:p>531185</text:p>
          </table:table-cell>
          <table:table-cell office:value-type="float" office:value="68458.8" table:style-name="ce1">
            <text:p>68458.8</text:p>
          </table:table-cell>
          <table:table-cell table:style-name="ce1"/>
          <table:table-cell office:value-type="string" table:style-name="ce1">
            <text:p>GU7 1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riad Group Plc</text:p>
          </table:table-cell>
          <table:table-cell office:value-type="float" office:value="531188" table:style-name="ce1">
            <text:p>531188</text:p>
          </table:table-cell>
          <table:table-cell office:value-type="float" office:value="44115" table:style-name="ce1">
            <text:p>44115</text:p>
          </table:table-cell>
          <table:table-cell table:style-name="ce1"/>
          <table:table-cell office:value-type="string" table:style-name="ce1">
            <text:p>GU7 1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CT Outsourcing &amp; Maintenance/Support</text:p>
          </table:table-cell>
          <table:table-cell office:value-type="string" table:style-name="ce1">
            <text:p>Corporate Services - Analysis Directorate</text:p>
          </table:table-cell>
          <table:table-cell office:value-type="string" table:style-name="ce1">
            <text:p>ESRI (UK) LTD</text:p>
          </table:table-cell>
          <table:table-cell office:value-type="float" office:value="531333" table:style-name="ce1">
            <text:p>531333</text:p>
          </table:table-cell>
          <table:table-cell office:value-type="float" office:value="47616" table:style-name="ce1">
            <text:p>47616</text:p>
          </table:table-cell>
          <table:table-cell table:style-name="ce1"/>
          <table:table-cell office:value-type="string" table:style-name="ce1">
            <text:p>HP21 7Q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Ernst and Young LLP</text:p>
          </table:table-cell>
          <table:table-cell office:value-type="float" office:value="531351" table:style-name="ce1">
            <text:p>531351</text:p>
          </table:table-cell>
          <table:table-cell office:value-type="float" office:value="38250" table:style-name="ce1">
            <text:p>38250</text:p>
          </table:table-cell>
          <table:table-cell table:style-name="ce1"/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Catering Services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Aramark Ltd</text:p>
          </table:table-cell>
          <table:table-cell office:value-type="float" office:value="531363" table:style-name="ce1">
            <text:p>531363</text:p>
          </table:table-cell>
          <table:table-cell office:value-type="float" office:value="26377.94" table:style-name="ce1">
            <text:p>26377.94</text:p>
          </table:table-cell>
          <table:table-cell table:style-name="ce1"/>
          <table:table-cell office:value-type="string" table:style-name="ce1">
            <text:p>LS16 6Q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ICT Infrastructure Specific Servi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Amazon Web Services EMEA SARL</text:p>
          </table:table-cell>
          <table:table-cell office:value-type="float" office:value="531368" table:style-name="ce1">
            <text:p>531368</text:p>
          </table:table-cell>
          <table:table-cell office:value-type="float" office:value="62401.760000000002" table:style-name="ce1">
            <text:p>62401.76</text:p>
          </table:table-cell>
          <table:table-cell table:style-name="ce1"/>
          <table:table-cell office:value-type="string" table:style-name="ce1">
            <text:p>EC2A 2F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Legal Services and Advice Agency</text:p>
          </table:table-cell>
          <table:table-cell office:value-type="string" table:style-name="ce1">
            <text:p>Corporate Services - Legal Services</text:p>
          </table:table-cell>
          <table:table-cell office:value-type="string" table:style-name="ce1">
            <text:p>Government Legal Department</text:p>
          </table:table-cell>
          <table:table-cell office:value-type="float" office:value="531702" table:style-name="ce1">
            <text:p>531702</text:p>
          </table:table-cell>
          <table:table-cell office:value-type="float" office:value="44872.959999999999" table:style-name="ce1">
            <text:p>44872.96</text:p>
          </table:table-cell>
          <table:table-cell table:style-name="ce1"/>
          <table:table-cell office:value-type="string" table:style-name="ce1">
            <text:p>SW1H 9J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UKSBS - Service Costs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UK Shared Business Services Ltd</text:p>
          </table:table-cell>
          <table:table-cell office:value-type="float" office:value="532370" table:style-name="ce1">
            <text:p>532370</text:p>
          </table:table-cell>
          <table:table-cell office:value-type="float" office:value="763833.33" table:style-name="ce1">
            <text:p>763833.33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Corporate Services - CS COO Office</text:p>
          </table:table-cell>
          <table:table-cell office:value-type="string" table:style-name="ce1">
            <text:p>Deloitte LLP</text:p>
          </table:table-cell>
          <table:table-cell office:value-type="float" office:value="532425" table:style-name="ce1">
            <text:p>532425</text:p>
          </table:table-cell>
          <table:table-cell office:value-type="float" office:value="367360" table:style-name="ce1">
            <text:p>367360</text:p>
          </table:table-cell>
          <table:table-cell table:style-name="ce1"/>
          <table:table-cell office:value-type="string" table:style-name="ce1">
            <text:p>EC4A 3H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ICT Infrastructure Specific Servi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BSI Professional Services (Ireland) Ltd</text:p>
          </table:table-cell>
          <table:table-cell office:value-type="float" office:value="532572" table:style-name="ce1">
            <text:p>532572</text:p>
          </table:table-cell>
          <table:table-cell office:value-type="float" office:value="986436" table:style-name="ce1">
            <text:p>986436</text:p>
          </table:table-cell>
          <table:table-cell table:style-name="ce1"/>
          <table:table-cell office:value-type="string" table:style-name="ce1">
            <text:p>D18 CSK1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Storage and Distribution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RESTORE PLC</text:p>
          </table:table-cell>
          <table:table-cell office:value-type="float" office:value="532576" table:style-name="ce1">
            <text:p>532576</text:p>
          </table:table-cell>
          <table:table-cell office:value-type="float" office:value="29093.34" table:style-name="ce1">
            <text:p>29093.34</text:p>
          </table:table-cell>
          <table:table-cell table:style-name="ce1"/>
          <table:table-cell office:value-type="string" table:style-name="ce1">
            <text:p>RH1 5D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CA - Clarity Travel Managemen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Corporate Travel Management (North) Ltd</text:p>
          </table:table-cell>
          <table:table-cell office:value-type="float" office:value="532590" table:style-name="ce1">
            <text:p>532590</text:p>
          </table:table-cell>
          <table:table-cell office:value-type="float" office:value="497771.06" table:style-name="ce1">
            <text:p>497771.06</text:p>
          </table:table-cell>
          <table:table-cell table:style-name="ce1"/>
          <table:table-cell office:value-type="string" table:style-name="ce1">
            <text:p>BD1 5H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532749" table:style-name="ce1">
            <text:p>532749</text:p>
          </table:table-cell>
          <table:table-cell office:value-type="float" office:value="40462.5" table:style-name="ce1">
            <text:p>40462.5</text:p>
          </table:table-cell>
          <table:table-cell table:style-name="ce1"/>
          <table:table-cell office:value-type="string" table:style-name="ce1">
            <text:p>WA3 9B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BJSS Ltd</text:p>
          </table:table-cell>
          <table:table-cell office:value-type="float" office:value="532805" table:style-name="ce1">
            <text:p>532805</text:p>
          </table:table-cell>
          <table:table-cell office:value-type="float" office:value="128778" table:style-name="ce1">
            <text:p>128778</text:p>
          </table:table-cell>
          <table:table-cell table:style-name="ce1"/>
          <table:table-cell office:value-type="string" table:style-name="ce1">
            <text:p>LS1 4H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Brookcourt Solutions Ltd</text:p>
          </table:table-cell>
          <table:table-cell office:value-type="float" office:value="532994" table:style-name="ce1">
            <text:p>532994</text:p>
          </table:table-cell>
          <table:table-cell office:value-type="float" office:value="351504" table:style-name="ce1">
            <text:p>351504</text:p>
          </table:table-cell>
          <table:table-cell table:style-name="ce1"/>
          <table:table-cell office:value-type="string" table:style-name="ce1">
            <text:p>WC1N 3E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CA - GPC New Procedures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BARCLAYS BANK PLC</text:p>
          </table:table-cell>
          <table:table-cell office:value-type="float" office:value="533021" table:style-name="ce1">
            <text:p>533021</text:p>
          </table:table-cell>
          <table:table-cell office:value-type="float" office:value="116969.97" table:style-name="ce1">
            <text:p>116969.97</text:p>
          </table:table-cell>
          <table:table-cell table:style-name="ce1"/>
          <table:table-cell office:value-type="string" table:style-name="ce1">
            <text:p>TS17 6Y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BARCLAYS BANK PLC</text:p>
          </table:table-cell>
          <table:table-cell office:value-type="float" office:value="533024" table:style-name="ce1">
            <text:p>533024</text:p>
          </table:table-cell>
          <table:table-cell office:value-type="float" office:value="38269.589999999997" table:style-name="ce1">
            <text:p>38269.59</text:p>
          </table:table-cell>
          <table:table-cell table:style-name="ce1"/>
          <table:table-cell office:value-type="string" table:style-name="ce1">
            <text:p>TS17 6Y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ecknuovo Ltd</text:p>
          </table:table-cell>
          <table:table-cell office:value-type="float" office:value="533197" table:style-name="ce1">
            <text:p>533197</text:p>
          </table:table-cell>
          <table:table-cell office:value-type="float" office:value="83805" table:style-name="ce1">
            <text:p>83805</text:p>
          </table:table-cell>
          <table:table-cell table:style-name="ce1"/>
          <table:table-cell office:value-type="string" table:style-name="ce1">
            <text:p>SE1 1J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4C Associates Ltd</text:p>
          </table:table-cell>
          <table:table-cell office:value-type="float" office:value="533245" table:style-name="ce1">
            <text:p>533245</text:p>
          </table:table-cell>
          <table:table-cell office:value-type="float" office:value="44700" table:style-name="ce1">
            <text:p>44700</text:p>
          </table:table-cell>
          <table:table-cell table:style-name="ce1"/>
          <table:table-cell office:value-type="string" table:style-name="ce1">
            <text:p>W6 7J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45" table:style-name="ce1">
            <text:p>533545</text:p>
          </table:table-cell>
          <table:table-cell office:value-type="float" office:value="158069" table:style-name="ce1">
            <text:p>158069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46" table:style-name="ce1">
            <text:p>533546</text:p>
          </table:table-cell>
          <table:table-cell office:value-type="float" office:value="87732" table:style-name="ce1">
            <text:p>87732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47" table:style-name="ce1">
            <text:p>533547</text:p>
          </table:table-cell>
          <table:table-cell office:value-type="float" office:value="71849" table:style-name="ce1">
            <text:p>71849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48" table:style-name="ce1">
            <text:p>533548</text:p>
          </table:table-cell>
          <table:table-cell office:value-type="float" office:value="76415" table:style-name="ce1">
            <text:p>76415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51" table:style-name="ce1">
            <text:p>533551</text:p>
          </table:table-cell>
          <table:table-cell office:value-type="float" office:value="66348" table:style-name="ce1">
            <text:p>66348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53" table:style-name="ce1">
            <text:p>533553</text:p>
          </table:table-cell>
          <table:table-cell office:value-type="float" office:value="97669" table:style-name="ce1">
            <text:p>97669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54" table:style-name="ce1">
            <text:p>533554</text:p>
          </table:table-cell>
          <table:table-cell office:value-type="float" office:value="45872" table:style-name="ce1">
            <text:p>45872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6T00:00:00" table:style-name="ce2">
            <text:p>16/08/2023</text:p>
          </table:table-cell>
          <table:table-cell office:value-type="string" table:style-name="ce1">
            <text:p>Fast stream - Full Cost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3556" table:style-name="ce1">
            <text:p>533556</text:p>
          </table:table-cell>
          <table:table-cell office:value-type="float" office:value="359849" table:style-name="ce1">
            <text:p>359849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Visionist Ltd</text:p>
          </table:table-cell>
          <table:table-cell office:value-type="float" office:value="533808" table:style-name="ce1">
            <text:p>533808</text:p>
          </table:table-cell>
          <table:table-cell office:value-type="float" office:value="174251.54" table:style-name="ce1">
            <text:p>174251.54</text:p>
          </table:table-cell>
          <table:table-cell table:style-name="ce1"/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34001" table:style-name="ce1">
            <text:p>534001</text:p>
          </table:table-cell>
          <table:table-cell office:value-type="float" office:value="83015.42" table:style-name="ce1">
            <text:p>83015.42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UK Shared Business Services Ltd</text:p>
          </table:table-cell>
          <table:table-cell office:value-type="float" office:value="534112" table:style-name="ce1">
            <text:p>534112</text:p>
          </table:table-cell>
          <table:table-cell office:value-type="float" office:value="1464657.6" table:style-name="ce1">
            <text:p>1464657.6</text:p>
          </table:table-cell>
          <table:table-cell table:style-name="ce1"/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Minor Works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4128" table:style-name="ce1">
            <text:p>534128</text:p>
          </table:table-cell>
          <table:table-cell office:value-type="float" office:value="31677.49" table:style-name="ce1">
            <text:p>31677.49</text:p>
          </table:table-cell>
          <table:table-cell table:style-name="ce1"/>
          <table:table-cell office:value-type="string" table:style-name="ce1">
            <text:p>B2 2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Six Degrees Technology Group Ltd</text:p>
          </table:table-cell>
          <table:table-cell office:value-type="float" office:value="534148" table:style-name="ce1">
            <text:p>534148</text:p>
          </table:table-cell>
          <table:table-cell office:value-type="float" office:value="25663.08" table:style-name="ce1">
            <text:p>25663.08</text:p>
          </table:table-cell>
          <table:table-cell table:style-name="ce1"/>
          <table:table-cell office:value-type="string" table:style-name="ce1">
            <text:p>E1W 1AZ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CL - Recoveries Account - Other payables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Department for Science Innovation and Technology (DSIT)</text:p>
          </table:table-cell>
          <table:table-cell office:value-type="float" office:value="534173" table:style-name="ce1">
            <text:p>534173</text:p>
          </table:table-cell>
          <table:table-cell office:value-type="float" office:value="369165.72" table:style-name="ce1">
            <text:p>369165.72</text:p>
          </table:table-cell>
          <table:table-cell table:style-name="ce1"/>
          <table:table-cell office:value-type="string" table:style-name="ce1">
            <text:p>SW1H 0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1T00:00:00" table:style-name="ce2">
            <text:p>21/08/2023</text:p>
          </table:table-cell>
          <table:table-cell office:value-type="string" table:style-name="ce1">
            <text:p>HR Advice and Services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Ministry Of Justice</text:p>
          </table:table-cell>
          <table:table-cell office:value-type="float" office:value="534175" table:style-name="ce1">
            <text:p>534175</text:p>
          </table:table-cell>
          <table:table-cell office:value-type="float" office:value="89848" table:style-name="ce1">
            <text:p>89848</text:p>
          </table:table-cell>
          <table:table-cell table:style-name="ce1"/>
          <table:table-cell office:value-type="string" table:style-name="ce1">
            <text:p>NP20 9B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Misc. Non Procurement Spend</text:p>
          </table:table-cell>
          <table:table-cell office:value-type="string" table:style-name="ce1">
            <text:p>Corporate Services - Policy, Strategy and Private Office</text:p>
          </table:table-cell>
          <table:table-cell office:value-type="string" table:style-name="ce1">
            <text:p>Cabinet Office</text:p>
          </table:table-cell>
          <table:table-cell office:value-type="float" office:value="534314" table:style-name="ce1">
            <text:p>534314</text:p>
          </table:table-cell>
          <table:table-cell office:value-type="float" office:value="31214.35" table:style-name="ce1">
            <text:p>31214.35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pplication Support Servi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534345" table:style-name="ce1">
            <text:p>534345</text:p>
          </table:table-cell>
          <table:table-cell office:value-type="float" office:value="35208.5" table:style-name="ce1">
            <text:p>35208.5</text:p>
          </table:table-cell>
          <table:table-cell table:style-name="ce1"/>
          <table:table-cell office:value-type="string" table:style-name="ce1">
            <text:p>EC3M 3B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IT Software Licences and Software Maintenance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Phoenix Software Ltd</text:p>
          </table:table-cell>
          <table:table-cell office:value-type="float" office:value="534385" table:style-name="ce1">
            <text:p>534385</text:p>
          </table:table-cell>
          <table:table-cell office:value-type="float" office:value="89268.91" table:style-name="ce1">
            <text:p>89268.91</text:p>
          </table:table-cell>
          <table:table-cell table:style-name="ce1"/>
          <table:table-cell office:value-type="string" table:style-name="ce1">
            <text:p>YO42 1N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Recruitment Advice and Services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4557" table:style-name="ce1">
            <text:p>534557</text:p>
          </table:table-cell>
          <table:table-cell office:value-type="float" office:value="53965.53" table:style-name="ce1">
            <text:p>53965.53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Recruitment Advice and Services</text:p>
          </table:table-cell>
          <table:table-cell office:value-type="string" table:style-name="ce1">
            <text:p>Corporate Services - Human Resources</text:p>
          </table:table-cell>
          <table:table-cell office:value-type="string" table:style-name="ce1">
            <text:p>Cabinet Office</text:p>
          </table:table-cell>
          <table:table-cell office:value-type="float" office:value="534557" table:style-name="ce1">
            <text:p>534557</text:p>
          </table:table-cell>
          <table:table-cell office:value-type="float" office:value="79961.8" table:style-name="ce1">
            <text:p>79961.8</text:p>
          </table:table-cell>
          <table:table-cell table:style-name="ce1"/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Ernst and Young LLP</text:p>
          </table:table-cell>
          <table:table-cell office:value-type="float" office:value="534562" table:style-name="ce1">
            <text:p>534562</text:p>
          </table:table-cell>
          <table:table-cell office:value-type="float" office:value="38250" table:style-name="ce1">
            <text:p>38250</text:p>
          </table:table-cell>
          <table:table-cell table:style-name="ce1"/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DELL CORPORATION LTD</text:p>
          </table:table-cell>
          <table:table-cell office:value-type="float" office:value="534571" table:style-name="ce1">
            <text:p>534571</text:p>
          </table:table-cell>
          <table:table-cell office:value-type="float" office:value="45000" table:style-name="ce1">
            <text:p>45000</text:p>
          </table:table-cell>
          <table:table-cell table:style-name="ce1"/>
          <table:table-cell office:value-type="string" table:style-name="ce1">
            <text:p>RG12 1L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Broadlight Ltd</text:p>
          </table:table-cell>
          <table:table-cell office:value-type="float" office:value="534577" table:style-name="ce1">
            <text:p>534577</text:p>
          </table:table-cell>
          <table:table-cell office:value-type="float" office:value="34675" table:style-name="ce1">
            <text:p>34675</text:p>
          </table:table-cell>
          <table:table-cell table:style-name="ce1"/>
          <table:table-cell office:value-type="string" table:style-name="ce1">
            <text:p>BN5 9D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534578" table:style-name="ce1">
            <text:p>534578</text:p>
          </table:table-cell>
          <table:table-cell office:value-type="float" office:value="48987.11" table:style-name="ce1">
            <text:p>48987.11</text:p>
          </table:table-cell>
          <table:table-cell table:style-name="ce1"/>
          <table:table-cell office:value-type="string" table:style-name="ce1">
            <text:p>EC3M 3B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Tecknuovo Ltd</text:p>
          </table:table-cell>
          <table:table-cell office:value-type="float" office:value="534848" table:style-name="ce1">
            <text:p>534848</text:p>
          </table:table-cell>
          <table:table-cell office:value-type="float" office:value="65625" table:style-name="ce1">
            <text:p>65625</text:p>
          </table:table-cell>
          <table:table-cell table:style-name="ce1"/>
          <table:table-cell office:value-type="string" table:style-name="ce1">
            <text:p>SE1 1J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Corporate Services - Digital, Data &amp; Technology</text:p>
          </table:table-cell>
          <table:table-cell office:value-type="string" table:style-name="ce1">
            <text:p>DELL CORPORATION LTD</text:p>
          </table:table-cell>
          <table:table-cell office:value-type="float" office:value="535045" table:style-name="ce1">
            <text:p>535045</text:p>
          </table:table-cell>
          <table:table-cell office:value-type="float" office:value="45000" table:style-name="ce1">
            <text:p>45000</text:p>
          </table:table-cell>
          <table:table-cell table:style-name="ce1"/>
          <table:table-cell office:value-type="string" table:style-name="ce1">
            <text:p>RG12 1L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Clearing Account - Cost - Leasehold Improvements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5385" table:style-name="ce1">
            <text:p>535385</text:p>
          </table:table-cell>
          <table:table-cell office:value-type="float" office:value="275565.53999999998" table:style-name="ce1">
            <text:p>275565.54</text:p>
          </table:table-cell>
          <table:table-cell table:style-name="ce1"/>
          <table:table-cell office:value-type="string" table:style-name="ce1">
            <text:p>B2 2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Clearing Account - Cost - Leasehold Improvements</text:p>
          </table:table-cell>
          <table:table-cell office:value-type="string" table:style-name="ce1">
            <text:p>Corporate Services - Commercial &amp;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5386" table:style-name="ce1">
            <text:p>535386</text:p>
          </table:table-cell>
          <table:table-cell office:value-type="float" office:value="214830.06" table:style-name="ce1">
            <text:p>214830.06</text:p>
          </table:table-cell>
          <table:table-cell table:style-name="ce1"/>
          <table:table-cell office:value-type="string" table:style-name="ce1">
            <text:p>B2 2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1641" table:style-name="ce1">
            <text:p>531641</text:p>
          </table:table-cell>
          <table:table-cell office:value-type="float" office:value="247500" table:style-name="ce1">
            <text:p>247500</text:p>
          </table:table-cell>
          <table:table-cell office:value-type="string" table:style-name="ce1">
            <text:p>Space Weather Servic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1719" table:style-name="ce1">
            <text:p>531719</text:p>
          </table:table-cell>
          <table:table-cell office:value-type="float" office:value="9375416.6699999999" table:style-name="ce1">
            <text:p>9375416.67</text:p>
          </table:table-cell>
          <table:table-cell office:value-type="string" table:style-name="ce1">
            <text:p>Public Weather Service: Contract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1720" table:style-name="ce1">
            <text:p>531720</text:p>
          </table:table-cell>
          <table:table-cell office:value-type="float" office:value="3884506.37" table:style-name="ce1">
            <text:p>3884506.37</text:p>
          </table:table-cell>
          <table:table-cell office:value-type="string" table:style-name="ce1">
            <text:p>Met Office - Supercomputer R&amp;D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1722" table:style-name="ce1">
            <text:p>531722</text:p>
          </table:table-cell>
          <table:table-cell office:value-type="float" office:value="1765750" table:style-name="ce1">
            <text:p>1765750</text:p>
          </table:table-cell>
          <table:table-cell office:value-type="string" table:style-name="ce1">
            <text:p>Hadley Centr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Royal Society</text:p>
          </table:table-cell>
          <table:table-cell office:value-type="float" office:value="532518" table:style-name="ce1">
            <text:p>532518</text:p>
          </table:table-cell>
          <table:table-cell office:value-type="float" office:value="1129000" table:style-name="ce1">
            <text:p>1129000</text:p>
          </table:table-cell>
          <table:table-cell office:value-type="string" table:style-name="ce1">
            <text:p>Royal Society-R &amp; D Current Grants to Private Sector - NPISH</text:p>
          </table:table-cell>
          <table:table-cell office:value-type="string" table:style-name="ce1">
            <text:p>SW1Y 5A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2519" table:style-name="ce1">
            <text:p>532519</text:p>
          </table:table-cell>
          <table:table-cell office:value-type="float" office:value="61359" table:style-name="ce1">
            <text:p>61359</text:p>
          </table:table-cell>
          <table:table-cell office:value-type="string" table:style-name="ce1">
            <text:p>British Academy transitional measures and talent offer (EU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2519" table:style-name="ce1">
            <text:p>532519</text:p>
          </table:table-cell>
          <table:table-cell office:value-type="float" office:value="2014136" table:style-name="ce1">
            <text:p>2014136</text:p>
          </table:table-cell>
          <table:table-cell office:value-type="string" table:style-name="ce1">
            <text:p>British Academy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2520" table:style-name="ce1">
            <text:p>532520</text:p>
          </table:table-cell>
          <table:table-cell office:value-type="float" office:value="73579.77" table:style-name="ce1">
            <text:p>73579.77</text:p>
          </table:table-cell>
          <table:table-cell office:value-type="string" table:style-name="ce1">
            <text:p>Royal Academy of Engineering transitional measures and talent offer (EU)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2520" table:style-name="ce1">
            <text:p>532520</text:p>
          </table:table-cell>
          <table:table-cell office:value-type="float" office:value="3395955.71" table:style-name="ce1">
            <text:p>3395955.71</text:p>
          </table:table-cell>
          <table:table-cell office:value-type="string" table:style-name="ce1">
            <text:p>Royal Academy Of Engineering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32522" table:style-name="ce1">
            <text:p>532522</text:p>
          </table:table-cell>
          <table:table-cell office:value-type="float" office:value="96520" table:style-name="ce1">
            <text:p>96520</text:p>
          </table:table-cell>
          <table:table-cell office:value-type="string" table:style-name="ce1">
            <text:p>Academy of Medical Sciences transitional measures and talent offer (EU)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32522" table:style-name="ce1">
            <text:p>532522</text:p>
          </table:table-cell>
          <table:table-cell office:value-type="float" office:value="479565" table:style-name="ce1">
            <text:p>479565</text:p>
          </table:table-cell>
          <table:table-cell office:value-type="string" table:style-name="ce1">
            <text:p>Academy of Medical Sciences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3029" table:style-name="ce1">
            <text:p>533029</text:p>
          </table:table-cell>
          <table:table-cell office:value-type="float" office:value="474233.61" table:style-name="ce1">
            <text:p>474233.61</text:p>
          </table:table-cell>
          <table:table-cell office:value-type="string" table:style-name="ce1">
            <text:p>NMS NPL Funding Activities-NCA - Additions - Other Loans -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3046" table:style-name="ce1">
            <text:p>533046</text:p>
          </table:table-cell>
          <table:table-cell office:value-type="float" office:value="129163" table:style-name="ce1">
            <text:p>129163</text:p>
          </table:table-cell>
          <table:table-cell office:value-type="string" table:style-name="ce1">
            <text:p>NMS - Net Zero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33047" table:style-name="ce1">
            <text:p>533047</text:p>
          </table:table-cell>
          <table:table-cell office:value-type="float" office:value="737958" table:style-name="ce1">
            <text:p>737958</text:p>
          </table:table-cell>
          <table:table-cell office:value-type="string" table:style-name="ce1">
            <text:p>NMS Programme for Chemical &amp; Biological Metrology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3050" table:style-name="ce1">
            <text:p>533050</text:p>
          </table:table-cell>
          <table:table-cell office:value-type="float" office:value="486781" table:style-name="ce1">
            <text:p>486781</text:p>
          </table:table-cell>
          <table:table-cell office:value-type="string" table:style-name="ce1">
            <text:p>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1T00:00:00" table:style-name="ce2">
            <text:p>11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3052" table:style-name="ce1">
            <text:p>533052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4T00:00:00" table:style-name="ce2">
            <text:p>14/08/2023</text:p>
          </table:table-cell>
          <table:table-cell office:value-type="string" table:style-name="ce1">
            <text:p>R &amp; D Interior Landscaping &amp; Refurbishmen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Government Communications Headquarters (GCHQ)</text:p>
          </table:table-cell>
          <table:table-cell office:value-type="float" office:value="533212" table:style-name="ce1">
            <text:p>533212</text:p>
          </table:table-cell>
          <table:table-cell office:value-type="float" office:value="201834.63" table:style-name="ce1">
            <text:p>201834.63</text:p>
          </table:table-cell>
          <table:table-cell office:value-type="string" table:style-name="ce1">
            <text:p>NPL National Timing Centre-R &amp; D Interior Landscaping &amp; Refurbishment</text:p>
          </table:table-cell>
          <table:table-cell office:value-type="string" table:style-name="ce1">
            <text:p>GL51 0E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West Midlands Combined Authority</text:p>
          </table:table-cell>
          <table:table-cell office:value-type="float" office:value="533227" table:style-name="ce1">
            <text:p>533227</text:p>
          </table:table-cell>
          <table:table-cell office:value-type="float" office:value="33812.28" table:style-name="ce1">
            <text:p>33812.28</text:p>
          </table:table-cell>
          <table:table-cell office:value-type="string" table:style-name="ce1">
            <text:p>Future Networks R&amp;D Capital Grants-Capital Grants To Local Government</text:p>
          </table:table-cell>
          <table:table-cell office:value-type="string" table:style-name="ce1">
            <text:p>B19 3SD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Clearing Account - Cost - Assets Under Construction - Freehold building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3256" table:style-name="ce1">
            <text:p>533256</text:p>
          </table:table-cell>
          <table:table-cell office:value-type="float" office:value="1815831.59" table:style-name="ce1">
            <text:p>1815831.59</text:p>
          </table:table-cell>
          <table:table-cell office:value-type="string" table:style-name="ce1">
            <text:p>NMS - NPL Buildings and Infrastructre (sci-Ringfence)-Clearing Account - Cost - Assets Under Construction - Freehold building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3487" table:style-name="ce1">
            <text:p>533487</text:p>
          </table:table-cell>
          <table:table-cell office:value-type="float" office:value="216802.31" table:style-name="ce1">
            <text:p>216802.31</text:p>
          </table:table-cell>
          <table:table-cell office:value-type="string" table:style-name="ce1">
            <text:p>Newton Fund - Supplier - Met Office (programmes)-R &amp; D Administration of Grants and Award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3487" table:style-name="ce1">
            <text:p>533487</text:p>
          </table:table-cell>
          <table:table-cell office:value-type="float" office:value="2349342.7599999998" table:style-name="ce1">
            <text:p>2349342.76</text:p>
          </table:table-cell>
          <table:table-cell office:value-type="string" table:style-name="ce1">
            <text:p>Newton Fund - Supplier - Met Office (programmes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3833" table:style-name="ce1">
            <text:p>533833</text:p>
          </table:table-cell>
          <table:table-cell office:value-type="float" office:value="1576750" table:style-name="ce1">
            <text:p>1576750</text:p>
          </table:table-cell>
          <table:table-cell office:value-type="string" table:style-name="ce1">
            <text:p>NMS - NPL Life Sciences and Health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33988" table:style-name="ce1">
            <text:p>533988</text:p>
          </table:table-cell>
          <table:table-cell office:value-type="float" office:value="112207.87" table:style-name="ce1">
            <text:p>112207.87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33990" table:style-name="ce1">
            <text:p>533990</text:p>
          </table:table-cell>
          <table:table-cell office:value-type="float" office:value="102719.16" table:style-name="ce1">
            <text:p>102719.16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33992" table:style-name="ce1">
            <text:p>533992</text:p>
          </table:table-cell>
          <table:table-cell office:value-type="float" office:value="110741.46" table:style-name="ce1">
            <text:p>110741.46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18T00:00:00" table:style-name="ce2">
            <text:p>18/08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UNIVERSITY OF SHEFFIELD</text:p>
          </table:table-cell>
          <table:table-cell office:value-type="float" office:value="534114" table:style-name="ce1">
            <text:p>534114</text:p>
          </table:table-cell>
          <table:table-cell office:value-type="float" office:value="240769.66" table:style-name="ce1">
            <text:p>240769.66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S10 2U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4553" table:style-name="ce1">
            <text:p>534553</text:p>
          </table:table-cell>
          <table:table-cell office:value-type="float" office:value="94626.68" table:style-name="ce1">
            <text:p>94626.68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London Borough of Ealing</text:p>
          </table:table-cell>
          <table:table-cell office:value-type="float" office:value="534575" table:style-name="ce1">
            <text:p>534575</text:p>
          </table:table-cell>
          <table:table-cell office:value-type="float" office:value="26012.22" table:style-name="ce1">
            <text:p>26012.22</text:p>
          </table:table-cell>
          <table:table-cell office:value-type="string" table:style-name="ce1">
            <text:p>Future Networks R&amp;D Capital Grants-Capital Grants To Local Government</text:p>
          </table:table-cell>
          <table:table-cell office:value-type="string" table:style-name="ce1">
            <text:p>W5 2HL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34879" table:style-name="ce1">
            <text:p>534879</text:p>
          </table:table-cell>
          <table:table-cell office:value-type="float" office:value="252731.39" table:style-name="ce1">
            <text:p>252731.39</text:p>
          </table:table-cell>
          <table:table-cell office:value-type="string" table:style-name="ce1">
            <text:p>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5T00:00:00" table:style-name="ce2">
            <text:p>25/08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IMPERIAL COLLEGE LONDON</text:p>
          </table:table-cell>
          <table:table-cell office:value-type="float" office:value="535074" table:style-name="ce1">
            <text:p>535074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Tactical Fund-R &amp; D Current Grants to Private Sector - NPISH</text:p>
          </table:table-cell>
          <table:table-cell office:value-type="string" table:style-name="ce1">
            <text:p>SW7 2A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5123" table:style-name="ce1">
            <text:p>535123</text:p>
          </table:table-cell>
          <table:table-cell office:value-type="float" office:value="84540.34" table:style-name="ce1">
            <text:p>84540.34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5359" table:style-name="ce1">
            <text:p>535359</text:p>
          </table:table-cell>
          <table:table-cell office:value-type="float" office:value="241743903.40000001" table:style-name="ce1">
            <text:p>241743903.4</text:p>
          </table:table-cell>
          <table:table-cell office:value-type="string" table:style-name="ce1">
            <text:p>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KINGS COLLEGE LONDON</text:p>
          </table:table-cell>
          <table:table-cell office:value-type="float" office:value="535392" table:style-name="ce1">
            <text:p>535392</text:p>
          </table:table-cell>
          <table:table-cell office:value-type="float" office:value="66497.740000000005" table:style-name="ce1">
            <text:p>66497.74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WC2R 2L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393" table:style-name="ce1">
            <text:p>535393</text:p>
          </table:table-cell>
          <table:table-cell office:value-type="float" office:value="317791.95" table:style-name="ce1">
            <text:p>317791.95</text:p>
          </table:table-cell>
          <table:table-cell office:value-type="string" table:style-name="ce1">
            <text:p>NPL Strategic Priorities Fund Analysis for Innovators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394" table:style-name="ce1">
            <text:p>535394</text:p>
          </table:table-cell>
          <table:table-cell office:value-type="float" office:value="364887.98" table:style-name="ce1">
            <text:p>364887.98</text:p>
          </table:table-cell>
          <table:table-cell office:value-type="string" table:style-name="ce1">
            <text:p>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395" table:style-name="ce1">
            <text:p>535395</text:p>
          </table:table-cell>
          <table:table-cell office:value-type="float" office:value="404845.18" table:style-name="ce1">
            <text:p>404845.18</text:p>
          </table:table-cell>
          <table:table-cell office:value-type="string" table:style-name="ce1">
            <text:p>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09" table:style-name="ce1">
            <text:p>535409</text:p>
          </table:table-cell>
          <table:table-cell office:value-type="float" office:value="166666.67000000001" table:style-name="ce1">
            <text:p>166666.67</text:p>
          </table:table-cell>
          <table:table-cell office:value-type="string" table:style-name="ce1">
            <text:p>NMS - Net Zero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11" table:style-name="ce1">
            <text:p>535411</text:p>
          </table:table-cell>
          <table:table-cell office:value-type="float" office:value="101361.04" table:style-name="ce1">
            <text:p>101361.04</text:p>
          </table:table-cell>
          <table:table-cell office:value-type="string" table:style-name="ce1">
            <text:p>NPL - FEC Pressure - NPIF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12" table:style-name="ce1">
            <text:p>535412</text:p>
          </table:table-cell>
          <table:table-cell office:value-type="float" office:value="141106.32" table:style-name="ce1">
            <text:p>141106.32</text:p>
          </table:table-cell>
          <table:table-cell office:value-type="string" table:style-name="ce1">
            <text:p>NPL - Quantum Hub &amp; Quantum Tes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Financial Advice and Servic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Centerview Partners UK LLP</text:p>
          </table:table-cell>
          <table:table-cell office:value-type="float" office:value="535439" table:style-name="ce1">
            <text:p>535439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>Devolved Admin-Financial Advice and Services</text:p>
          </table:table-cell>
          <table:table-cell office:value-type="string" table:style-name="ce1">
            <text:p>SW1Y 5N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35579" table:style-name="ce1">
            <text:p>535579</text:p>
          </table:table-cell>
          <table:table-cell office:value-type="float" office:value="27984.46" table:style-name="ce1">
            <text:p>27984.46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SW1H 9J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Corporate Services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35584" table:style-name="ce1">
            <text:p>535584</text:p>
          </table:table-cell>
          <table:table-cell office:value-type="float" office:value="1231358.3999999999" table:style-name="ce1">
            <text:p>1231358.4</text:p>
          </table:table-cell>
          <table:table-cell office:value-type="string" table:style-name="ce1">
            <text:p>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35591" table:style-name="ce1">
            <text:p>535591</text:p>
          </table:table-cell>
          <table:table-cell office:value-type="float" office:value="47234.84" table:style-name="ce1">
            <text:p>47234.84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SW1H 9J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The UK Cyber Security Council</text:p>
          </table:table-cell>
          <table:table-cell office:value-type="float" office:value="535606" table:style-name="ce1">
            <text:p>535606</text:p>
          </table:table-cell>
          <table:table-cell office:value-type="float" office:value="131230.09" table:style-name="ce1">
            <text:p>131230.09</text:p>
          </table:table-cell>
          <table:table-cell office:value-type="string" table:style-name="ce1">
            <text:p>Cyber Security Council-Current Grants To Private Sector - NPISH</text:p>
          </table:table-cell>
          <table:table-cell office:value-type="string" table:style-name="ce1">
            <text:p>EC3A 4A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nes2, Lewis (DSIT)</meta:initial-creator>
    <dc:creator>Jones2, Lewis (DSIT)</dc:creator>
    <meta:creation-date>2024-07-31T08:54:42Z</meta:creation-date>
    <dc:date>2024-07-31T08:54:42Z</dc:date>
  </office:meta>
</office:document-meta>
</file>