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sit-spending-over-25000-decemb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ate of Payment</text:p>
          </table:table-cell>
          <table:table-cell office:value-type="string" table:style-name="ce1">
            <text:p>Expense Type</text:p>
          </table:table-cell>
          <table:table-cell office:value-type="string" table:style-name="ce1">
            <text:p>Expense Area</text:p>
          </table:table-cell>
          <table:table-cell office:value-type="string" table:style-name="ce1">
            <text:p>Supplier</text:p>
          </table:table-cell>
          <table:table-cell office:value-type="string" table:style-name="ce1">
            <text:p>Transaction Number</text:p>
          </table:table-cell>
          <table:table-cell office:value-type="string" table:style-name="ce1">
            <text:p>Amount</text:p>
          </table:table-cell>
          <table:table-cell office:value-type="string" table:style-name="ce1">
            <text:p>Description</text:p>
          </table:table-cell>
          <table:table-cell office:value-type="string" table:style-name="ce1">
            <text:p>Supplier Post Code</text:p>
          </table:table-cell>
          <table:table-cell office:value-type="string" table:style-name="ce1">
            <text:p>Supplier Type</text:p>
          </table:table-cell>
          <table:table-cell table:number-columns-repeated="16375"/>
        </table:table-row>
        <table:table-row table:style-name="ro1">
          <table:table-cell office:value-type="date" office:date-value="2023-12-08T00:00:00" table:style-name="ce2">
            <text:p>08/12/2023</text:p>
          </table:table-cell>
          <table:table-cell office:value-type="string" table:style-name="ce1">
            <text:p>Other Goods/Servic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Welsh Government</text:p>
          </table:table-cell>
          <table:table-cell office:value-type="float" office:value="551352" table:style-name="ce1">
            <text:p>551352</text:p>
          </table:table-cell>
          <table:table-cell office:value-type="float" office:value="2115968" table:style-name="ce1">
            <text:p>2115968</text:p>
          </table:table-cell>
          <table:table-cell office:value-type="string" table:style-name="ce1">
            <text:p>DSIT - HE Research Capital: Wales-Other Goods/Services</text:p>
          </table:table-cell>
          <table:table-cell office:value-type="string" table:style-name="ce1">
            <text:p>CF10 3NQ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19T00:00:00" table:style-name="ce2">
            <text:p>19/12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C M Monitor (Britain Thinks) Ltd T/A Thinks Insight and Strategy</text:p>
          </table:table-cell>
          <table:table-cell office:value-type="float" office:value="551411" table:style-name="ce1">
            <text:p>551411</text:p>
          </table:table-cell>
          <table:table-cell office:value-type="float" office:value="54250" table:style-name="ce1">
            <text:p>54250</text:p>
          </table:table-cell>
          <table:table-cell office:value-type="string" table:style-name="ce1">
            <text:p>DSIT - Secure Connected Places Prog-Research and Development Expenditure</text:p>
          </table:table-cell>
          <table:table-cell office:value-type="string" table:style-name="ce1">
            <text:p>WC2R 1L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51437" table:style-name="ce1">
            <text:p>551437</text:p>
          </table:table-cell>
          <table:table-cell office:value-type="float" office:value="166560" table:style-name="ce1">
            <text:p>16656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51438" table:style-name="ce1">
            <text:p>551438</text:p>
          </table:table-cell>
          <table:table-cell office:value-type="float" office:value="64530" table:style-name="ce1">
            <text:p>6453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51439" table:style-name="ce1">
            <text:p>551439</text:p>
          </table:table-cell>
          <table:table-cell office:value-type="float" office:value="67260" table:style-name="ce1">
            <text:p>6726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143" table:style-name="ce1">
            <text:p>552143</text:p>
          </table:table-cell>
          <table:table-cell office:value-type="float" office:value="1471083.33" table:style-name="ce1">
            <text:p>1471083.33</text:p>
          </table:table-cell>
          <table:table-cell office:value-type="string" table:style-name="ce1">
            <text:p>DSIT - NMS - NPL Advanced Manufacturing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148" table:style-name="ce1">
            <text:p>552148</text:p>
          </table:table-cell>
          <table:table-cell office:value-type="float" office:value="1576700" table:style-name="ce1">
            <text:p>1576700</text:p>
          </table:table-cell>
          <table:table-cell office:value-type="string" table:style-name="ce1">
            <text:p>DSIT - NMS - NPL Life Sciences and Health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152" table:style-name="ce1">
            <text:p>552152</text:p>
          </table:table-cell>
          <table:table-cell office:value-type="float" office:value="1491000" table:style-name="ce1">
            <text:p>1491000</text:p>
          </table:table-cell>
          <table:table-cell office:value-type="string" table:style-name="ce1">
            <text:p>DSIT - NMS - NPL Energy and Environment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153" table:style-name="ce1">
            <text:p>552153</text:p>
          </table:table-cell>
          <table:table-cell office:value-type="float" office:value="1295666.67" table:style-name="ce1">
            <text:p>1295666.67</text:p>
          </table:table-cell>
          <table:table-cell office:value-type="string" table:style-name="ce1">
            <text:p>DSIT - NMS - NPL Digital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172" table:style-name="ce1">
            <text:p>552172</text:p>
          </table:table-cell>
          <table:table-cell office:value-type="float" office:value="207432.37" table:style-name="ce1">
            <text:p>207432.37</text:p>
          </table:table-cell>
          <table:table-cell office:value-type="string" table:style-name="ce1">
            <text:p>DSIT - NPL Strategic Priorities Fund Analysis for Innovators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174" table:style-name="ce1">
            <text:p>552174</text:p>
          </table:table-cell>
          <table:table-cell office:value-type="float" office:value="166667" table:style-name="ce1">
            <text:p>166667</text:p>
          </table:table-cell>
          <table:table-cell office:value-type="string" table:style-name="ce1">
            <text:p>DSIT - NMS - Net Zero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2177" table:style-name="ce1">
            <text:p>552177</text:p>
          </table:table-cell>
          <table:table-cell office:value-type="float" office:value="1110500" table:style-name="ce1">
            <text:p>1110500</text:p>
          </table:table-cell>
          <table:table-cell office:value-type="string" table:style-name="ce1">
            <text:p>DSIT - NMS - NPL Cross Sector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IPSOS (Market Research) Ltd</text:p>
          </table:table-cell>
          <table:table-cell office:value-type="float" office:value="552229" table:style-name="ce1">
            <text:p>552229</text:p>
          </table:table-cell>
          <table:table-cell office:value-type="float" office:value="32445" table:style-name="ce1">
            <text:p>32445</text:p>
          </table:table-cell>
          <table:table-cell office:value-type="string" table:style-name="ce1">
            <text:p>DSIT - Labour Market Research-Research and Development Expenditure</text:p>
          </table:table-cell>
          <table:table-cell office:value-type="string" table:style-name="ce1">
            <text:p>E1W 1Y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Payment for Shared Services</text:p>
          </table:table-cell>
          <table:table-cell office:value-type="string" table:style-name="ce1">
            <text:p>DSIT - Corporate Services - DSIT - Finance Directorate</text:p>
          </table:table-cell>
          <table:table-cell office:value-type="string" table:style-name="ce1">
            <text:p>UK Shared Business Services Ltd</text:p>
          </table:table-cell>
          <table:table-cell office:value-type="float" office:value="552263" table:style-name="ce1">
            <text:p>552263</text:p>
          </table:table-cell>
          <table:table-cell office:value-type="float" office:value="190088.5" table:style-name="ce1">
            <text:p>190088.5</text:p>
          </table:table-cell>
          <table:table-cell office:value-type="string" table:style-name="ce1">
            <text:p>DSIT - Corporate Services Admin-Payment for Shared Services</text:p>
          </table:table-cell>
          <table:table-cell office:value-type="string" table:style-name="ce1">
            <text:p>NP10 8Q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NPL MANAGEMENT LTD</text:p>
          </table:table-cell>
          <table:table-cell office:value-type="float" office:value="552912" table:style-name="ce1">
            <text:p>552912</text:p>
          </table:table-cell>
          <table:table-cell office:value-type="float" office:value="97719.5" table:style-name="ce1">
            <text:p>97719.5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Beruku Identity Ltd</text:p>
          </table:table-cell>
          <table:table-cell office:value-type="float" office:value="553192" table:style-name="ce1">
            <text:p>553192</text:p>
          </table:table-cell>
          <table:table-cell office:value-type="float" office:value="25984" table:style-name="ce1">
            <text:p>25984</text:p>
          </table:table-cell>
          <table:table-cell office:value-type="string" table:style-name="ce1">
            <text:p>DSIT - Digital Identity-Other Professional Services</text:p>
          </table:table-cell>
          <table:table-cell office:value-type="string" table:style-name="ce1">
            <text:p>CT15 5A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DSIT - Corporate Services - DSIT - CS COO Office</text:p>
          </table:table-cell>
          <table:table-cell office:value-type="string" table:style-name="ce1">
            <text:p>Government Property Agency</text:p>
          </table:table-cell>
          <table:table-cell office:value-type="float" office:value="553287" table:style-name="ce1">
            <text:p>553287</text:p>
          </table:table-cell>
          <table:table-cell office:value-type="float" office:value="1286966" table:style-name="ce1">
            <text:p>1286966</text:p>
          </table:table-cell>
          <table:table-cell office:value-type="string" table:style-name="ce1">
            <text:p>DSIT - ECMWF HQ-R &amp; D Research and Development Expenditure</text:p>
          </table:table-cell>
          <table:table-cell office:value-type="string" table:style-name="ce1">
            <text:p>B3 2BJ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NCA - Additions - Other Loans - Central Government</text:p>
          </table:table-cell>
          <table:table-cell office:value-type="string" table:style-name="ce1">
            <text:p>DSIT - Science, Innovation and Growth - DSIT - Technology and Innovation Regulation</text:p>
          </table:table-cell>
          <table:table-cell office:value-type="string" table:style-name="ce1">
            <text:p>British Technology Investments Ltd</text:p>
          </table:table-cell>
          <table:table-cell office:value-type="float" office:value="553361" table:style-name="ce1">
            <text:p>553361</text:p>
          </table:table-cell>
          <table:table-cell office:value-type="float" office:value="3000000" table:style-name="ce1">
            <text:p>3000000</text:p>
          </table:table-cell>
          <table:table-cell office:value-type="string" table:style-name="ce1">
            <text:p>DSIT - TSS - BTI Limited-NCA - Additions - Other Loans - Central Government</text:p>
          </table:table-cell>
          <table:table-cell office:value-type="string" table:style-name="ce1">
            <text:p>SW1H 0ET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54104" table:style-name="ce1">
            <text:p>554104</text:p>
          </table:table-cell>
          <table:table-cell office:value-type="float" office:value="485781" table:style-name="ce1">
            <text:p>485781</text:p>
          </table:table-cell>
          <table:table-cell office:value-type="string" table:style-name="ce1">
            <text:p>DSIT - NMS Flow Programme at NEL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54106" table:style-name="ce1">
            <text:p>554106</text:p>
          </table:table-cell>
          <table:table-cell office:value-type="float" office:value="44000" table:style-name="ce1">
            <text:p>44000</text:p>
          </table:table-cell>
          <table:table-cell office:value-type="string" table:style-name="ce1">
            <text:p>DSIT - NMS Flow Programme at NEL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54107" table:style-name="ce1">
            <text:p>554107</text:p>
          </table:table-cell>
          <table:table-cell office:value-type="float" office:value="129163" table:style-name="ce1">
            <text:p>129163</text:p>
          </table:table-cell>
          <table:table-cell office:value-type="string" table:style-name="ce1">
            <text:p>DSIT - NMS - Net Zero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AI Safety Institute</text:p>
          </table:table-cell>
          <table:table-cell office:value-type="string" table:style-name="ce1">
            <text:p>Trail of Bits Inc</text:p>
          </table:table-cell>
          <table:table-cell office:value-type="float" office:value="554175" table:style-name="ce1">
            <text:p>554175</text:p>
          </table:table-cell>
          <table:table-cell office:value-type="float" office:value="80451.25" table:style-name="ce1">
            <text:p>80451.25</text:p>
          </table:table-cell>
          <table:table-cell office:value-type="string" table:style-name="ce1">
            <text:p>DSIT - ADMIN NRF DIGITAL Tech-Research and Development Expenditure</text:p>
          </table:table-cell>
          <table:table-cell office:value-type="float" office:value="10003" table:style-name="ce1">
            <text:p>10003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AI Safety Institute</text:p>
          </table:table-cell>
          <table:table-cell office:value-type="string" table:style-name="ce1">
            <text:p>Trail of Bits Inc</text:p>
          </table:table-cell>
          <table:table-cell office:value-type="float" office:value="554175" table:style-name="ce1">
            <text:p>554175</text:p>
          </table:table-cell>
          <table:table-cell office:value-type="float" office:value="162328.75" table:style-name="ce1">
            <text:p>162328.75</text:p>
          </table:table-cell>
          <table:table-cell office:value-type="string" table:style-name="ce1">
            <text:p>DSIT - ADMIN NRF DIGITAL Tech-Research and Development Expenditure</text:p>
          </table:table-cell>
          <table:table-cell office:value-type="float" office:value="10003" table:style-name="ce1">
            <text:p>10003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54469" table:style-name="ce1">
            <text:p>554469</text:p>
          </table:table-cell>
          <table:table-cell office:value-type="float" office:value="200000000" table:style-name="ce1">
            <text:p>200000000</text:p>
          </table:table-cell>
          <table:table-cell office:value-type="string" table:style-name="ce1">
            <text:p>DSIT - EPSR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54470" table:style-name="ce1">
            <text:p>554470</text:p>
          </table:table-cell>
          <table:table-cell office:value-type="float" office:value="60000000" table:style-name="ce1">
            <text:p>60000000</text:p>
          </table:table-cell>
          <table:table-cell office:value-type="string" table:style-name="ce1">
            <text:p>DSIT - EPSR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54471" table:style-name="ce1">
            <text:p>554471</text:p>
          </table:table-cell>
          <table:table-cell office:value-type="float" office:value="280000000" table:style-name="ce1">
            <text:p>280000000</text:p>
          </table:table-cell>
          <table:table-cell office:value-type="string" table:style-name="ce1">
            <text:p>DSIT - EPSR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Economic and Social Research Council</text:p>
          </table:table-cell>
          <table:table-cell office:value-type="float" office:value="554472" table:style-name="ce1">
            <text:p>554472</text:p>
          </table:table-cell>
          <table:table-cell office:value-type="float" office:value="58000000" table:style-name="ce1">
            <text:p>58000000</text:p>
          </table:table-cell>
          <table:table-cell office:value-type="string" table:style-name="ce1">
            <text:p>DSIT - ESRC Financing-Grant-In-Aid to Arms Length Bodies</text:p>
          </table:table-cell>
          <table:table-cell office:value-type="string" table:style-name="ce1">
            <text:p>SN2 1UJ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Medical Research Council</text:p>
          </table:table-cell>
          <table:table-cell office:value-type="float" office:value="554473" table:style-name="ce1">
            <text:p>554473</text:p>
          </table:table-cell>
          <table:table-cell office:value-type="float" office:value="130000000" table:style-name="ce1">
            <text:p>130000000</text:p>
          </table:table-cell>
          <table:table-cell office:value-type="string" table:style-name="ce1">
            <text:p>DSIT - MRC Financing-Grant-In-Aid to Arms Length Bodies</text:p>
          </table:table-cell>
          <table:table-cell office:value-type="string" table:style-name="ce1">
            <text:p>W1N 4AL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Natural Environment Research Council</text:p>
          </table:table-cell>
          <table:table-cell office:value-type="float" office:value="554475" table:style-name="ce1">
            <text:p>554475</text:p>
          </table:table-cell>
          <table:table-cell office:value-type="float" office:value="50000000" table:style-name="ce1">
            <text:p>50000000</text:p>
          </table:table-cell>
          <table:table-cell office:value-type="string" table:style-name="ce1">
            <text:p>DSIT - NERC Financing-Grant-In-Aid to Arms Length Bodies</text:p>
          </table:table-cell>
          <table:table-cell office:value-type="string" table:style-name="ce1">
            <text:p>SN2 1EU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Science and Technology Facilities Council</text:p>
          </table:table-cell>
          <table:table-cell office:value-type="float" office:value="554476" table:style-name="ce1">
            <text:p>554476</text:p>
          </table:table-cell>
          <table:table-cell office:value-type="float" office:value="70000000" table:style-name="ce1">
            <text:p>70000000</text:p>
          </table:table-cell>
          <table:table-cell office:value-type="string" table:style-name="ce1">
            <text:p>DSIT - STF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Biotechnology and Biological Science Research Council</text:p>
          </table:table-cell>
          <table:table-cell office:value-type="float" office:value="554477" table:style-name="ce1">
            <text:p>554477</text:p>
          </table:table-cell>
          <table:table-cell office:value-type="float" office:value="10000000" table:style-name="ce1">
            <text:p>10000000</text:p>
          </table:table-cell>
          <table:table-cell office:value-type="string" table:style-name="ce1">
            <text:p>DSIT - Research Councils pension scheme (BBSRC) - Grant-Grant-In-Aid to Arms Length Bodies</text:p>
          </table:table-cell>
          <table:table-cell office:value-type="string" table:style-name="ce1">
            <text:p>SN2 1U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Engineering and Physical Sciences Research Council</text:p>
          </table:table-cell>
          <table:table-cell office:value-type="float" office:value="554478" table:style-name="ce1">
            <text:p>554478</text:p>
          </table:table-cell>
          <table:table-cell office:value-type="float" office:value="91000000" table:style-name="ce1">
            <text:p>91000000</text:p>
          </table:table-cell>
          <table:table-cell office:value-type="string" table:style-name="ce1">
            <text:p>DSIT - EPSR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Arts and Humanities Research Council</text:p>
          </table:table-cell>
          <table:table-cell office:value-type="float" office:value="554480" table:style-name="ce1">
            <text:p>554480</text:p>
          </table:table-cell>
          <table:table-cell office:value-type="float" office:value="30000000" table:style-name="ce1">
            <text:p>30000000</text:p>
          </table:table-cell>
          <table:table-cell office:value-type="string" table:style-name="ce1">
            <text:p>DSIT - AHRC Financing-Grant-In-Aid to Arms Length Bodies</text:p>
          </table:table-cell>
          <table:table-cell office:value-type="string" table:style-name="ce1">
            <text:p>BS1 2AE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UKRI - Biotechnology and Biological Science Research Council</text:p>
          </table:table-cell>
          <table:table-cell office:value-type="float" office:value="554481" table:style-name="ce1">
            <text:p>554481</text:p>
          </table:table-cell>
          <table:table-cell office:value-type="float" office:value="78000000" table:style-name="ce1">
            <text:p>78000000</text:p>
          </table:table-cell>
          <table:table-cell office:value-type="string" table:style-name="ce1">
            <text:p>DSIT - BBSRC Financing-Grant-In-Aid to Arms Length Bodies</text:p>
          </table:table-cell>
          <table:table-cell office:value-type="string" table:style-name="ce1">
            <text:p>SN2 1FF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Professional Subscriptions</text:p>
          </table:table-cell>
          <table:table-cell office:value-type="string" table:style-name="ce1">
            <text:p>DSIT - Digital and Technology Group - DSIT - Digital Economy Unit</text:p>
          </table:table-cell>
          <table:table-cell office:value-type="string" table:style-name="ce1">
            <text:p>Business Funding Research Ltd T/A Beauhurst</text:p>
          </table:table-cell>
          <table:table-cell office:value-type="float" office:value="554492" table:style-name="ce1">
            <text:p>554492</text:p>
          </table:table-cell>
          <table:table-cell office:value-type="float" office:value="28813.200000000001" table:style-name="ce1">
            <text:p>28813.2</text:p>
          </table:table-cell>
          <table:table-cell office:value-type="string" table:style-name="ce1">
            <text:p>DSIT - Digital Strategy Admin-Professional Subscriptions</text:p>
          </table:table-cell>
          <table:table-cell office:value-type="string" table:style-name="ce1">
            <text:p>MK44 3Q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Current Grants To Local Government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Greater London Authority</text:p>
          </table:table-cell>
          <table:table-cell office:value-type="float" office:value="554522" table:style-name="ce1">
            <text:p>554522</text:p>
          </table:table-cell>
          <table:table-cell office:value-type="float" office:value="29979.16" table:style-name="ce1">
            <text:p>29979.16</text:p>
          </table:table-cell>
          <table:table-cell office:value-type="string" table:style-name="ce1">
            <text:p>DSIT - National Underground Asset Register-Current Grants To Local Government</text:p>
          </table:table-cell>
          <table:table-cell office:value-type="string" table:style-name="ce1">
            <text:p>SE10 1AP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LGC LTD</text:p>
          </table:table-cell>
          <table:table-cell office:value-type="float" office:value="554529" table:style-name="ce1">
            <text:p>554529</text:p>
          </table:table-cell>
          <table:table-cell office:value-type="float" office:value="730181" table:style-name="ce1">
            <text:p>730181</text:p>
          </table:table-cell>
          <table:table-cell office:value-type="string" table:style-name="ce1">
            <text:p>DSIT - NMS Programme for Chemical &amp; Biological Metrology at LGC-R&amp;D Laboratory Services</text:p>
          </table:table-cell>
          <table:table-cell office:value-type="string" table:style-name="ce1">
            <text:p>TW11 0L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LGC LTD</text:p>
          </table:table-cell>
          <table:table-cell office:value-type="float" office:value="554532" table:style-name="ce1">
            <text:p>554532</text:p>
          </table:table-cell>
          <table:table-cell office:value-type="float" office:value="148298" table:style-name="ce1">
            <text:p>148298</text:p>
          </table:table-cell>
          <table:table-cell office:value-type="string" table:style-name="ce1">
            <text:p>DSIT - NMS Government Chemist Programme at LGC-R&amp;D Laboratory Services</text:p>
          </table:table-cell>
          <table:table-cell office:value-type="string" table:style-name="ce1">
            <text:p>TW11 0LY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Investigo Ltd</text:p>
          </table:table-cell>
          <table:table-cell office:value-type="float" office:value="554556" table:style-name="ce1">
            <text:p>554556</text:p>
          </table:table-cell>
          <table:table-cell office:value-type="float" office:value="137400" table:style-name="ce1">
            <text:p>13740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EC2M 2Q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NATURAL HISTORY MUSEUM</text:p>
          </table:table-cell>
          <table:table-cell office:value-type="float" office:value="554558" table:style-name="ce1">
            <text:p>554558</text:p>
          </table:table-cell>
          <table:table-cell office:value-type="float" office:value="795538.85" table:style-name="ce1">
            <text:p>795538.85</text:p>
          </table:table-cell>
          <table:table-cell office:value-type="string" table:style-name="ce1">
            <text:p>DSIT - PSRE Infrastructure Fund - Other-R &amp; D Current Grants to Central Government</text:p>
          </table:table-cell>
          <table:table-cell office:value-type="string" table:style-name="ce1">
            <text:p>SW7 5B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1T00:00:00" table:style-name="ce2">
            <text:p>01/12/2023</text:p>
          </table:table-cell>
          <table:table-cell office:value-type="string" table:style-name="ce1">
            <text:p>Other Goods/Servic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Scottish Funding Council (Scottish Further and Higher Education Funding Council)</text:p>
          </table:table-cell>
          <table:table-cell office:value-type="float" office:value="554774" table:style-name="ce1">
            <text:p>554774</text:p>
          </table:table-cell>
          <table:table-cell office:value-type="float" office:value="4523039" table:style-name="ce1">
            <text:p>4523039</text:p>
          </table:table-cell>
          <table:table-cell office:value-type="string" table:style-name="ce1">
            <text:p>DSIT - HE Research Capital: Scotland-Other Goods/Services</text:p>
          </table:table-cell>
          <table:table-cell office:value-type="string" table:style-name="ce1">
            <text:p>EH12 5HD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8T00:00:00" table:style-name="ce2">
            <text:p>08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Investigo Ltd</text:p>
          </table:table-cell>
          <table:table-cell office:value-type="float" office:value="554781" table:style-name="ce1">
            <text:p>554781</text:p>
          </table:table-cell>
          <table:table-cell office:value-type="float" office:value="151230" table:style-name="ce1">
            <text:p>15123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E1 6E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AI Safety Institute</text:p>
          </table:table-cell>
          <table:table-cell office:value-type="string" table:style-name="ce1">
            <text:p>Faculty Science Ltd</text:p>
          </table:table-cell>
          <table:table-cell office:value-type="float" office:value="554795" table:style-name="ce1">
            <text:p>554795</text:p>
          </table:table-cell>
          <table:table-cell office:value-type="float" office:value="487240" table:style-name="ce1">
            <text:p>487240</text:p>
          </table:table-cell>
          <table:table-cell office:value-type="string" table:style-name="ce1">
            <text:p>DSIT - ADMIN NRF DIGITAL Tech-Research and Development Expenditure</text:p>
          </table:table-cell>
          <table:table-cell office:value-type="string" table:style-name="ce1">
            <text:p>EC1V 9B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R &amp; D Other Professional Services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Bluesky International Ltd</text:p>
          </table:table-cell>
          <table:table-cell office:value-type="float" office:value="554799" table:style-name="ce1">
            <text:p>554799</text:p>
          </table:table-cell>
          <table:table-cell office:value-type="float" office:value="101755.2" table:style-name="ce1">
            <text:p>101755.2</text:p>
          </table:table-cell>
          <table:table-cell office:value-type="string" table:style-name="ce1">
            <text:p>DSIT - Ordnance Survey- Aerial Photography Great Britain-R &amp; D Other Professional Services</text:p>
          </table:table-cell>
          <table:table-cell office:value-type="string" table:style-name="ce1">
            <text:p>LE65 2A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54801" table:style-name="ce1">
            <text:p>554801</text:p>
          </table:table-cell>
          <table:table-cell office:value-type="float" office:value="9375416.6699999999" table:style-name="ce1">
            <text:p>9375416.67</text:p>
          </table:table-cell>
          <table:table-cell office:value-type="string" table:style-name="ce1">
            <text:p>DSIT - Public Weather Service: Contract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54803" table:style-name="ce1">
            <text:p>554803</text:p>
          </table:table-cell>
          <table:table-cell office:value-type="float" office:value="1765750" table:style-name="ce1">
            <text:p>1765750</text:p>
          </table:table-cell>
          <table:table-cell office:value-type="string" table:style-name="ce1">
            <text:p>Hadley Centre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PPM (Project &amp; Programme Management)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RSM UK Consulting LLP</text:p>
          </table:table-cell>
          <table:table-cell office:value-type="float" office:value="554822" table:style-name="ce1">
            <text:p>554822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1">
            <text:p>DSIT - Future Telecoms R&amp;D-PPM (Project &amp; Programme Management)</text:p>
          </table:table-cell>
          <table:table-cell office:value-type="string" table:style-name="ce1">
            <text:p>EC4A 4AB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Royal Society</text:p>
          </table:table-cell>
          <table:table-cell office:value-type="float" office:value="554842" table:style-name="ce1">
            <text:p>554842</text:p>
          </table:table-cell>
          <table:table-cell office:value-type="float" office:value="21900000" table:style-name="ce1">
            <text:p>21900000</text:p>
          </table:table-cell>
          <table:table-cell office:value-type="string" table:style-name="ce1">
            <text:p>DSIT - Royal Society-R &amp; D Current Grants to Private Sector - NPISH</text:p>
          </table:table-cell>
          <table:table-cell office:value-type="string" table:style-name="ce1">
            <text:p>SW1Y 5AG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54846" table:style-name="ce1">
            <text:p>554846</text:p>
          </table:table-cell>
          <table:table-cell office:value-type="float" office:value="149102" table:style-name="ce1">
            <text:p>149102</text:p>
          </table:table-cell>
          <table:table-cell office:value-type="string" table:style-name="ce1">
            <text:p>DSIT - British Academy transitional measures and talent offer (EU)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54846" table:style-name="ce1">
            <text:p>554846</text:p>
          </table:table-cell>
          <table:table-cell office:value-type="float" office:value="8277077" table:style-name="ce1">
            <text:p>8277077</text:p>
          </table:table-cell>
          <table:table-cell office:value-type="string" table:style-name="ce1">
            <text:p>DSIT - British Academy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54855" table:style-name="ce1">
            <text:p>554855</text:p>
          </table:table-cell>
          <table:table-cell office:value-type="float" office:value="59655.41" table:style-name="ce1">
            <text:p>59655.41</text:p>
          </table:table-cell>
          <table:table-cell office:value-type="string" table:style-name="ce1">
            <text:p>DSIT - Royal Academy of Engineering transitional measures and talent offer (EU)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54855" table:style-name="ce1">
            <text:p>554855</text:p>
          </table:table-cell>
          <table:table-cell office:value-type="float" office:value="4621592.12" table:style-name="ce1">
            <text:p>4621592.12</text:p>
          </table:table-cell>
          <table:table-cell office:value-type="string" table:style-name="ce1">
            <text:p>DSIT - Royal Academy Of Engineering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54856" table:style-name="ce1">
            <text:p>554856</text:p>
          </table:table-cell>
          <table:table-cell office:value-type="float" office:value="35744" table:style-name="ce1">
            <text:p>35744</text:p>
          </table:table-cell>
          <table:table-cell office:value-type="string" table:style-name="ce1">
            <text:p>DSIT - Academy of Medical Sciences transitional measures and talent offer (EU)-R &amp; D Current Grants to Private Sector - NPISH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54856" table:style-name="ce1">
            <text:p>554856</text:p>
          </table:table-cell>
          <table:table-cell office:value-type="float" office:value="486845" table:style-name="ce1">
            <text:p>486845</text:p>
          </table:table-cell>
          <table:table-cell office:value-type="string" table:style-name="ce1">
            <text:p>DSIT - Academy of Medical Sciences-R &amp; D Current Grants to Private Sector - NPISH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RES - NPF - Agencies - General Fund</text:p>
          </table:table-cell>
          <table:table-cell office:value-type="string" table:style-name="ce1">
            <text:p>DSIT - Science, Innovation and Growth - DSIT - Space</text:p>
          </table:table-cell>
          <table:table-cell office:value-type="string" table:style-name="ce1">
            <text:p>UK SPACE AGENCY</text:p>
          </table:table-cell>
          <table:table-cell office:value-type="float" office:value="554859" table:style-name="ce1">
            <text:p>554859</text:p>
          </table:table-cell>
          <table:table-cell office:value-type="float" office:value="20000000" table:style-name="ce1">
            <text:p>20000000</text:p>
          </table:table-cell>
          <table:table-cell office:value-type="string" table:style-name="ce1">
            <text:p>DSIT - UK Space Agency - Supply Funding-RES - NPF - Agencies - General Fund</text:p>
          </table:table-cell>
          <table:table-cell office:value-type="string" table:style-name="ce1">
            <text:p>SN2 1SZ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Technology and Innovation Regulation</text:p>
          </table:table-cell>
          <table:table-cell office:value-type="string" table:style-name="ce1">
            <text:p>PsiQuantum Ltd</text:p>
          </table:table-cell>
          <table:table-cell office:value-type="float" office:value="554861" table:style-name="ce1">
            <text:p>554861</text:p>
          </table:table-cell>
          <table:table-cell office:value-type="float" office:value="1222849.94" table:style-name="ce1">
            <text:p>1222849.94</text:p>
          </table:table-cell>
          <table:table-cell office:value-type="string" table:style-name="ce1">
            <text:p>DSIT - TSS Programme-R &amp; D Current Grants to Private Sector - NPISH</text:p>
          </table:table-cell>
          <table:table-cell office:value-type="string" table:style-name="ce1">
            <text:p>SL1 7L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UKRI-Innovate UK</text:p>
          </table:table-cell>
          <table:table-cell office:value-type="float" office:value="555045" table:style-name="ce1">
            <text:p>555045</text:p>
          </table:table-cell>
          <table:table-cell office:value-type="float" office:value="136000" table:style-name="ce1">
            <text:p>136000</text:p>
          </table:table-cell>
          <table:table-cell office:value-type="string" table:style-name="ce1">
            <text:p>DSIT - International: National Contact Point Staff-R &amp; D Research and Development Expenditure</text:p>
          </table:table-cell>
          <table:table-cell office:value-type="string" table:style-name="ce1">
            <text:p>SN2 1FL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Fenix Media Ltd T/A Pulsar</text:p>
          </table:table-cell>
          <table:table-cell office:value-type="float" office:value="555049" table:style-name="ce1">
            <text:p>555049</text:p>
          </table:table-cell>
          <table:table-cell office:value-type="float" office:value="29400" table:style-name="ce1">
            <text:p>29400</text:p>
          </table:table-cell>
          <table:table-cell office:value-type="string" table:style-name="ce1">
            <text:p>DSIT - Security &amp; International Prog.-Other Professional Services</text:p>
          </table:table-cell>
          <table:table-cell office:value-type="string" table:style-name="ce1">
            <text:p>EC1N 8A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4T00:00:00" table:style-name="ce2">
            <text:p>04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Building Digital UK (BDUK)</text:p>
          </table:table-cell>
          <table:table-cell office:value-type="float" office:value="555090" table:style-name="ce1">
            <text:p>555090</text:p>
          </table:table-cell>
          <table:table-cell office:value-type="float" office:value="13829057" table:style-name="ce1">
            <text:p>13829057</text:p>
          </table:table-cell>
          <table:table-cell office:value-type="string" table:style-name="ce1">
            <text:p>DSIT - BDUK Grant in Aid Funding-Grant-In-Aid to Arms Length Bodies</text:p>
          </table:table-cell>
          <table:table-cell office:value-type="string" table:style-name="ce1">
            <text:p>SW1A 2BQ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UNIVERSITY OF SURREY</text:p>
          </table:table-cell>
          <table:table-cell office:value-type="float" office:value="555114" table:style-name="ce1">
            <text:p>555114</text:p>
          </table:table-cell>
          <table:table-cell office:value-type="float" office:value="1164763.81" table:style-name="ce1">
            <text:p>1164763.81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GU2 7X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5T00:00:00" table:style-name="ce2">
            <text:p>05/12/2023</text:p>
          </table:table-cell>
          <table:table-cell office:value-type="string" table:style-name="ce1">
            <text:p>Utilit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SmartestEnergy Ltd</text:p>
          </table:table-cell>
          <table:table-cell office:value-type="float" office:value="555138" table:style-name="ce1">
            <text:p>555138</text:p>
          </table:table-cell>
          <table:table-cell office:value-type="float" office:value="27306.48" table:style-name="ce1">
            <text:p>27306.48</text:p>
          </table:table-cell>
          <table:table-cell office:value-type="string" table:style-name="ce1">
            <text:p>DSIT - UK Telecommunications Lab-Utilities</text:p>
          </table:table-cell>
          <table:table-cell office:value-type="string" table:style-name="ce1">
            <text:p>E14 4HD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8T00:00:00" table:style-name="ce2">
            <text:p>08/12/2023</text:p>
          </table:table-cell>
          <table:table-cell office:value-type="string" table:style-name="ce1">
            <text:p>R &amp; D Other Professional Services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Getmapping Ltd</text:p>
          </table:table-cell>
          <table:table-cell office:value-type="float" office:value="555156" table:style-name="ce1">
            <text:p>555156</text:p>
          </table:table-cell>
          <table:table-cell office:value-type="float" office:value="119106.3" table:style-name="ce1">
            <text:p>119106.3</text:p>
          </table:table-cell>
          <table:table-cell office:value-type="string" table:style-name="ce1">
            <text:p>DSIT - Ordnance Survey- Aerial Photography Great Britain-R &amp; D Other Professional Services</text:p>
          </table:table-cell>
          <table:table-cell office:value-type="string" table:style-name="ce1">
            <text:p>GU51 2U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5166" table:style-name="ce1">
            <text:p>555166</text:p>
          </table:table-cell>
          <table:table-cell office:value-type="float" office:value="29031.5" table:style-name="ce1">
            <text:p>29031.5</text:p>
          </table:table-cell>
          <table:table-cell office:value-type="string" table:style-name="ce1">
            <text:p>DSIT - National Physical Laboratories International Science Partnership Fund (IS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Crisp Thinking (UK) Ltd</text:p>
          </table:table-cell>
          <table:table-cell office:value-type="float" office:value="555179" table:style-name="ce1">
            <text:p>555179</text:p>
          </table:table-cell>
          <table:table-cell office:value-type="float" office:value="47280" table:style-name="ce1">
            <text:p>47280</text:p>
          </table:table-cell>
          <table:table-cell office:value-type="string" table:style-name="ce1">
            <text:p>DSIT - Security &amp; International Prog.-Other Professional Services</text:p>
          </table:table-cell>
          <table:table-cell office:value-type="string" table:style-name="ce1">
            <text:p>LS1 4O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Legal Services and Advice Agency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PINSENT MASONS LLP</text:p>
          </table:table-cell>
          <table:table-cell office:value-type="float" office:value="555505" table:style-name="ce1">
            <text:p>555505</text:p>
          </table:table-cell>
          <table:table-cell office:value-type="float" office:value="36155.5" table:style-name="ce1">
            <text:p>36155.5</text:p>
          </table:table-cell>
          <table:table-cell office:value-type="string" table:style-name="ce1">
            <text:p>DSIT - Diversification Strategy Prog-Legal Services and Advice Agency</text:p>
          </table:table-cell>
          <table:table-cell office:value-type="string" table:style-name="ce1">
            <text:p>G2 5E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Government Office for Technology Transfer</text:p>
          </table:table-cell>
          <table:table-cell office:value-type="string" table:style-name="ce1">
            <text:p>The Mid Yorkshire Hospitals NHS Trust</text:p>
          </table:table-cell>
          <table:table-cell office:value-type="float" office:value="555534" table:style-name="ce1">
            <text:p>555534</text:p>
          </table:table-cell>
          <table:table-cell office:value-type="float" office:value="25367" table:style-name="ce1">
            <text:p>25367</text:p>
          </table:table-cell>
          <table:table-cell office:value-type="string" table:style-name="ce1">
            <text:p>DSIT - Knowledge Assets Grant Fund-R &amp; D Current Grants to Central Government</text:p>
          </table:table-cell>
          <table:table-cell office:value-type="string" table:style-name="ce1">
            <text:p>WF1 4DG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Government Office for Technology Transfer</text:p>
          </table:table-cell>
          <table:table-cell office:value-type="string" table:style-name="ce1">
            <text:p>The Mid Yorkshire Hospitals NHS Trust</text:p>
          </table:table-cell>
          <table:table-cell office:value-type="float" office:value="555537" table:style-name="ce1">
            <text:p>555537</text:p>
          </table:table-cell>
          <table:table-cell office:value-type="float" office:value="25766" table:style-name="ce1">
            <text:p>25766</text:p>
          </table:table-cell>
          <table:table-cell office:value-type="string" table:style-name="ce1">
            <text:p>DSIT - Knowledge Assets Grant Fund-R &amp; D Current Grants to Central Government</text:p>
          </table:table-cell>
          <table:table-cell office:value-type="string" table:style-name="ce1">
            <text:p>WF1 4DG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R &amp; D Technical Advice/Services and Support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55577" table:style-name="ce1">
            <text:p>555577</text:p>
          </table:table-cell>
          <table:table-cell office:value-type="float" office:value="247500" table:style-name="ce1">
            <text:p>247500</text:p>
          </table:table-cell>
          <table:table-cell office:value-type="string" table:style-name="ce1">
            <text:p>DSIT - Space Weather Service-R &amp; D Technical Advice/Services and Support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8T00:00:00" table:style-name="ce2">
            <text:p>08/12/2023</text:p>
          </table:table-cell>
          <table:table-cell office:value-type="string" table:style-name="ce1">
            <text:p>R &amp; D Other Professional Services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Bluesky International Ltd</text:p>
          </table:table-cell>
          <table:table-cell office:value-type="float" office:value="555599" table:style-name="ce1">
            <text:p>555599</text:p>
          </table:table-cell>
          <table:table-cell office:value-type="float" office:value="101755.2" table:style-name="ce1">
            <text:p>101755.2</text:p>
          </table:table-cell>
          <table:table-cell office:value-type="string" table:style-name="ce1">
            <text:p>DSIT - Ordnance Survey- Aerial Photography Great Britain-R &amp; D Other Professional Services</text:p>
          </table:table-cell>
          <table:table-cell office:value-type="string" table:style-name="ce1">
            <text:p>LE65 2A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Realis UK Ltd</text:p>
          </table:table-cell>
          <table:table-cell office:value-type="float" office:value="555613" table:style-name="ce1">
            <text:p>555613</text:p>
          </table:table-cell>
          <table:table-cell office:value-type="float" office:value="29861.88" table:style-name="ce1">
            <text:p>29861.88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6T00:00:00" table:style-name="ce2">
            <text:p>06/12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55813" table:style-name="ce1">
            <text:p>555813</text:p>
          </table:table-cell>
          <table:table-cell office:value-type="float" office:value="3884506.37" table:style-name="ce1">
            <text:p>3884506.37</text:p>
          </table:table-cell>
          <table:table-cell office:value-type="string" table:style-name="ce1">
            <text:p>DSIT - Met Office - Supercomputer R&amp;D-R &amp; D Research and Development Expenditure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Veran Performance Ltd</text:p>
          </table:table-cell>
          <table:table-cell office:value-type="float" office:value="555917" table:style-name="ce1">
            <text:p>555917</text:p>
          </table:table-cell>
          <table:table-cell office:value-type="float" office:value="34149.599999999999" table:style-name="ce1">
            <text:p>34149.6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KT8 9JU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Government Office for Technology Transfer</text:p>
          </table:table-cell>
          <table:table-cell office:value-type="string" table:style-name="ce1">
            <text:p>St Helens and Knowsley Teaching Hospitals NHS Trust</text:p>
          </table:table-cell>
          <table:table-cell office:value-type="float" office:value="555925" table:style-name="ce1">
            <text:p>555925</text:p>
          </table:table-cell>
          <table:table-cell office:value-type="float" office:value="179397" table:style-name="ce1">
            <text:p>179397</text:p>
          </table:table-cell>
          <table:table-cell office:value-type="string" table:style-name="ce1">
            <text:p>DSIT - Knowledge Assets Grant Fund-R &amp; D Current Grants to Central Government</text:p>
          </table:table-cell>
          <table:table-cell office:value-type="string" table:style-name="ce1">
            <text:p>L35 5DR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Offshore Renewable Energy Catapult</text:p>
          </table:table-cell>
          <table:table-cell office:value-type="float" office:value="555928" table:style-name="ce1">
            <text:p>555928</text:p>
          </table:table-cell>
          <table:table-cell office:value-type="float" office:value="134906.51999999999" table:style-name="ce1">
            <text:p>134906.52</text:p>
          </table:table-cell>
          <table:table-cell office:value-type="string" table:style-name="ce1">
            <text:p>DSIT - Catapults International Science Partnership Fund (ISPF Non-ODA)-R &amp; D Current Grants to Private Sector - NPISH</text:p>
          </table:table-cell>
          <table:table-cell office:value-type="string" table:style-name="ce1">
            <text:p>NE24 1LZ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AWTG Ltd</text:p>
          </table:table-cell>
          <table:table-cell office:value-type="float" office:value="555929" table:style-name="ce1">
            <text:p>555929</text:p>
          </table:table-cell>
          <table:table-cell office:value-type="float" office:value="329566.21999999997" table:style-name="ce1">
            <text:p>329566.22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W3 7SR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Veran Performance Ltd</text:p>
          </table:table-cell>
          <table:table-cell office:value-type="float" office:value="555930" table:style-name="ce1">
            <text:p>555930</text:p>
          </table:table-cell>
          <table:table-cell office:value-type="float" office:value="106970.58" table:style-name="ce1">
            <text:p>106970.58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KT8 9JU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7T00:00:00" table:style-name="ce2">
            <text:p>07/12/2023</text:p>
          </table:table-cell>
          <table:table-cell office:value-type="string" table:style-name="ce1">
            <text:p>External Legal Advice and Service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DAC BEACHCROFT LLP</text:p>
          </table:table-cell>
          <table:table-cell office:value-type="float" office:value="556116" table:style-name="ce1">
            <text:p>556116</text:p>
          </table:table-cell>
          <table:table-cell office:value-type="float" office:value="39653.68" table:style-name="ce1">
            <text:p>39653.68</text:p>
          </table:table-cell>
          <table:table-cell office:value-type="string" table:style-name="ce1">
            <text:p>DSIT - Corporate Services Admin-External Legal Advice and Service</text:p>
          </table:table-cell>
          <table:table-cell office:value-type="string" table:style-name="ce1">
            <text:p>EC4A 1B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8T00:00:00" table:style-name="ce2">
            <text:p>08/12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Technology and Innovation Regulation</text:p>
          </table:table-cell>
          <table:table-cell office:value-type="string" table:style-name="ce1">
            <text:p>MHRA - <text:s/>Medicines and Healthcare products Regulatory Agency</text:p>
          </table:table-cell>
          <table:table-cell office:value-type="float" office:value="556221" table:style-name="ce1">
            <text:p>556221</text:p>
          </table:table-cell>
          <table:table-cell office:value-type="float" office:value="50214.48" table:style-name="ce1">
            <text:p>50214.48</text:p>
          </table:table-cell>
          <table:table-cell office:value-type="string" table:style-name="ce1">
            <text:p>DSIT - BRE - Regulators Pioneer Fund-R &amp; D Current Grants to Central Government</text:p>
          </table:table-cell>
          <table:table-cell office:value-type="string" table:style-name="ce1">
            <text:p>E14 4PU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08T00:00:00" table:style-name="ce2">
            <text:p>08/12/2023</text:p>
          </table:table-cell>
          <table:table-cell office:value-type="string" table:style-name="ce1">
            <text:p>R &amp; D Other Professional Services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IRBUS DEFENCE AND SPACE LTD</text:p>
          </table:table-cell>
          <table:table-cell office:value-type="float" office:value="556502" table:style-name="ce1">
            <text:p>556502</text:p>
          </table:table-cell>
          <table:table-cell office:value-type="float" office:value="35925.43" table:style-name="ce1">
            <text:p>35925.43</text:p>
          </table:table-cell>
          <table:table-cell office:value-type="string" table:style-name="ce1">
            <text:p>DSIT - Ordnance Survey- Aerial Photography Great Britain-R &amp; D Other Professional Services</text:p>
          </table:table-cell>
          <table:table-cell office:value-type="string" table:style-name="ce1">
            <text:p>NE3 3A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08T00:00:00" table:style-name="ce2">
            <text:p>08/12/2023</text:p>
          </table:table-cell>
          <table:table-cell office:value-type="string" table:style-name="ce1">
            <text:p>Grant-In-Aid to Arms Length Bodi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Advanced Research and Invention Agency (ARIA)</text:p>
          </table:table-cell>
          <table:table-cell office:value-type="float" office:value="556539" table:style-name="ce1">
            <text:p>556539</text:p>
          </table:table-cell>
          <table:table-cell office:value-type="float" office:value="1500000" table:style-name="ce1">
            <text:p>1500000</text:p>
          </table:table-cell>
          <table:table-cell office:value-type="string" table:style-name="ce1">
            <text:p>DSIT - Advanced Research And Invention Agency (ARIA) Financing-Grant-In-Aid to Arms Length Bodies</text:p>
          </table:table-cell>
          <table:table-cell office:value-type="string" table:style-name="ce1">
            <text:p>NW1 2DB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56555" table:style-name="ce1">
            <text:p>556555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SIT - British Academy International Science Partnership Fund (ISPF Non-ODA)-R &amp; D Administration of Grants and Awards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3T00:00:00" table:style-name="ce2">
            <text:p>13/12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Office of Communications (OFCOM)</text:p>
          </table:table-cell>
          <table:table-cell office:value-type="float" office:value="556568" table:style-name="ce1">
            <text:p>556568</text:p>
          </table:table-cell>
          <table:table-cell office:value-type="float" office:value="2913797.5" table:style-name="ce1">
            <text:p>2913797.5</text:p>
          </table:table-cell>
          <table:table-cell office:value-type="string" table:style-name="ce1">
            <text:p>DSIT - Knowledge and Innovation Yearly Budget Adjustments-Research and Development Expenditure</text:p>
          </table:table-cell>
          <table:table-cell office:value-type="string" table:style-name="ce1">
            <text:p>SE1 9H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2T00:00:00" table:style-name="ce2">
            <text:p>12/12/2023</text:p>
          </table:table-cell>
          <table:table-cell office:value-type="string" table:style-name="ce1">
            <text:p>Economic Consultancy &amp; Research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Institute for Strategic Dialogue</text:p>
          </table:table-cell>
          <table:table-cell office:value-type="float" office:value="556589" table:style-name="ce1">
            <text:p>556589</text:p>
          </table:table-cell>
          <table:table-cell office:value-type="float" office:value="37677" table:style-name="ce1">
            <text:p>37677</text:p>
          </table:table-cell>
          <table:table-cell office:value-type="string" table:style-name="ce1">
            <text:p>DSIT - ADMIN NRF DIGITAL ECONOMY-Economic Consultancy &amp; Research</text:p>
          </table:table-cell>
          <table:table-cell office:value-type="string" table:style-name="ce1">
            <text:p>SW1P 9ER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Digital Catapult Services Ltd</text:p>
          </table:table-cell>
          <table:table-cell office:value-type="float" office:value="556601" table:style-name="ce1">
            <text:p>556601</text:p>
          </table:table-cell>
          <table:table-cell office:value-type="float" office:value="271785.06" table:style-name="ce1">
            <text:p>271785.06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NW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Data Policy</text:p>
          </table:table-cell>
          <table:table-cell office:value-type="string" table:style-name="ce1">
            <text:p>OPEN DATA INSTITUTE (ODI)</text:p>
          </table:table-cell>
          <table:table-cell office:value-type="float" office:value="556607" table:style-name="ce1">
            <text:p>556607</text:p>
          </table:table-cell>
          <table:table-cell office:value-type="float" office:value="91664" table:style-name="ce1">
            <text:p>91664</text:p>
          </table:table-cell>
          <table:table-cell office:value-type="string" table:style-name="ce1">
            <text:p>DSIT - Data, Strategy, Imp &amp; Evidence Prog-Current Grants To Private Sector - NPISH</text:p>
          </table:table-cell>
          <table:table-cell office:value-type="string" table:style-name="ce1">
            <text:p>EC2A 4J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oredun Research Institute</text:p>
          </table:table-cell>
          <table:table-cell office:value-type="float" office:value="556615" table:style-name="ce1">
            <text:p>556615</text:p>
          </table:table-cell>
          <table:table-cell office:value-type="float" office:value="149366.34" table:style-name="ce1">
            <text:p>149366.34</text:p>
          </table:table-cell>
          <table:table-cell office:value-type="string" table:style-name="ce1">
            <text:p>DSIT - PSRE Infrastructure Fund - Other-R &amp; D Current Grants to Private Sector - NPISH</text:p>
          </table:table-cell>
          <table:table-cell office:value-type="string" table:style-name="ce1">
            <text:p>EH26 0PZ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56808" table:style-name="ce1">
            <text:p>556808</text:p>
          </table:table-cell>
          <table:table-cell office:value-type="float" office:value="43703.7" table:style-name="ce1">
            <text:p>43703.7</text:p>
          </table:table-cell>
          <table:table-cell office:value-type="string" table:style-name="ce1">
            <text:p>DSIT - Royal Academy Of Engineering - Global Challenges Research Fund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56808" table:style-name="ce1">
            <text:p>556808</text:p>
          </table:table-cell>
          <table:table-cell office:value-type="float" office:value="190000" table:style-name="ce1">
            <text:p>190000</text:p>
          </table:table-cell>
          <table:table-cell office:value-type="string" table:style-name="ce1">
            <text:p>DSIT - Royal Academy Of Engineering - Global Challenges Research Fund-R &amp; D Administration of Grants and Awards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1T00:00:00" table:style-name="ce2">
            <text:p>11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56812" table:style-name="ce1">
            <text:p>556812</text:p>
          </table:table-cell>
          <table:table-cell office:value-type="float" office:value="261763.7" table:style-name="ce1">
            <text:p>261763.7</text:p>
          </table:table-cell>
          <table:table-cell office:value-type="string" table:style-name="ce1">
            <text:p>DSIT - Royal Academy of Engineering International Science Partnership Fund (ISPF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2T00:00:00" table:style-name="ce2">
            <text:p>12/12/2023</text:p>
          </table:table-cell>
          <table:table-cell office:value-type="string" table:style-name="ce1">
            <text:p>R &amp; D IT Software Licences and Software Maintenance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Provident CRM Ltd</text:p>
          </table:table-cell>
          <table:table-cell office:value-type="float" office:value="556843" table:style-name="ce1">
            <text:p>556843</text:p>
          </table:table-cell>
          <table:table-cell office:value-type="float" office:value="48000" table:style-name="ce1">
            <text:p>48000</text:p>
          </table:table-cell>
          <table:table-cell office:value-type="string" table:style-name="ce1">
            <text:p>DSIT - 5G Programme-R &amp; D IT Software Licences and Software Maintenance</text:p>
          </table:table-cell>
          <table:table-cell office:value-type="string" table:style-name="ce1">
            <text:p>Dublin 1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2T00:00:00" table:style-name="ce2">
            <text:p>12/12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Toshiba Europe Ltd</text:p>
          </table:table-cell>
          <table:table-cell office:value-type="float" office:value="556890" table:style-name="ce1">
            <text:p>556890</text:p>
          </table:table-cell>
          <table:table-cell office:value-type="float" office:value="184314.11" table:style-name="ce1">
            <text:p>184314.11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BS1 4N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3T00:00:00" table:style-name="ce2">
            <text:p>13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QA LTD</text:p>
          </table:table-cell>
          <table:table-cell office:value-type="float" office:value="556898" table:style-name="ce1">
            <text:p>556898</text:p>
          </table:table-cell>
          <table:table-cell office:value-type="float" office:value="349112.86" table:style-name="ce1">
            <text:p>349112.86</text:p>
          </table:table-cell>
          <table:table-cell office:value-type="string" table:style-name="ce1">
            <text:p>DSIT - Online Platform-Other Professional Services</text:p>
          </table:table-cell>
          <table:table-cell office:value-type="string" table:style-name="ce1">
            <text:p>EC4N 6H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2T00:00:00" table:style-name="ce2">
            <text:p>12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Faculty Science Ltd</text:p>
          </table:table-cell>
          <table:table-cell office:value-type="float" office:value="556929" table:style-name="ce1">
            <text:p>556929</text:p>
          </table:table-cell>
          <table:table-cell office:value-type="float" office:value="115549.18" table:style-name="ce1">
            <text:p>115549.18</text:p>
          </table:table-cell>
          <table:table-cell office:value-type="string" table:style-name="ce1">
            <text:p>DSIT - Count Disinfo Data Plat Prog-Other Professional Services</text:p>
          </table:table-cell>
          <table:table-cell office:value-type="string" table:style-name="ce1">
            <text:p>EC1V 9B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2T00:00:00" table:style-name="ce2">
            <text:p>12/12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Realis UK Ltd</text:p>
          </table:table-cell>
          <table:table-cell office:value-type="float" office:value="556936" table:style-name="ce1">
            <text:p>556936</text:p>
          </table:table-cell>
          <table:table-cell office:value-type="float" office:value="186256.89" table:style-name="ce1">
            <text:p>186256.89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12T00:00:00" table:style-name="ce2">
            <text:p>12/12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Compound Semiconductor Applications Catapult Ltd</text:p>
          </table:table-cell>
          <table:table-cell office:value-type="float" office:value="556966" table:style-name="ce1">
            <text:p>556966</text:p>
          </table:table-cell>
          <table:table-cell office:value-type="float" office:value="178749.74" table:style-name="ce1">
            <text:p>178749.74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NP10 8BE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19T00:00:00" table:style-name="ce2">
            <text:p>19/12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UK Cyber Cluster Collaboration Pilot (UKC3)</text:p>
          </table:table-cell>
          <table:table-cell office:value-type="float" office:value="557003" table:style-name="ce1">
            <text:p>557003</text:p>
          </table:table-cell>
          <table:table-cell office:value-type="float" office:value="250000" table:style-name="ce1">
            <text:p>250000</text:p>
          </table:table-cell>
          <table:table-cell office:value-type="string" table:style-name="ce1">
            <text:p>DSIT - UKC3 Regional Clusters Prog-Current Grants To Private Sector - NPISH</text:p>
          </table:table-cell>
          <table:table-cell office:value-type="string" table:style-name="ce1">
            <text:p>GL50 3FF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12T00:00:00" table:style-name="ce2">
            <text:p>12/12/2023</text:p>
          </table:table-cell>
          <table:table-cell office:value-type="string" table:style-name="ce1">
            <text:p>R &amp; D Economic Consultancy and Research</text:p>
          </table:table-cell>
          <table:table-cell office:value-type="string" table:style-name="ce1">
            <text:p>DSIT - Science, Innovation and Growth - DSIT - Government Office for Technology Transfer</text:p>
          </table:table-cell>
          <table:table-cell office:value-type="string" table:style-name="ce1">
            <text:p>Puntios</text:p>
          </table:table-cell>
          <table:table-cell office:value-type="float" office:value="557013" table:style-name="ce1">
            <text:p>557013</text:p>
          </table:table-cell>
          <table:table-cell office:value-type="float" office:value="28110" table:style-name="ce1">
            <text:p>28110</text:p>
          </table:table-cell>
          <table:table-cell office:value-type="string" table:style-name="ce1">
            <text:p>DSIT - Knowledge Assets Grant Fund-R &amp; D Economic Consultancy and Research</text:p>
          </table:table-cell>
          <table:table-cell office:value-type="string" table:style-name="ce1">
            <text:p>N1 1BY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3T00:00:00" table:style-name="ce2">
            <text:p>13/12/2023</text:p>
          </table:table-cell>
          <table:table-cell office:value-type="string" table:style-name="ce1">
            <text:p>R &amp; D Recruitment Consultancy, Advice and Service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UKRI - Natural Environment Research Council</text:p>
          </table:table-cell>
          <table:table-cell office:value-type="float" office:value="557015" table:style-name="ce1">
            <text:p>557015</text:p>
          </table:table-cell>
          <table:table-cell office:value-type="float" office:value="63206.94" table:style-name="ce1">
            <text:p>63206.94</text:p>
          </table:table-cell>
          <table:table-cell office:value-type="string" table:style-name="ce1">
            <text:p>DSIT - Go Science Staff - Pay and Non-Pay Costs-R &amp; D Recruitment Consultancy, Advice and Services</text:p>
          </table:table-cell>
          <table:table-cell office:value-type="string" table:style-name="ce1">
            <text:p>NP10 8QQ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13T00:00:00" table:style-name="ce2">
            <text:p>13/12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TechUK Limited</text:p>
          </table:table-cell>
          <table:table-cell office:value-type="float" office:value="557366" table:style-name="ce1">
            <text:p>557366</text:p>
          </table:table-cell>
          <table:table-cell office:value-type="float" office:value="41888.910000000003" table:style-name="ce1">
            <text:p>41888.91</text:p>
          </table:table-cell>
          <table:table-cell office:value-type="string" table:style-name="ce1">
            <text:p>DSIT - Cyber Exchange-Current Grants To Private Sector - NPISH</text:p>
          </table:table-cell>
          <table:table-cell office:value-type="string" table:style-name="ce1">
            <text:p>EC4A 4A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3T00:00:00" table:style-name="ce2">
            <text:p>13/12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Realis UK Ltd</text:p>
          </table:table-cell>
          <table:table-cell office:value-type="float" office:value="557397" table:style-name="ce1">
            <text:p>557397</text:p>
          </table:table-cell>
          <table:table-cell office:value-type="float" office:value="127616.04" table:style-name="ce1">
            <text:p>127616.04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13T00:00:00" table:style-name="ce2">
            <text:p>13/12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Realis UK Ltd</text:p>
          </table:table-cell>
          <table:table-cell office:value-type="float" office:value="557401" table:style-name="ce1">
            <text:p>557401</text:p>
          </table:table-cell>
          <table:table-cell office:value-type="float" office:value="126693.05" table:style-name="ce1">
            <text:p>126693.05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14T00:00:00" table:style-name="ce2">
            <text:p>14/12/2023</text:p>
          </table:table-cell>
          <table:table-cell office:value-type="string" table:style-name="ce1">
            <text:p>Capital Grants To Local Government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North of Tyne Combined Authority</text:p>
          </table:table-cell>
          <table:table-cell office:value-type="float" office:value="557684" table:style-name="ce1">
            <text:p>557684</text:p>
          </table:table-cell>
          <table:table-cell office:value-type="float" office:value="26092.15" table:style-name="ce1">
            <text:p>26092.15</text:p>
          </table:table-cell>
          <table:table-cell office:value-type="string" table:style-name="ce1">
            <text:p>DSIT - Small Cells Furniture Dpt Prog - SOF-Capital Grants To Local Government</text:p>
          </table:table-cell>
          <table:table-cell office:value-type="string" table:style-name="ce1">
            <text:p>NE4 5BZ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9T00:00:00" table:style-name="ce2">
            <text:p>29/12/2023</text:p>
          </table:table-cell>
          <table:table-cell office:value-type="string" table:style-name="ce1">
            <text:p>Payment for Shared Services</text:p>
          </table:table-cell>
          <table:table-cell office:value-type="string" table:style-name="ce1">
            <text:p>DSIT - Corporate Services - DSIT - Finance Directorate</text:p>
          </table:table-cell>
          <table:table-cell office:value-type="string" table:style-name="ce1">
            <text:p>UK Shared Business Services Ltd</text:p>
          </table:table-cell>
          <table:table-cell office:value-type="float" office:value="557718" table:style-name="ce1">
            <text:p>557718</text:p>
          </table:table-cell>
          <table:table-cell office:value-type="float" office:value="190088.5" table:style-name="ce1">
            <text:p>190088.5</text:p>
          </table:table-cell>
          <table:table-cell office:value-type="string" table:style-name="ce1">
            <text:p>DSIT - Corporate Services Admin-Payment for Shared Services</text:p>
          </table:table-cell>
          <table:table-cell office:value-type="string" table:style-name="ce1">
            <text:p>NP10 8QQ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4T00:00:00" table:style-name="ce2">
            <text:p>14/12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UNIVERSITY OF YORK</text:p>
          </table:table-cell>
          <table:table-cell office:value-type="float" office:value="557794" table:style-name="ce1">
            <text:p>557794</text:p>
          </table:table-cell>
          <table:table-cell office:value-type="float" office:value="715140.82" table:style-name="ce1">
            <text:p>715140.82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YO10 5DD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57847" table:style-name="ce1">
            <text:p>557847</text:p>
          </table:table-cell>
          <table:table-cell office:value-type="float" office:value="191453.41" table:style-name="ce1">
            <text:p>191453.41</text:p>
          </table:table-cell>
          <table:table-cell office:value-type="string" table:style-name="ce1">
            <text:p>DSIT - Newton Fund - Supplier - Met Office (programmes)-R &amp; D Administration of Grants and Award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57847" table:style-name="ce1">
            <text:p>557847</text:p>
          </table:table-cell>
          <table:table-cell office:value-type="float" office:value="2334543.23" table:style-name="ce1">
            <text:p>2334543.23</text:p>
          </table:table-cell>
          <table:table-cell office:value-type="string" table:style-name="ce1">
            <text:p>DSIT - Newton Fund - Supplier - Met Office (programmes)-R&amp;D Current Grants to Public Corporation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14T00:00:00" table:style-name="ce2">
            <text:p>14/12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57857" table:style-name="ce1">
            <text:p>557857</text:p>
          </table:table-cell>
          <table:table-cell office:value-type="float" office:value="297761.5" table:style-name="ce1">
            <text:p>297761.5</text:p>
          </table:table-cell>
          <table:table-cell office:value-type="string" table:style-name="ce1">
            <text:p>DSIT - British Academy - Global Challenges Research Fund-R &amp; D Administration of Grants and Awards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4T00:00:00" table:style-name="ce2">
            <text:p>14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57857" table:style-name="ce1">
            <text:p>557857</text:p>
          </table:table-cell>
          <table:table-cell office:value-type="float" office:value="765915.95" table:style-name="ce1">
            <text:p>765915.95</text:p>
          </table:table-cell>
          <table:table-cell office:value-type="string" table:style-name="ce1">
            <text:p>DSIT - British Academy - Global Challenges Research Fund-R &amp; D Current Grants to Private Sector - NPISH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58126" table:style-name="ce1">
            <text:p>558126</text:p>
          </table:table-cell>
          <table:table-cell office:value-type="float" office:value="69773.3" table:style-name="ce1">
            <text:p>69773.3</text:p>
          </table:table-cell>
          <table:table-cell office:value-type="string" table:style-name="ce1">
            <text:p>DSIT - Royal Academy of Engineering International Science Partnership Fund (ISPF-R &amp; D Administration of Grants and Awards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ROYAL ACADEMY OF ENGINEERING RAE</text:p>
          </table:table-cell>
          <table:table-cell office:value-type="float" office:value="558126" table:style-name="ce1">
            <text:p>558126</text:p>
          </table:table-cell>
          <table:table-cell office:value-type="float" office:value="926988" table:style-name="ce1">
            <text:p>926988</text:p>
          </table:table-cell>
          <table:table-cell office:value-type="string" table:style-name="ce1">
            <text:p>DSIT - Royal Academy of Engineering International Science Partnership Fund (ISPF-R &amp; D Current Grants to Private Sector - NPISH</text:p>
          </table:table-cell>
          <table:table-cell office:value-type="string" table:style-name="ce1">
            <text:p>SW1Y 5D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Parallel Wireless UK Ltd</text:p>
          </table:table-cell>
          <table:table-cell office:value-type="float" office:value="558141" table:style-name="ce1">
            <text:p>558141</text:p>
          </table:table-cell>
          <table:table-cell office:value-type="float" office:value="173073.18" table:style-name="ce1">
            <text:p>173073.18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GU47 0QA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NCA - Additions - Other Loans -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8144" table:style-name="ce1">
            <text:p>558144</text:p>
          </table:table-cell>
          <table:table-cell office:value-type="float" office:value="1366992.01" table:style-name="ce1">
            <text:p>1366992.01</text:p>
          </table:table-cell>
          <table:table-cell office:value-type="string" table:style-name="ce1">
            <text:p>DSIT - NMS NPL Funding Activities-NCA - Additions - Other Loans -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Consultancy Expenditure</text:p>
          </table:table-cell>
          <table:table-cell office:value-type="string" table:style-name="ce1">
            <text:p>DSIT - Digital and Technology Group - DSIT - International</text:p>
          </table:table-cell>
          <table:table-cell office:value-type="string" table:style-name="ce1">
            <text:p>Silicon Catalyst UK Ltd</text:p>
          </table:table-cell>
          <table:table-cell office:value-type="float" office:value="558162" table:style-name="ce1">
            <text:p>558162</text:p>
          </table:table-cell>
          <table:table-cell office:value-type="float" office:value="56679.6" table:style-name="ce1">
            <text:p>56679.6</text:p>
          </table:table-cell>
          <table:table-cell office:value-type="string" table:style-name="ce1">
            <text:p>DSIT - Economic Security Programme-Consultancy Expenditure</text:p>
          </table:table-cell>
          <table:table-cell office:value-type="string" table:style-name="ce1">
            <text:p>SW1P 2P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Government Office for Technology Transfer</text:p>
          </table:table-cell>
          <table:table-cell office:value-type="string" table:style-name="ce1">
            <text:p>Homerton University Hospital NHS Foundation Trust</text:p>
          </table:table-cell>
          <table:table-cell office:value-type="float" office:value="558203" table:style-name="ce1">
            <text:p>558203</text:p>
          </table:table-cell>
          <table:table-cell office:value-type="float" office:value="99846" table:style-name="ce1">
            <text:p>99846</text:p>
          </table:table-cell>
          <table:table-cell office:value-type="string" table:style-name="ce1">
            <text:p>DSIT - Knowledge Assets Grant Fund-R &amp; D Current Grants to Central Government</text:p>
          </table:table-cell>
          <table:table-cell office:value-type="string" table:style-name="ce1">
            <text:p>E9 6SR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Inex Microtechnology Ltd</text:p>
          </table:table-cell>
          <table:table-cell office:value-type="float" office:value="558234" table:style-name="ce1">
            <text:p>558234</text:p>
          </table:table-cell>
          <table:table-cell office:value-type="float" office:value="290603.57" table:style-name="ce1">
            <text:p>290603.57</text:p>
          </table:table-cell>
          <table:table-cell office:value-type="string" table:style-name="ce1">
            <text:p>DSIT - Diversification Strategy Unit Admin-Current Grants To Private Sector - NPISH</text:p>
          </table:table-cell>
          <table:table-cell office:value-type="string" table:style-name="ce1">
            <text:p>NE1 7RU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15T00:00:00" table:style-name="ce2">
            <text:p>15/12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Government Legal Department</text:p>
          </table:table-cell>
          <table:table-cell office:value-type="float" office:value="558259" table:style-name="ce1">
            <text:p>558259</text:p>
          </table:table-cell>
          <table:table-cell office:value-type="float" office:value="64142.86" table:style-name="ce1">
            <text:p>64142.86</text:p>
          </table:table-cell>
          <table:table-cell office:value-type="string" table:style-name="ce1">
            <text:p>DSIT - Covid Inquiry-R &amp; D External Legal Advice and Services</text:p>
          </table:table-cell>
          <table:table-cell office:value-type="string" table:style-name="ce1">
            <text:p>SW1H 9J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Technology and Innovation Regulation</text:p>
          </table:table-cell>
          <table:table-cell office:value-type="string" table:style-name="ce1">
            <text:p>Milton Keynes Council</text:p>
          </table:table-cell>
          <table:table-cell office:value-type="float" office:value="558502" table:style-name="ce1">
            <text:p>558502</text:p>
          </table:table-cell>
          <table:table-cell office:value-type="float" office:value="40969.949999999997" table:style-name="ce1">
            <text:p>40969.95</text:p>
          </table:table-cell>
          <table:table-cell office:value-type="string" table:style-name="ce1">
            <text:p>DSIT - BRE - Regulators Pioneer Fund-R &amp; D Current Grants to Central Government</text:p>
          </table:table-cell>
          <table:table-cell office:value-type="string" table:style-name="ce1">
            <text:p>MK9 3EJ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2T00:00:00" table:style-name="ce2">
            <text:p>22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58530" table:style-name="ce1">
            <text:p>558530</text:p>
          </table:table-cell>
          <table:table-cell office:value-type="float" office:value="82920" table:style-name="ce1">
            <text:p>8292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2T00:00:00" table:style-name="ce2">
            <text:p>22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58533" table:style-name="ce1">
            <text:p>558533</text:p>
          </table:table-cell>
          <table:table-cell office:value-type="float" office:value="180600" table:style-name="ce1">
            <text:p>18060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2T00:00:00" table:style-name="ce2">
            <text:p>22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58534" table:style-name="ce1">
            <text:p>558534</text:p>
          </table:table-cell>
          <table:table-cell office:value-type="float" office:value="36960" table:style-name="ce1">
            <text:p>3696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2T00:00:00" table:style-name="ce2">
            <text:p>22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TPXImpact Ltd</text:p>
          </table:table-cell>
          <table:table-cell office:value-type="float" office:value="558538" table:style-name="ce1">
            <text:p>558538</text:p>
          </table:table-cell>
          <table:table-cell office:value-type="float" office:value="65520" table:style-name="ce1">
            <text:p>65520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SE1 9RG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Realis UK Ltd</text:p>
          </table:table-cell>
          <table:table-cell office:value-type="float" office:value="558573" table:style-name="ce1">
            <text:p>558573</text:p>
          </table:table-cell>
          <table:table-cell office:value-type="float" office:value="26134.38" table:style-name="ce1">
            <text:p>26134.38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R &amp; D Economic Consultancy and Researc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Itad Ltd</text:p>
          </table:table-cell>
          <table:table-cell office:value-type="float" office:value="558604" table:style-name="ce1">
            <text:p>558604</text:p>
          </table:table-cell>
          <table:table-cell office:value-type="float" office:value="33700" table:style-name="ce1">
            <text:p>33700</text:p>
          </table:table-cell>
          <table:table-cell office:value-type="string" table:style-name="ce1">
            <text:p>DSIT - GCRF - Evaluation line-R &amp; D Economic Consultancy and Research</text:p>
          </table:table-cell>
          <table:table-cell office:value-type="string" table:style-name="ce1">
            <text:p>BN1 3XE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8636" table:style-name="ce1">
            <text:p>558636</text:p>
          </table:table-cell>
          <table:table-cell office:value-type="float" office:value="69806.94" table:style-name="ce1">
            <text:p>69806.94</text:p>
          </table:table-cell>
          <table:table-cell office:value-type="string" table:style-name="ce1">
            <text:p>DSIT - NPL - FEC Pressure - NPIF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8638" table:style-name="ce1">
            <text:p>558638</text:p>
          </table:table-cell>
          <table:table-cell office:value-type="float" office:value="135682.71" table:style-name="ce1">
            <text:p>135682.71</text:p>
          </table:table-cell>
          <table:table-cell office:value-type="string" table:style-name="ce1">
            <text:p>DSIT - NPL - Quantum Hub &amp; Quantum Test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Capital Grants To Public Corporations (PCs)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8641" table:style-name="ce1">
            <text:p>558641</text:p>
          </table:table-cell>
          <table:table-cell office:value-type="float" office:value="404224.46" table:style-name="ce1">
            <text:p>404224.46</text:p>
          </table:table-cell>
          <table:table-cell office:value-type="string" table:style-name="ce1">
            <text:p>DSIT - NPL - Quantum Test and Eval-Capital Grants To Public Corporations (PCs)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NPL MANAGEMENT LTD</text:p>
          </table:table-cell>
          <table:table-cell office:value-type="float" office:value="558895" table:style-name="ce1">
            <text:p>558895</text:p>
          </table:table-cell>
          <table:table-cell office:value-type="float" office:value="500302.17" table:style-name="ce1">
            <text:p>500302.17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Technical Advice / Services &amp; Support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NPL MANAGEMENT LTD</text:p>
          </table:table-cell>
          <table:table-cell office:value-type="float" office:value="558897" table:style-name="ce1">
            <text:p>558897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SIT - UK Telecommunications Lab-Technical Advice / Services &amp; Support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8T00:00:00" table:style-name="ce2">
            <text:p>18/12/2023</text:p>
          </table:table-cell>
          <table:table-cell office:value-type="string" table:style-name="ce1">
            <text:p>Clearing Account - Cost - Assets Under Construction - Freehold building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8921" table:style-name="ce1">
            <text:p>558921</text:p>
          </table:table-cell>
          <table:table-cell office:value-type="float" office:value="483151.39" table:style-name="ce1">
            <text:p>483151.39</text:p>
          </table:table-cell>
          <table:table-cell office:value-type="string" table:style-name="ce1">
            <text:p>DSIT - NMS - NPL Buildings and Infrastructre (sci-Ringfence)-Clearing Account - Cost - Assets Under Construction - Freehold building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9T00:00:00" table:style-name="ce2">
            <text:p>19/12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Technology and Innovation Regulation</text:p>
          </table:table-cell>
          <table:table-cell office:value-type="string" table:style-name="ce1">
            <text:p>Tameside Metropolitan Borough Council</text:p>
          </table:table-cell>
          <table:table-cell office:value-type="float" office:value="558976" table:style-name="ce1">
            <text:p>558976</text:p>
          </table:table-cell>
          <table:table-cell office:value-type="float" office:value="29405.68" table:style-name="ce1">
            <text:p>29405.68</text:p>
          </table:table-cell>
          <table:table-cell office:value-type="string" table:style-name="ce1">
            <text:p>DSIT - BRE - Regulators Pioneer Fund-R &amp; D Current Grants to Central Government</text:p>
          </table:table-cell>
          <table:table-cell office:value-type="string" table:style-name="ce1">
            <text:p>OL6 0GS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2T00:00:00" table:style-name="ce2">
            <text:p>22/12/2023</text:p>
          </table:table-cell>
          <table:table-cell office:value-type="string" table:style-name="ce1">
            <text:p>Current Grants To Private Sector - NPISH</text:p>
          </table:table-cell>
          <table:table-cell office:value-type="string" table:style-name="ce1">
            <text:p>DSIT - Digital and Technology Group - DSIT - Security and Online Harms</text:p>
          </table:table-cell>
          <table:table-cell office:value-type="string" table:style-name="ce1">
            <text:p>Parent and Family Consulting Ltd</text:p>
          </table:table-cell>
          <table:table-cell office:value-type="float" office:value="558977" table:style-name="ce1">
            <text:p>558977</text:p>
          </table:table-cell>
          <table:table-cell office:value-type="float" office:value="47975.88" table:style-name="ce1">
            <text:p>47975.88</text:p>
          </table:table-cell>
          <table:table-cell office:value-type="string" table:style-name="ce1">
            <text:p>DSIT - OH B&amp;US Measures Prog-Current Grants To Private Sector - NPISH</text:p>
          </table:table-cell>
          <table:table-cell office:value-type="string" table:style-name="ce1">
            <text:p>N1 9PF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Digital Catapult Services Ltd</text:p>
          </table:table-cell>
          <table:table-cell office:value-type="float" office:value="559021" table:style-name="ce1">
            <text:p>559021</text:p>
          </table:table-cell>
          <table:table-cell office:value-type="float" office:value="847327.72" table:style-name="ce1">
            <text:p>847327.72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NW1 2R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9T00:00:00" table:style-name="ce2">
            <text:p>19/12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Realis UK Ltd</text:p>
          </table:table-cell>
          <table:table-cell office:value-type="float" office:value="559024" table:style-name="ce1">
            <text:p>559024</text:p>
          </table:table-cell>
          <table:table-cell office:value-type="float" office:value="227377.81" table:style-name="ce1">
            <text:p>227377.81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19T00:00:00" table:style-name="ce2">
            <text:p>19/12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Realis UK Ltd</text:p>
          </table:table-cell>
          <table:table-cell office:value-type="float" office:value="559026" table:style-name="ce1">
            <text:p>559026</text:p>
          </table:table-cell>
          <table:table-cell office:value-type="float" office:value="40371.25" table:style-name="ce1">
            <text:p>40371.25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Realis UK Ltd</text:p>
          </table:table-cell>
          <table:table-cell office:value-type="float" office:value="559027" table:style-name="ce1">
            <text:p>559027</text:p>
          </table:table-cell>
          <table:table-cell office:value-type="float" office:value="73341.8" table:style-name="ce1">
            <text:p>73341.8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Realis UK Ltd</text:p>
          </table:table-cell>
          <table:table-cell office:value-type="float" office:value="559028" table:style-name="ce1">
            <text:p>559028</text:p>
          </table:table-cell>
          <table:table-cell office:value-type="float" office:value="134656.85" table:style-name="ce1">
            <text:p>134656.85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HE BRITISH ACADEMY</text:p>
          </table:table-cell>
          <table:table-cell office:value-type="float" office:value="559065" table:style-name="ce1">
            <text:p>559065</text:p>
          </table:table-cell>
          <table:table-cell office:value-type="float" office:value="354666" table:style-name="ce1">
            <text:p>354666</text:p>
          </table:table-cell>
          <table:table-cell office:value-type="string" table:style-name="ce1">
            <text:p>DSIT - British Academy International Science Partnership Fund (ISPF ODA)-R &amp; D Administration of Grants and Awards</text:p>
          </table:table-cell>
          <table:table-cell office:value-type="string" table:style-name="ce1">
            <text:p>SW1Y 5AH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Realis UK Ltd</text:p>
          </table:table-cell>
          <table:table-cell office:value-type="float" office:value="559118" table:style-name="ce1">
            <text:p>559118</text:p>
          </table:table-cell>
          <table:table-cell office:value-type="float" office:value="108867.75" table:style-name="ce1">
            <text:p>108867.75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Maintenance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Homes England</text:p>
          </table:table-cell>
          <table:table-cell office:value-type="float" office:value="559386" table:style-name="ce1">
            <text:p>559386</text:p>
          </table:table-cell>
          <table:table-cell office:value-type="float" office:value="60000" table:style-name="ce1">
            <text:p>60000</text:p>
          </table:table-cell>
          <table:table-cell office:value-type="string" table:style-name="ce1">
            <text:p>DSIT - HCA : Innovation (EX RDA Assets)-Maintenance</text:p>
          </table:table-cell>
          <table:table-cell office:value-type="string" table:style-name="ce1">
            <text:p>NE11 0NA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9T00:00:00" table:style-name="ce2">
            <text:p>19/12/2023</text:p>
          </table:table-cell>
          <table:table-cell office:value-type="string" table:style-name="ce1">
            <text:p>R &amp; D Other IT Consultancy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Ericsson Ltd</text:p>
          </table:table-cell>
          <table:table-cell office:value-type="float" office:value="559412" table:style-name="ce1">
            <text:p>559412</text:p>
          </table:table-cell>
          <table:table-cell office:value-type="float" office:value="39800" table:style-name="ce1">
            <text:p>39800</text:p>
          </table:table-cell>
          <table:table-cell office:value-type="string" table:style-name="ce1">
            <text:p>DSIT - UK Telecommunications Lab-R &amp; D Other IT Consultancy</text:p>
          </table:table-cell>
          <table:table-cell office:value-type="string" table:style-name="ce1">
            <text:p>RG1 1L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19T00:00:00" table:style-name="ce2">
            <text:p>19/12/2023</text:p>
          </table:table-cell>
          <table:table-cell office:value-type="string" table:style-name="ce1">
            <text:p>R &amp; D Other IT Consultancy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Ericsson Ltd</text:p>
          </table:table-cell>
          <table:table-cell office:value-type="float" office:value="559416" table:style-name="ce1">
            <text:p>559416</text:p>
          </table:table-cell>
          <table:table-cell office:value-type="float" office:value="93480" table:style-name="ce1">
            <text:p>93480</text:p>
          </table:table-cell>
          <table:table-cell office:value-type="string" table:style-name="ce1">
            <text:p>DSIT - UK Telecommunications Lab-R &amp; D Other IT Consultancy</text:p>
          </table:table-cell>
          <table:table-cell office:value-type="string" table:style-name="ce1">
            <text:p>RG1 1L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Marketing and Media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S&amp;P GLOBAL MARKET INTELLIGENCE CIC</text:p>
          </table:table-cell>
          <table:table-cell office:value-type="float" office:value="559418" table:style-name="ce1">
            <text:p>559418</text:p>
          </table:table-cell>
          <table:table-cell office:value-type="float" office:value="34528" table:style-name="ce1">
            <text:p>34528</text:p>
          </table:table-cell>
          <table:table-cell office:value-type="string" table:style-name="ce1">
            <text:p>DSIT - Generic NRF Admin Digital Economy-Marketing and Media</text:p>
          </table:table-cell>
          <table:table-cell office:value-type="string" table:style-name="ce1">
            <text:p>NY 10041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Realis UK Ltd</text:p>
          </table:table-cell>
          <table:table-cell office:value-type="float" office:value="559516" table:style-name="ce1">
            <text:p>559516</text:p>
          </table:table-cell>
          <table:table-cell office:value-type="float" office:value="37663" table:style-name="ce1">
            <text:p>37663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WA3 7WA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Other IT Consultancy</text:p>
          </table:table-cell>
          <table:table-cell office:value-type="string" table:style-name="ce1">
            <text:p>DSIT - Digital and Technology Group - DSIT - Geospatial</text:p>
          </table:table-cell>
          <table:table-cell office:value-type="string" table:style-name="ce1">
            <text:p>AtkinsRealis UK Ltd</text:p>
          </table:table-cell>
          <table:table-cell office:value-type="float" office:value="559535" table:style-name="ce1">
            <text:p>559535</text:p>
          </table:table-cell>
          <table:table-cell office:value-type="float" office:value="174188.41" table:style-name="ce1">
            <text:p>174188.41</text:p>
          </table:table-cell>
          <table:table-cell office:value-type="string" table:style-name="ce1">
            <text:p>DSIT - National Underground Asset Register-Other IT Consultancy</text:p>
          </table:table-cell>
          <table:table-cell office:value-type="string" table:style-name="ce1">
            <text:p>KT18 5BW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Capital Grants To Local Government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Royal Borough of Kingston upon Thames</text:p>
          </table:table-cell>
          <table:table-cell office:value-type="float" office:value="559626" table:style-name="ce1">
            <text:p>559626</text:p>
          </table:table-cell>
          <table:table-cell office:value-type="float" office:value="90280" table:style-name="ce1">
            <text:p>90280</text:p>
          </table:table-cell>
          <table:table-cell office:value-type="string" table:style-name="ce1">
            <text:p>DSIT - Small Cells Furniture Dpt Prog - SOF-Capital Grants To Local Government</text:p>
          </table:table-cell>
          <table:table-cell office:value-type="string" table:style-name="ce1">
            <text:p>KT1 1EU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59793" table:style-name="ce1">
            <text:p>559793</text:p>
          </table:table-cell>
          <table:table-cell office:value-type="float" office:value="28662.1" table:style-name="ce1">
            <text:p>28662.1</text:p>
          </table:table-cell>
          <table:table-cell office:value-type="string" table:style-name="ce1">
            <text:p>DSIT - Met Office International Science Partnership Fund (ISPF Non-ODA)-R &amp; D Administration of Grants and Award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20T00:00:00" table:style-name="ce2">
            <text:p>20/12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59793" table:style-name="ce1">
            <text:p>559793</text:p>
          </table:table-cell>
          <table:table-cell office:value-type="float" office:value="543851.12" table:style-name="ce1">
            <text:p>543851.12</text:p>
          </table:table-cell>
          <table:table-cell office:value-type="string" table:style-name="ce1">
            <text:p>DSIT - Met Office International Science Partnership Fund (ISPF Non-ODA)-R&amp;D Current Grants to Public Corporation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9813" table:style-name="ce1">
            <text:p>559813</text:p>
          </table:table-cell>
          <table:table-cell office:value-type="float" office:value="528703.69999999995" table:style-name="ce1">
            <text:p>528703.7</text:p>
          </table:table-cell>
          <table:table-cell office:value-type="string" table:style-name="ce1">
            <text:p>DSIT - NPL - Quantum Test and Eval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R&amp;D Current Grants to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9821" table:style-name="ce1">
            <text:p>559821</text:p>
          </table:table-cell>
          <table:table-cell office:value-type="float" office:value="1091125.02" table:style-name="ce1">
            <text:p>1091125.02</text:p>
          </table:table-cell>
          <table:table-cell office:value-type="string" table:style-name="ce1">
            <text:p>DSIT - NPL National Timing Centre-R&amp;D Current Grants to Public Corporation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2T00:00:00" table:style-name="ce2">
            <text:p>22/12/2023</text:p>
          </table:table-cell>
          <table:table-cell office:value-type="string" table:style-name="ce1">
            <text:p>NCA - Additions - Other Loans - Public Corporation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59887" table:style-name="ce1">
            <text:p>559887</text:p>
          </table:table-cell>
          <table:table-cell office:value-type="float" office:value="29000000" table:style-name="ce1">
            <text:p>29000000</text:p>
          </table:table-cell>
          <table:table-cell office:value-type="string" table:style-name="ce1">
            <text:p>DSIT - Met Office: EUMETSAT Second Generation Polar Satellite-NCA - Additions - Other Loans - Public Corporations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NPL MANAGEMENT LTD</text:p>
          </table:table-cell>
          <table:table-cell office:value-type="float" office:value="559960" table:style-name="ce1">
            <text:p>559960</text:p>
          </table:table-cell>
          <table:table-cell office:value-type="float" office:value="316260.71999999997" table:style-name="ce1">
            <text:p>316260.72</text:p>
          </table:table-cell>
          <table:table-cell office:value-type="string" table:style-name="ce1">
            <text:p>DSIT - NPL - Quantum Test and Eval-R&amp;D Laboratory Services</text:p>
          </table:table-cell>
          <table:table-cell office:value-type="string" table:style-name="ce1">
            <text:p>TW11 0LW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60427" table:style-name="ce1">
            <text:p>560427</text:p>
          </table:table-cell>
          <table:table-cell office:value-type="float" office:value="216678" table:style-name="ce1">
            <text:p>216678</text:p>
          </table:table-cell>
          <table:table-cell office:value-type="string" table:style-name="ce1">
            <text:p>DSIT - Academy of Medical Sciences International Science Partnership Fund (ISPF-R &amp; D Current Grants to Private Sector - NPISH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R &amp; D Administration of Grants and Award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60445" table:style-name="ce1">
            <text:p>560445</text:p>
          </table:table-cell>
          <table:table-cell office:value-type="float" office:value="64925" table:style-name="ce1">
            <text:p>64925</text:p>
          </table:table-cell>
          <table:table-cell office:value-type="string" table:style-name="ce1">
            <text:p>DSIT - Academy of Medical Sciences International Science Partnership Fund (ISPF-R &amp; D Administration of Grants and Awards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1T00:00:00" table:style-name="ce2">
            <text:p>21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ACADEMY OF MEDICAL SCIENCES</text:p>
          </table:table-cell>
          <table:table-cell office:value-type="float" office:value="560445" table:style-name="ce1">
            <text:p>560445</text:p>
          </table:table-cell>
          <table:table-cell office:value-type="float" office:value="87015" table:style-name="ce1">
            <text:p>87015</text:p>
          </table:table-cell>
          <table:table-cell office:value-type="string" table:style-name="ce1">
            <text:p>DSIT - Academy of Medical Sciences International Science Partnership Fund (ISPF-R &amp; D Current Grants to Private Sector - NPISH</text:p>
          </table:table-cell>
          <table:table-cell office:value-type="string" table:style-name="ce1">
            <text:p>W1B 1QH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2T00:00:00" table:style-name="ce2">
            <text:p>22/12/2023</text:p>
          </table:table-cell>
          <table:table-cell office:value-type="string" table:style-name="ce1">
            <text:p>R &amp; D Current Grants to Central Government</text:p>
          </table:table-cell>
          <table:table-cell office:value-type="string" table:style-name="ce1">
            <text:p>DSIT - Science, Innovation and Growth - DSIT - Technology and Innovation Regulation</text:p>
          </table:table-cell>
          <table:table-cell office:value-type="string" table:style-name="ce1">
            <text:p>Financial Reporting Council</text:p>
          </table:table-cell>
          <table:table-cell office:value-type="float" office:value="560517" table:style-name="ce1">
            <text:p>560517</text:p>
          </table:table-cell>
          <table:table-cell office:value-type="float" office:value="41438.78" table:style-name="ce1">
            <text:p>41438.78</text:p>
          </table:table-cell>
          <table:table-cell office:value-type="string" table:style-name="ce1">
            <text:p>DSIT - BRE - Regulators Pioneer Fund-R &amp; D Current Grants to Central Government</text:p>
          </table:table-cell>
          <table:table-cell office:value-type="string" table:style-name="ce1">
            <text:p>EC2Y 5AS</text:p>
          </table:table-cell>
          <table:table-cell office:value-type="string" table:style-name="ce1">
            <text:p>GRANT</text:p>
          </table:table-cell>
          <table:table-cell table:number-columns-repeated="16375"/>
        </table:table-row>
        <table:table-row table:style-name="ro1">
          <table:table-cell office:value-type="date" office:date-value="2023-12-22T00:00:00" table:style-name="ce2">
            <text:p>22/12/2023</text:p>
          </table:table-cell>
          <table:table-cell office:value-type="string" table:style-name="ce1">
            <text:p>R &amp; D Research and Development Expenditure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Met Office</text:p>
          </table:table-cell>
          <table:table-cell office:value-type="float" office:value="560747" table:style-name="ce1">
            <text:p>560747</text:p>
          </table:table-cell>
          <table:table-cell office:value-type="float" office:value="138750" table:style-name="ce1">
            <text:p>138750</text:p>
          </table:table-cell>
          <table:table-cell office:value-type="string" table:style-name="ce1">
            <text:p>DSIT - Met Office - National Security Advisory Group-R &amp; D Research and Development Expenditure</text:p>
          </table:table-cell>
          <table:table-cell office:value-type="string" table:style-name="ce1">
            <text:p>EX1 3PB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22T00:00:00" table:style-name="ce2">
            <text:p>22/12/2023</text:p>
          </table:table-cell>
          <table:table-cell office:value-type="string" table:style-name="ce1">
            <text:p>Research and Development Expenditure</text:p>
          </table:table-cell>
          <table:table-cell office:value-type="string" table:style-name="ce1">
            <text:p>DSIT - Digital and Technology Group - DSIT - Cyber Security and Digital Identity</text:p>
          </table:table-cell>
          <table:table-cell office:value-type="string" table:style-name="ce1">
            <text:p>Pye Tait Ltd T/A Pye Tait Consulting</text:p>
          </table:table-cell>
          <table:table-cell office:value-type="float" office:value="560749" table:style-name="ce1">
            <text:p>560749</text:p>
          </table:table-cell>
          <table:table-cell office:value-type="float" office:value="74050" table:style-name="ce1">
            <text:p>74050</text:p>
          </table:table-cell>
          <table:table-cell office:value-type="string" table:style-name="ce1">
            <text:p>DSIT - App Security-Research and Development Expenditure</text:p>
          </table:table-cell>
          <table:table-cell office:value-type="string" table:style-name="ce1">
            <text:p>HG1 1E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TLT LLP</text:p>
          </table:table-cell>
          <table:table-cell office:value-type="float" office:value="560839" table:style-name="ce1">
            <text:p>560839</text:p>
          </table:table-cell>
          <table:table-cell office:value-type="float" office:value="28050.45" table:style-name="ce1">
            <text:p>28050.45</text:p>
          </table:table-cell>
          <table:table-cell office:value-type="string" table:style-name="ce1">
            <text:p>DSIT - Covid Inquiry-R &amp; D External Legal Advice and Services</text:p>
          </table:table-cell>
          <table:table-cell office:value-type="string" table:style-name="ce1">
            <text:p>BS1 6TP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Other Goods/Services</text:p>
          </table:table-cell>
          <table:table-cell office:value-type="string" table:style-name="ce1">
            <text:p>DSIT - Science, Innovation and Growth - DSIT - Science, Research and Innovation</text:p>
          </table:table-cell>
          <table:table-cell office:value-type="string" table:style-name="ce1">
            <text:p>Welsh Government</text:p>
          </table:table-cell>
          <table:table-cell office:value-type="float" office:value="560842" table:style-name="ce1">
            <text:p>560842</text:p>
          </table:table-cell>
          <table:table-cell office:value-type="float" office:value="2115968" table:style-name="ce1">
            <text:p>2115968</text:p>
          </table:table-cell>
          <table:table-cell office:value-type="string" table:style-name="ce1">
            <text:p>DSIT - HE Research Capital: Wales-Other Goods/Services</text:p>
          </table:table-cell>
          <table:table-cell office:value-type="string" table:style-name="ce1">
            <text:p>CF10 3NQ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style-name="ro1"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R &amp; D Salaries - Seconded UK Staff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DSTL (Defence Science and Technology Laboratory)</text:p>
          </table:table-cell>
          <table:table-cell office:value-type="float" office:value="560864" table:style-name="ce1">
            <text:p>560864</text:p>
          </table:table-cell>
          <table:table-cell office:value-type="float" office:value="31795.919999999998" table:style-name="ce1">
            <text:p>31795.92</text:p>
          </table:table-cell>
          <table:table-cell office:value-type="string" table:style-name="ce1">
            <text:p>DSIT - Go Science Staff - Pay and Non-Pay Costs-R &amp; D Salaries - Seconded UK Staff</text:p>
          </table:table-cell>
          <table:table-cell office:value-type="string" table:style-name="ce1">
            <text:p>PO14 9H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R&amp;D Laboratory Services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TUV SUD LTD</text:p>
          </table:table-cell>
          <table:table-cell office:value-type="float" office:value="560882" table:style-name="ce1">
            <text:p>560882</text:p>
          </table:table-cell>
          <table:table-cell office:value-type="float" office:value="38054.14" table:style-name="ce1">
            <text:p>38054.14</text:p>
          </table:table-cell>
          <table:table-cell office:value-type="string" table:style-name="ce1">
            <text:p>DSIT - NMS Flow Programme at NEL-R&amp;D Laboratory Services</text:p>
          </table:table-cell>
          <table:table-cell office:value-type="string" table:style-name="ce1">
            <text:p>G75 0QF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TELEFONICA UK LTD</text:p>
          </table:table-cell>
          <table:table-cell office:value-type="float" office:value="560898" table:style-name="ce1">
            <text:p>560898</text:p>
          </table:table-cell>
          <table:table-cell office:value-type="float" office:value="37741.06" table:style-name="ce1">
            <text:p>37741.06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SL1 4DX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Veran Performance Ltd</text:p>
          </table:table-cell>
          <table:table-cell office:value-type="float" office:value="561022" table:style-name="ce1">
            <text:p>561022</text:p>
          </table:table-cell>
          <table:table-cell office:value-type="float" office:value="29851.200000000001" table:style-name="ce1">
            <text:p>29851.2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KT8 9JU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7T00:00:00" table:style-name="ce2">
            <text:p>27/12/2023</text:p>
          </table:table-cell>
          <table:table-cell office:value-type="string" table:style-name="ce1">
            <text:p>Other Professional Services</text:p>
          </table:table-cell>
          <table:table-cell office:value-type="string" table:style-name="ce1">
            <text:p>DSIT - Corporate Services - DSIT - Matrix Directorate</text:p>
          </table:table-cell>
          <table:table-cell office:value-type="string" table:style-name="ce1">
            <text:p>Veran Performance Ltd</text:p>
          </table:table-cell>
          <table:table-cell office:value-type="float" office:value="561023" table:style-name="ce1">
            <text:p>561023</text:p>
          </table:table-cell>
          <table:table-cell office:value-type="float" office:value="125073.28" table:style-name="ce1">
            <text:p>125073.28</text:p>
          </table:table-cell>
          <table:table-cell office:value-type="string" table:style-name="ce1">
            <text:p>DSIT - Corporate Services Admin-Other Professional Services</text:p>
          </table:table-cell>
          <table:table-cell office:value-type="string" table:style-name="ce1">
            <text:p>KT8 9JU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R &amp; D External Legal Advice and Services</text:p>
          </table:table-cell>
          <table:table-cell office:value-type="string" table:style-name="ce1">
            <text:p>DSIT - Science, Innovation and Growth - DSIT - Government Office for Science</text:p>
          </table:table-cell>
          <table:table-cell office:value-type="string" table:style-name="ce1">
            <text:p>Government Legal Department</text:p>
          </table:table-cell>
          <table:table-cell office:value-type="float" office:value="561167" table:style-name="ce1">
            <text:p>561167</text:p>
          </table:table-cell>
          <table:table-cell office:value-type="float" office:value="90835.31" table:style-name="ce1">
            <text:p>90835.31</text:p>
          </table:table-cell>
          <table:table-cell office:value-type="string" table:style-name="ce1">
            <text:p>DSIT - Covid Inquiry-R &amp; D External Legal Advice and Services</text:p>
          </table:table-cell>
          <table:table-cell office:value-type="string" table:style-name="ce1">
            <text:p>SW1H 9GL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8T00:00:00" table:style-name="ce2">
            <text:p>28/12/2023</text:p>
          </table:table-cell>
          <table:table-cell office:value-type="string" table:style-name="ce1">
            <text:p>R &amp; D Current Grants to Private Sector - NPISH</text:p>
          </table:table-cell>
          <table:table-cell office:value-type="string" table:style-name="ce1">
            <text:p>DSIT - Science, Innovation and Growth - DSIT - International Research and Innovation Directorate</text:p>
          </table:table-cell>
          <table:table-cell office:value-type="string" table:style-name="ce1">
            <text:p>FERA SCIENCE LTD</text:p>
          </table:table-cell>
          <table:table-cell office:value-type="float" office:value="561228" table:style-name="ce1">
            <text:p>561228</text:p>
          </table:table-cell>
          <table:table-cell office:value-type="float" office:value="46298.76" table:style-name="ce1">
            <text:p>46298.76</text:p>
          </table:table-cell>
          <table:table-cell office:value-type="string" table:style-name="ce1">
            <text:p>DSIT - PSRE Infrastructure Fund - Other-R &amp; D Current Grants to Private Sector - NPISH</text:p>
          </table:table-cell>
          <table:table-cell office:value-type="string" table:style-name="ce1">
            <text:p>DL1 9HN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9T00:00:00" table:style-name="ce2">
            <text:p>29/12/2023</text:p>
          </table:table-cell>
          <table:table-cell office:value-type="string" table:style-name="ce1">
            <text:p>Capital Grants to Private Sector - Compani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KINGS COLLEGE LONDON</text:p>
          </table:table-cell>
          <table:table-cell office:value-type="float" office:value="561341" table:style-name="ce1">
            <text:p>561341</text:p>
          </table:table-cell>
          <table:table-cell office:value-type="float" office:value="56001.05" table:style-name="ce1">
            <text:p>56001.05</text:p>
          </table:table-cell>
          <table:table-cell office:value-type="string" table:style-name="ce1">
            <text:p>DSIT - Future Networks R&amp;D Capital Grants-Capital Grants to Private Sector - Companies</text:p>
          </table:table-cell>
          <table:table-cell office:value-type="string" table:style-name="ce1">
            <text:p>WC2R 2LS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9T00:00:00" table:style-name="ce2">
            <text:p>29/12/2023</text:p>
          </table:table-cell>
          <table:table-cell office:value-type="string" table:style-name="ce1">
            <text:p>Business Rates</text:p>
          </table:table-cell>
          <table:table-cell office:value-type="string" table:style-name="ce1">
            <text:p>DSIT - Digital and Technology Group - DSIT - Digital Infrastructure</text:p>
          </table:table-cell>
          <table:table-cell office:value-type="string" table:style-name="ce1">
            <text:p>SAVILLS (UK) LTD</text:p>
          </table:table-cell>
          <table:table-cell office:value-type="float" office:value="561384" table:style-name="ce1">
            <text:p>561384</text:p>
          </table:table-cell>
          <table:table-cell office:value-type="float" office:value="158803.20000000001" table:style-name="ce1">
            <text:p>158803.2</text:p>
          </table:table-cell>
          <table:table-cell office:value-type="string" table:style-name="ce1">
            <text:p>DSIT - Diversification Strategy Unit Admin-Business Rates</text:p>
          </table:table-cell>
          <table:table-cell office:value-type="string" table:style-name="ce1">
            <text:p>EC2M 7EB</text:p>
          </table:table-cell>
          <table:table-cell office:value-type="string" table:style-name="ce1">
            <text:p>VENDOR</text:p>
          </table:table-cell>
          <table:table-cell table:number-columns-repeated="16375"/>
        </table:table-row>
        <table:table-row table:style-name="ro1">
          <table:table-cell office:value-type="date" office:date-value="2023-12-29T00:00:00" table:style-name="ce2">
            <text:p>29/12/2023</text:p>
          </table:table-cell>
          <table:table-cell office:value-type="string" table:style-name="ce1">
            <text:p>CL - Cash CFERs paid over to HMT</text:p>
          </table:table-cell>
          <table:table-cell office:value-type="string" table:style-name="ce1">
            <text:p>DSIT - Digital and Technology Group - DSIT - DTG Central</text:p>
          </table:table-cell>
          <table:table-cell office:value-type="string" table:style-name="ce1">
            <text:p>CONSOLIDATED FUND ACCOUNT 6622</text:p>
          </table:table-cell>
          <table:table-cell office:value-type="float" office:value="561482" table:style-name="ce1">
            <text:p>561482</text:p>
          </table:table-cell>
          <table:table-cell office:value-type="float" office:value="16000000" table:style-name="ce1">
            <text:p>16000000</text:p>
          </table:table-cell>
          <table:table-cell office:value-type="string" table:style-name="ce1">
            <text:p>DSIT- OFCOM CFER receipts - Central-CL - Cash CFERs paid over to HMT</text:p>
          </table:table-cell>
          <table:table-cell office:value-type="string" table:style-name="ce1">
            <text:p>RH10 1UH</text:p>
          </table:table-cell>
          <table:table-cell office:value-type="string" table:style-name="ce1">
            <text:p>WGA ONLY</text:p>
          </table:table-cell>
          <table:table-cell table:number-columns-repeated="16375"/>
        </table:table-row>
        <table:table-row table:number-rows-repeated="10484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Jones2, Lewis (DSIT)</meta:initial-creator>
    <dc:creator>Jones2, Lewis (DSIT)</dc:creator>
    <meta:creation-date>2024-07-31T08:54:27Z</meta:creation-date>
    <dc:date>2024-07-31T08:54:27Z</dc:date>
  </office:meta>
</office:document-meta>
</file>