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sit-spending-over-25000-septem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e of Payment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 Code</text:p>
          </table:table-cell>
          <table:table-cell office:value-type="string" table:style-name="ce1">
            <text:p>Supplier Type</text:p>
          </table:table-cell>
          <table:table-cell table:number-columns-repeated="16375"/>
        </table:table-row>
        <table:table-row table:style-name="ro1">
          <table:table-cell office:value-type="date" office:date-value="2023-09-18T00:00:00" table:style-name="ce2">
            <text:p>18/09/2023</text:p>
          </table:table-cell>
          <table:table-cell office:value-type="string" table:style-name="ce1">
            <text:p>Other IT Consultancy</text:p>
          </table:table-cell>
          <table:table-cell office:value-type="string" table:style-name="ce1">
            <text:p>ICS - Integrated Corporate Services - ICS - Digital</text:p>
          </table:table-cell>
          <table:table-cell office:value-type="string" table:style-name="ce1">
            <text:p>Triad Group Plc</text:p>
          </table:table-cell>
          <table:table-cell office:value-type="float" office:value="537024" table:style-name="ce1">
            <text:p>537024</text:p>
          </table:table-cell>
          <table:table-cell office:value-type="float" office:value="46666.5" table:style-name="ce1">
            <text:p>46666.5</text:p>
          </table:table-cell>
          <table:table-cell office:value-type="string" table:style-name="ce1">
            <text:p>DESNZ Corporate Services Admin-Other IT Consultancy</text:p>
          </table:table-cell>
          <table:table-cell office:value-type="string" table:style-name="ce1">
            <text:p>GU7 1XE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9T00:00:00" table:style-name="ce2">
            <text:p>19/09/2023</text:p>
          </table:table-cell>
          <table:table-cell office:value-type="string" table:style-name="ce1">
            <text:p>Accommodation &amp; Building Management</text:p>
          </table:table-cell>
          <table:table-cell office:value-type="string" table:style-name="ce1">
            <text:p>ICS - Integrated Corporate Services - ICS - Operations</text:p>
          </table:table-cell>
          <table:table-cell office:value-type="string" table:style-name="ce1">
            <text:p>Government Property Agency</text:p>
          </table:table-cell>
          <table:table-cell office:value-type="float" office:value="538542" table:style-name="ce1">
            <text:p>538542</text:p>
          </table:table-cell>
          <table:table-cell office:value-type="float" office:value="28236.47" table:style-name="ce1">
            <text:p>28236.47</text:p>
          </table:table-cell>
          <table:table-cell office:value-type="string" table:style-name="ce1">
            <text:p>Devolved Admin-Accommodation &amp; Building Management</text:p>
          </table:table-cell>
          <table:table-cell office:value-type="string" table:style-name="ce1">
            <text:p>B3 2B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9T00:00:00" table:style-name="ce2">
            <text:p>19/09/2023</text:p>
          </table:table-cell>
          <table:table-cell office:value-type="string" table:style-name="ce1">
            <text:p>Accommodation &amp; Building Management</text:p>
          </table:table-cell>
          <table:table-cell office:value-type="string" table:style-name="ce1">
            <text:p>ICS - Integrated Corporate Services - ICS - Operations</text:p>
          </table:table-cell>
          <table:table-cell office:value-type="string" table:style-name="ce1">
            <text:p>Government Property Agency</text:p>
          </table:table-cell>
          <table:table-cell office:value-type="float" office:value="538542" table:style-name="ce1">
            <text:p>538542</text:p>
          </table:table-cell>
          <table:table-cell office:value-type="float" office:value="28595.63" table:style-name="ce1">
            <text:p>28595.63</text:p>
          </table:table-cell>
          <table:table-cell office:value-type="string" table:style-name="ce1">
            <text:p>Devolved Admin-Accommodation &amp; Building Management</text:p>
          </table:table-cell>
          <table:table-cell office:value-type="string" table:style-name="ce1">
            <text:p>B3 2B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9T00:00:00" table:style-name="ce2">
            <text:p>19/09/2023</text:p>
          </table:table-cell>
          <table:table-cell office:value-type="string" table:style-name="ce1">
            <text:p>DO NOT USE Rentals Under Non-PFI Operating Leases - Buildings</text:p>
          </table:table-cell>
          <table:table-cell office:value-type="string" table:style-name="ce1">
            <text:p>ICS - Integrated Corporate Services - ICS - Operations</text:p>
          </table:table-cell>
          <table:table-cell office:value-type="string" table:style-name="ce1">
            <text:p>Government Property Agency</text:p>
          </table:table-cell>
          <table:table-cell office:value-type="float" office:value="538542" table:style-name="ce1">
            <text:p>538542</text:p>
          </table:table-cell>
          <table:table-cell office:value-type="float" office:value="60098.5" table:style-name="ce1">
            <text:p>60098.5</text:p>
          </table:table-cell>
          <table:table-cell office:value-type="string" table:style-name="ce1">
            <text:p>Devolved Admin-DO NOT USE Rentals Under Non-PFI Operating Leases - Buildings</text:p>
          </table:table-cell>
          <table:table-cell office:value-type="string" table:style-name="ce1">
            <text:p>B3 2B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9T00:00:00" table:style-name="ce2">
            <text:p>19/09/2023</text:p>
          </table:table-cell>
          <table:table-cell office:value-type="string" table:style-name="ce1">
            <text:p>Accommodation &amp; Building Management</text:p>
          </table:table-cell>
          <table:table-cell office:value-type="string" table:style-name="ce1">
            <text:p>ICS - Integrated Corporate Services - ICS - Operations</text:p>
          </table:table-cell>
          <table:table-cell office:value-type="string" table:style-name="ce1">
            <text:p>Government Property Agency</text:p>
          </table:table-cell>
          <table:table-cell office:value-type="float" office:value="538553" table:style-name="ce1">
            <text:p>538553</text:p>
          </table:table-cell>
          <table:table-cell office:value-type="float" office:value="66357.039999999994" table:style-name="ce1">
            <text:p>66357.04</text:p>
          </table:table-cell>
          <table:table-cell office:value-type="string" table:style-name="ce1">
            <text:p>Devolved Admin-Accommodation &amp; Building Management</text:p>
          </table:table-cell>
          <table:table-cell office:value-type="string" table:style-name="ce1">
            <text:p>B3 2B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9T00:00:00" table:style-name="ce2">
            <text:p>19/09/2023</text:p>
          </table:table-cell>
          <table:table-cell office:value-type="string" table:style-name="ce1">
            <text:p>DO NOT USE Rentals Under Non-PFI Operating Leases - Buildings</text:p>
          </table:table-cell>
          <table:table-cell office:value-type="string" table:style-name="ce1">
            <text:p>ICS - Integrated Corporate Services - ICS - Operations</text:p>
          </table:table-cell>
          <table:table-cell office:value-type="string" table:style-name="ce1">
            <text:p>Government Property Agency</text:p>
          </table:table-cell>
          <table:table-cell office:value-type="float" office:value="538557" table:style-name="ce1">
            <text:p>538557</text:p>
          </table:table-cell>
          <table:table-cell office:value-type="float" office:value="59536.65" table:style-name="ce1">
            <text:p>59536.65</text:p>
          </table:table-cell>
          <table:table-cell office:value-type="string" table:style-name="ce1">
            <text:p>Devolved Admin-DO NOT USE Rentals Under Non-PFI Operating Leases - Buildings</text:p>
          </table:table-cell>
          <table:table-cell office:value-type="string" table:style-name="ce1">
            <text:p>B3 2B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9T00:00:00" table:style-name="ce2">
            <text:p>19/09/2023</text:p>
          </table:table-cell>
          <table:table-cell office:value-type="string" table:style-name="ce1">
            <text:p>DO NOT USE Rentals Under Non-PFI Operating Leases - Buildings</text:p>
          </table:table-cell>
          <table:table-cell office:value-type="string" table:style-name="ce1">
            <text:p>ICS - Integrated Corporate Services - ICS - Operations</text:p>
          </table:table-cell>
          <table:table-cell office:value-type="string" table:style-name="ce1">
            <text:p>Government Property Agency</text:p>
          </table:table-cell>
          <table:table-cell office:value-type="float" office:value="538561" table:style-name="ce1">
            <text:p>538561</text:p>
          </table:table-cell>
          <table:table-cell office:value-type="float" office:value="26944.5" table:style-name="ce1">
            <text:p>26944.5</text:p>
          </table:table-cell>
          <table:table-cell office:value-type="string" table:style-name="ce1">
            <text:p>Devolved Admin-DO NOT USE Rentals Under Non-PFI Operating Leases - Buildings</text:p>
          </table:table-cell>
          <table:table-cell office:value-type="string" table:style-name="ce1">
            <text:p>B3 2B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9T00:00:00" table:style-name="ce2">
            <text:p>19/09/2023</text:p>
          </table:table-cell>
          <table:table-cell office:value-type="string" table:style-name="ce1">
            <text:p>Accommodation &amp; Building Management</text:p>
          </table:table-cell>
          <table:table-cell office:value-type="string" table:style-name="ce1">
            <text:p>ICS - Integrated Corporate Services - ICS - Operations</text:p>
          </table:table-cell>
          <table:table-cell office:value-type="string" table:style-name="ce1">
            <text:p>Government Property Agency</text:p>
          </table:table-cell>
          <table:table-cell office:value-type="float" office:value="538564" table:style-name="ce1">
            <text:p>538564</text:p>
          </table:table-cell>
          <table:table-cell office:value-type="float" office:value="27509.07" table:style-name="ce1">
            <text:p>27509.07</text:p>
          </table:table-cell>
          <table:table-cell office:value-type="string" table:style-name="ce1">
            <text:p>Devolved Admin-Accommodation &amp; Building Management</text:p>
          </table:table-cell>
          <table:table-cell office:value-type="string" table:style-name="ce1">
            <text:p>B3 2B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9T00:00:00" table:style-name="ce2">
            <text:p>19/09/2023</text:p>
          </table:table-cell>
          <table:table-cell office:value-type="string" table:style-name="ce1">
            <text:p>DO NOT USE Rentals Under Non-PFI Operating Leases - Buildings</text:p>
          </table:table-cell>
          <table:table-cell office:value-type="string" table:style-name="ce1">
            <text:p>ICS - Integrated Corporate Services - ICS - Operations</text:p>
          </table:table-cell>
          <table:table-cell office:value-type="string" table:style-name="ce1">
            <text:p>Government Property Agency</text:p>
          </table:table-cell>
          <table:table-cell office:value-type="float" office:value="538564" table:style-name="ce1">
            <text:p>538564</text:p>
          </table:table-cell>
          <table:table-cell office:value-type="float" office:value="68652.25" table:style-name="ce1">
            <text:p>68652.25</text:p>
          </table:table-cell>
          <table:table-cell office:value-type="string" table:style-name="ce1">
            <text:p>Devolved Admin-DO NOT USE Rentals Under Non-PFI Operating Leases - Buildings</text:p>
          </table:table-cell>
          <table:table-cell office:value-type="string" table:style-name="ce1">
            <text:p>B3 2B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9T00:00:00" table:style-name="ce2">
            <text:p>19/09/2023</text:p>
          </table:table-cell>
          <table:table-cell office:value-type="string" table:style-name="ce1">
            <text:p>DO NOT USE Rentals Under Non-PFI Operating Leases - Buildings</text:p>
          </table:table-cell>
          <table:table-cell office:value-type="string" table:style-name="ce1">
            <text:p>ICS - Integrated Corporate Services - ICS - Operations</text:p>
          </table:table-cell>
          <table:table-cell office:value-type="string" table:style-name="ce1">
            <text:p>Government Property Agency</text:p>
          </table:table-cell>
          <table:table-cell office:value-type="float" office:value="538565" table:style-name="ce1">
            <text:p>538565</text:p>
          </table:table-cell>
          <table:table-cell office:value-type="float" office:value="32347.5" table:style-name="ce1">
            <text:p>32347.5</text:p>
          </table:table-cell>
          <table:table-cell office:value-type="string" table:style-name="ce1">
            <text:p>Devolved Admin-DO NOT USE Rentals Under Non-PFI Operating Leases - Buildings</text:p>
          </table:table-cell>
          <table:table-cell office:value-type="string" table:style-name="ce1">
            <text:p>B3 2B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0T00:00:00" table:style-name="ce2">
            <text:p>20/09/2023</text:p>
          </table:table-cell>
          <table:table-cell office:value-type="string" table:style-name="ce1">
            <text:p>Accommodation &amp; Building Management</text:p>
          </table:table-cell>
          <table:table-cell office:value-type="string" table:style-name="ce1">
            <text:p>ICS - Integrated Corporate Services - ICS - Operations</text:p>
          </table:table-cell>
          <table:table-cell office:value-type="string" table:style-name="ce1">
            <text:p>Government Property Agency</text:p>
          </table:table-cell>
          <table:table-cell office:value-type="float" office:value="538574" table:style-name="ce1">
            <text:p>538574</text:p>
          </table:table-cell>
          <table:table-cell office:value-type="float" office:value="34465.440000000002" table:style-name="ce1">
            <text:p>34465.44</text:p>
          </table:table-cell>
          <table:table-cell office:value-type="string" table:style-name="ce1">
            <text:p>Devolved Admin-Accommodation &amp; Building Management</text:p>
          </table:table-cell>
          <table:table-cell office:value-type="string" table:style-name="ce1">
            <text:p>B3 2B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0T00:00:00" table:style-name="ce2">
            <text:p>20/09/2023</text:p>
          </table:table-cell>
          <table:table-cell office:value-type="string" table:style-name="ce1">
            <text:p>DO NOT USE Rentals Under Non-PFI Operating Leases - Buildings</text:p>
          </table:table-cell>
          <table:table-cell office:value-type="string" table:style-name="ce1">
            <text:p>ICS - Integrated Corporate Services - ICS - Operations</text:p>
          </table:table-cell>
          <table:table-cell office:value-type="string" table:style-name="ce1">
            <text:p>Government Property Agency</text:p>
          </table:table-cell>
          <table:table-cell office:value-type="float" office:value="538574" table:style-name="ce1">
            <text:p>538574</text:p>
          </table:table-cell>
          <table:table-cell office:value-type="float" office:value="58530" table:style-name="ce1">
            <text:p>58530</text:p>
          </table:table-cell>
          <table:table-cell office:value-type="string" table:style-name="ce1">
            <text:p>Devolved Admin-DO NOT USE Rentals Under Non-PFI Operating Leases - Buildings</text:p>
          </table:table-cell>
          <table:table-cell office:value-type="string" table:style-name="ce1">
            <text:p>B3 2B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0T00:00:00" table:style-name="ce2">
            <text:p>20/09/2023</text:p>
          </table:table-cell>
          <table:table-cell office:value-type="string" table:style-name="ce1">
            <text:p>Consultancy Expenditure</text:p>
          </table:table-cell>
          <table:table-cell office:value-type="string" table:style-name="ce1">
            <text:p>ICS - Integrated Corporate Services - ICS - Digital</text:p>
          </table:table-cell>
          <table:table-cell office:value-type="string" table:style-name="ce1">
            <text:p>The Copyright Licensing Agency Ltd</text:p>
          </table:table-cell>
          <table:table-cell office:value-type="float" office:value="538793" table:style-name="ce1">
            <text:p>538793</text:p>
          </table:table-cell>
          <table:table-cell office:value-type="float" office:value="25033.200000000001" table:style-name="ce1">
            <text:p>25033.2</text:p>
          </table:table-cell>
          <table:table-cell office:value-type="string" table:style-name="ce1">
            <text:p>DESNZ Corporate Services Admin-Consultancy Expenditure</text:p>
          </table:table-cell>
          <table:table-cell office:value-type="string" table:style-name="ce1">
            <text:p>SE1 2HX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2T00:00:00" table:style-name="ce2">
            <text:p>22/09/2023</text:p>
          </table:table-cell>
          <table:table-cell office:value-type="string" table:style-name="ce1">
            <text:p>International Subscriptions</text:p>
          </table:table-cell>
          <table:table-cell office:value-type="string" table:style-name="ce1">
            <text:p>ICS - Integrated Corporate Services - ICS - Digital</text:p>
          </table:table-cell>
          <table:table-cell office:value-type="string" table:style-name="ce1">
            <text:p>MINTEL GROUP LTD</text:p>
          </table:table-cell>
          <table:table-cell office:value-type="float" office:value="539130" table:style-name="ce1">
            <text:p>539130</text:p>
          </table:table-cell>
          <table:table-cell office:value-type="float" office:value="44460" table:style-name="ce1">
            <text:p>44460</text:p>
          </table:table-cell>
          <table:table-cell office:value-type="string" table:style-name="ce1">
            <text:p>DESNZ Corporate Services Admin-International Subscriptions</text:p>
          </table:table-cell>
          <table:table-cell office:value-type="string" table:style-name="ce1">
            <text:p>EC4V 5EX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2T00:00:00" table:style-name="ce2">
            <text:p>22/09/2023</text:p>
          </table:table-cell>
          <table:table-cell office:value-type="string" table:style-name="ce1">
            <text:p>Recruitment Advice and Services</text:p>
          </table:table-cell>
          <table:table-cell office:value-type="string" table:style-name="ce1">
            <text:p>ICS - Integrated Corporate Services - ICS - Human Resources</text:p>
          </table:table-cell>
          <table:table-cell office:value-type="string" table:style-name="ce1">
            <text:p>Linkedin Ireland Unlimited Company</text:p>
          </table:table-cell>
          <table:table-cell office:value-type="float" office:value="539166" table:style-name="ce1">
            <text:p>539166</text:p>
          </table:table-cell>
          <table:table-cell office:value-type="float" office:value="160985.34" table:style-name="ce1">
            <text:p>160985.34</text:p>
          </table:table-cell>
          <table:table-cell office:value-type="string" table:style-name="ce1">
            <text:p>Devolved Admin-Recruitment Advice and Services</text:p>
          </table:table-cell>
          <table:table-cell office:value-type="string" table:style-name="ce1">
            <text:p>.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6T00:00:00" table:style-name="ce2">
            <text:p>26/09/2023</text:p>
          </table:table-cell>
          <table:table-cell office:value-type="string" table:style-name="ce1">
            <text:p>Outsourced Technical Support</text:p>
          </table:table-cell>
          <table:table-cell office:value-type="string" table:style-name="ce1">
            <text:p>ICS - Integrated Corporate Services - ICS - Digital</text:p>
          </table:table-cell>
          <table:table-cell office:value-type="string" table:style-name="ce1">
            <text:p>Visionist Ltd</text:p>
          </table:table-cell>
          <table:table-cell office:value-type="float" office:value="539600" table:style-name="ce1">
            <text:p>539600</text:p>
          </table:table-cell>
          <table:table-cell office:value-type="float" office:value="109436" table:style-name="ce1">
            <text:p>109436</text:p>
          </table:table-cell>
          <table:table-cell office:value-type="string" table:style-name="ce1">
            <text:p>ICS - Admin-Outsourced Technical Support</text:p>
          </table:table-cell>
          <table:table-cell office:value-type="string" table:style-name="ce1">
            <text:p>BH24 3F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6T00:00:00" table:style-name="ce2">
            <text:p>26/09/2023</text:p>
          </table:table-cell>
          <table:table-cell office:value-type="string" table:style-name="ce1">
            <text:p>Outsourced Technical Support</text:p>
          </table:table-cell>
          <table:table-cell office:value-type="string" table:style-name="ce1">
            <text:p>ICS - Integrated Corporate Services - ICS - Digital</text:p>
          </table:table-cell>
          <table:table-cell office:value-type="string" table:style-name="ce1">
            <text:p>Visionist Ltd</text:p>
          </table:table-cell>
          <table:table-cell office:value-type="float" office:value="539601" table:style-name="ce1">
            <text:p>539601</text:p>
          </table:table-cell>
          <table:table-cell office:value-type="float" office:value="276243" table:style-name="ce1">
            <text:p>276243</text:p>
          </table:table-cell>
          <table:table-cell office:value-type="string" table:style-name="ce1">
            <text:p>ICS - Admin-Outsourced Technical Support</text:p>
          </table:table-cell>
          <table:table-cell office:value-type="string" table:style-name="ce1">
            <text:p>BH24 3F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6T00:00:00" table:style-name="ce2">
            <text:p>26/09/2023</text:p>
          </table:table-cell>
          <table:table-cell office:value-type="string" table:style-name="ce1">
            <text:p>Outsourced Technical Support</text:p>
          </table:table-cell>
          <table:table-cell office:value-type="string" table:style-name="ce1">
            <text:p>ICS - Integrated Corporate Services - ICS - Digital</text:p>
          </table:table-cell>
          <table:table-cell office:value-type="string" table:style-name="ce1">
            <text:p>Visionist Ltd</text:p>
          </table:table-cell>
          <table:table-cell office:value-type="float" office:value="539603" table:style-name="ce1">
            <text:p>539603</text:p>
          </table:table-cell>
          <table:table-cell office:value-type="float" office:value="331373" table:style-name="ce1">
            <text:p>331373</text:p>
          </table:table-cell>
          <table:table-cell office:value-type="string" table:style-name="ce1">
            <text:p>ICS - Admin-Outsourced Technical Support</text:p>
          </table:table-cell>
          <table:table-cell office:value-type="string" table:style-name="ce1">
            <text:p>BH24 3F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6T00:00:00" table:style-name="ce2">
            <text:p>26/09/2023</text:p>
          </table:table-cell>
          <table:table-cell office:value-type="string" table:style-name="ce1">
            <text:p>UKSBS - Service Costs</text:p>
          </table:table-cell>
          <table:table-cell office:value-type="string" table:style-name="ce1">
            <text:p>ICS - Integrated Corporate Services - ICS - Digital</text:p>
          </table:table-cell>
          <table:table-cell office:value-type="string" table:style-name="ce1">
            <text:p>UK Shared Business Services Ltd</text:p>
          </table:table-cell>
          <table:table-cell office:value-type="float" office:value="539913" table:style-name="ce1">
            <text:p>539913</text:p>
          </table:table-cell>
          <table:table-cell office:value-type="float" office:value="488802" table:style-name="ce1">
            <text:p>488802</text:p>
          </table:table-cell>
          <table:table-cell office:value-type="string" table:style-name="ce1">
            <text:p>ICS - Admin-UKSBS - Service Costs</text:p>
          </table:table-cell>
          <table:table-cell office:value-type="string" table:style-name="ce1">
            <text:p>SN2 1F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Other Accommodation Charges</text:p>
          </table:table-cell>
          <table:table-cell office:value-type="string" table:style-name="ce1">
            <text:p>ICS - Integrated Corporate Services - ICS - Operations</text:p>
          </table:table-cell>
          <table:table-cell office:value-type="string" table:style-name="ce1">
            <text:p>Matrix Booking Ltd</text:p>
          </table:table-cell>
          <table:table-cell office:value-type="float" office:value="539942" table:style-name="ce1">
            <text:p>539942</text:p>
          </table:table-cell>
          <table:table-cell office:value-type="float" office:value="63760.800000000003" table:style-name="ce1">
            <text:p>63760.8</text:p>
          </table:table-cell>
          <table:table-cell office:value-type="string" table:style-name="ce1">
            <text:p>ICS - Admin-Other Accommodation Charges</text:p>
          </table:table-cell>
          <table:table-cell office:value-type="string" table:style-name="ce1">
            <text:p>W1D 3QL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Accommodation &amp; Building Management</text:p>
          </table:table-cell>
          <table:table-cell office:value-type="string" table:style-name="ce1">
            <text:p>ICS - Integrated Corporate Services - ICS - Operations</text:p>
          </table:table-cell>
          <table:table-cell office:value-type="string" table:style-name="ce1">
            <text:p>Government Property Agency</text:p>
          </table:table-cell>
          <table:table-cell office:value-type="float" office:value="540229" table:style-name="ce1">
            <text:p>540229</text:p>
          </table:table-cell>
          <table:table-cell office:value-type="float" office:value="59122.42" table:style-name="ce1">
            <text:p>59122.42</text:p>
          </table:table-cell>
          <table:table-cell office:value-type="string" table:style-name="ce1">
            <text:p>Devolved Admin-Accommodation &amp; Building Management</text:p>
          </table:table-cell>
          <table:table-cell office:value-type="string" table:style-name="ce1">
            <text:p>B3 2B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Accommodation &amp; Building Management</text:p>
          </table:table-cell>
          <table:table-cell office:value-type="string" table:style-name="ce1">
            <text:p>ICS - Integrated Corporate Services - ICS - Operations</text:p>
          </table:table-cell>
          <table:table-cell office:value-type="string" table:style-name="ce1">
            <text:p>Government Property Agency</text:p>
          </table:table-cell>
          <table:table-cell office:value-type="float" office:value="540229" table:style-name="ce1">
            <text:p>540229</text:p>
          </table:table-cell>
          <table:table-cell office:value-type="float" office:value="71913.63" table:style-name="ce1">
            <text:p>71913.63</text:p>
          </table:table-cell>
          <table:table-cell office:value-type="string" table:style-name="ce1">
            <text:p>Devolved Admin-Accommodation &amp; Building Management</text:p>
          </table:table-cell>
          <table:table-cell office:value-type="string" table:style-name="ce1">
            <text:p>B3 2B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DO NOT USE Rentals Under Non-PFI Operating Leases - Buildings</text:p>
          </table:table-cell>
          <table:table-cell office:value-type="string" table:style-name="ce1">
            <text:p>ICS - Integrated Corporate Services - ICS - Operations</text:p>
          </table:table-cell>
          <table:table-cell office:value-type="string" table:style-name="ce1">
            <text:p>Government Property Agency</text:p>
          </table:table-cell>
          <table:table-cell office:value-type="float" office:value="540229" table:style-name="ce1">
            <text:p>540229</text:p>
          </table:table-cell>
          <table:table-cell office:value-type="float" office:value="164880" table:style-name="ce1">
            <text:p>164880</text:p>
          </table:table-cell>
          <table:table-cell office:value-type="string" table:style-name="ce1">
            <text:p>Devolved Admin-DO NOT USE Rentals Under Non-PFI Operating Leases - Buildings</text:p>
          </table:table-cell>
          <table:table-cell office:value-type="string" table:style-name="ce1">
            <text:p>B3 2B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IT Services</text:p>
          </table:table-cell>
          <table:table-cell office:value-type="string" table:style-name="ce1">
            <text:p>ICS - Integrated Corporate Services - ICS - Operations</text:p>
          </table:table-cell>
          <table:table-cell office:value-type="string" table:style-name="ce1">
            <text:p>F-24 UK Ltd</text:p>
          </table:table-cell>
          <table:table-cell office:value-type="float" office:value="540310" table:style-name="ce1">
            <text:p>540310</text:p>
          </table:table-cell>
          <table:table-cell office:value-type="float" office:value="65892" table:style-name="ce1">
            <text:p>65892</text:p>
          </table:table-cell>
          <table:table-cell office:value-type="string" table:style-name="ce1">
            <text:p>ICS - Admin-IT Services</text:p>
          </table:table-cell>
          <table:table-cell office:value-type="string" table:style-name="ce1">
            <text:p>WD3 1RE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Hire of Interim Managers</text:p>
          </table:table-cell>
          <table:table-cell office:value-type="string" table:style-name="ce1">
            <text:p>Corporate Services - Finance Directorate</text:p>
          </table:table-cell>
          <table:table-cell office:value-type="string" table:style-name="ce1">
            <text:p>Alexander Mann Solutions Ltd</text:p>
          </table:table-cell>
          <table:table-cell office:value-type="float" office:value="540352" table:style-name="ce1">
            <text:p>540352</text:p>
          </table:table-cell>
          <table:table-cell office:value-type="float" office:value="40977.54" table:style-name="ce1">
            <text:p>40977.54</text:p>
          </table:table-cell>
          <table:table-cell office:value-type="string" table:style-name="ce1">
            <text:p>DESNZ Corporate Services Admin-Hire of Interim Manager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Hire of Interim Managers</text:p>
          </table:table-cell>
          <table:table-cell office:value-type="string" table:style-name="ce1">
            <text:p>Corporate Services - Finance Directorate</text:p>
          </table:table-cell>
          <table:table-cell office:value-type="string" table:style-name="ce1">
            <text:p>Alexander Mann Solutions Ltd</text:p>
          </table:table-cell>
          <table:table-cell office:value-type="float" office:value="540356" table:style-name="ce1">
            <text:p>540356</text:p>
          </table:table-cell>
          <table:table-cell office:value-type="float" office:value="54036.72" table:style-name="ce1">
            <text:p>54036.72</text:p>
          </table:table-cell>
          <table:table-cell office:value-type="string" table:style-name="ce1">
            <text:p>DESNZ Corporate Services Admin-Hire of Interim Manager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Hire of Interim Managers</text:p>
          </table:table-cell>
          <table:table-cell office:value-type="string" table:style-name="ce1">
            <text:p>Corporate Services - Finance Directorate</text:p>
          </table:table-cell>
          <table:table-cell office:value-type="string" table:style-name="ce1">
            <text:p>Alexander Mann Solutions Ltd</text:p>
          </table:table-cell>
          <table:table-cell office:value-type="float" office:value="540586" table:style-name="ce1">
            <text:p>540586</text:p>
          </table:table-cell>
          <table:table-cell office:value-type="float" office:value="35905.68" table:style-name="ce1">
            <text:p>35905.68</text:p>
          </table:table-cell>
          <table:table-cell office:value-type="string" table:style-name="ce1">
            <text:p>DESNZ Corporate Services Admin-Hire of Interim Manager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UKSBS - Service Costs</text:p>
          </table:table-cell>
          <table:table-cell office:value-type="string" table:style-name="ce1">
            <text:p>ICS - Integrated Corporate Services - ICS - Digital</text:p>
          </table:table-cell>
          <table:table-cell office:value-type="string" table:style-name="ce1">
            <text:p>UK Shared Business Services Ltd</text:p>
          </table:table-cell>
          <table:table-cell office:value-type="float" office:value="540670" table:style-name="ce1">
            <text:p>540670</text:p>
          </table:table-cell>
          <table:table-cell office:value-type="float" office:value="215525.63" table:style-name="ce1">
            <text:p>215525.63</text:p>
          </table:table-cell>
          <table:table-cell office:value-type="string" table:style-name="ce1">
            <text:p>ICS - DESNZ CS Admin-UKSBS - Service Costs</text:p>
          </table:table-cell>
          <table:table-cell office:value-type="string" table:style-name="ce1">
            <text:p>SN2 1F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Outsourced Technical Support</text:p>
          </table:table-cell>
          <table:table-cell office:value-type="string" table:style-name="ce1">
            <text:p>ICS - Integrated Corporate Services - ICS - Digital</text:p>
          </table:table-cell>
          <table:table-cell office:value-type="string" table:style-name="ce1">
            <text:p>Visionist Ltd</text:p>
          </table:table-cell>
          <table:table-cell office:value-type="float" office:value="540983" table:style-name="ce1">
            <text:p>540983</text:p>
          </table:table-cell>
          <table:table-cell office:value-type="float" office:value="182322.79" table:style-name="ce1">
            <text:p>182322.79</text:p>
          </table:table-cell>
          <table:table-cell office:value-type="string" table:style-name="ce1">
            <text:p>ICS - Admin-Outsourced Technical Support</text:p>
          </table:table-cell>
          <table:table-cell office:value-type="string" table:style-name="ce1">
            <text:p>BH24 3F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6T00:00:00" table:style-name="ce2">
            <text:p>06/09/2023</text:p>
          </table:table-cell>
          <table:table-cell office:value-type="string" table:style-name="ce1">
            <text:p>Subsidies To Public Corporations (PCs)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Intellectual Property Office</text:p>
          </table:table-cell>
          <table:table-cell office:value-type="float" office:value="534687" table:style-name="ce1">
            <text:p>534687</text:p>
          </table:table-cell>
          <table:table-cell office:value-type="float" office:value="3112929.62" table:style-name="ce1">
            <text:p>3112929.62</text:p>
          </table:table-cell>
          <table:table-cell office:value-type="string" table:style-name="ce1">
            <text:p>Intellectual Property Office-Subsidies To Public Corporations (PCs)</text:p>
          </table:table-cell>
          <table:table-cell office:value-type="string" table:style-name="ce1">
            <text:p>NP10 8QQ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9-20T00:00:00" table:style-name="ce2">
            <text:p>20/09/2023</text:p>
          </table:table-cell>
          <table:table-cell office:value-type="string" table:style-name="ce1">
            <text:p>Technical Advice / Services &amp; Support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Daintta Ltd</text:p>
          </table:table-cell>
          <table:table-cell office:value-type="float" office:value="534850" table:style-name="ce1">
            <text:p>534850</text:p>
          </table:table-cell>
          <table:table-cell office:value-type="float" office:value="119865" table:style-name="ce1">
            <text:p>119865</text:p>
          </table:table-cell>
          <table:table-cell office:value-type="string" table:style-name="ce1">
            <text:p>UK Telecommunications Lab-Technical Advice / Services &amp; Support</text:p>
          </table:table-cell>
          <table:table-cell office:value-type="string" table:style-name="ce1">
            <text:p>EC1V 2NX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Membership of Organisations</text:p>
          </table:table-cell>
          <table:table-cell office:value-type="string" table:style-name="ce1">
            <text:p>Digital and Technology Group - International</text:p>
          </table:table-cell>
          <table:table-cell office:value-type="string" table:style-name="ce1">
            <text:p>Commonwealth Telecommunications Organisation</text:p>
          </table:table-cell>
          <table:table-cell office:value-type="float" office:value="535189" table:style-name="ce1">
            <text:p>535189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Generic NRF Admin Digital Economy-Membership of Organisations</text:p>
          </table:table-cell>
          <table:table-cell office:value-type="string" table:style-name="ce1">
            <text:p>W6 0LR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TUV SUD LTD</text:p>
          </table:table-cell>
          <table:table-cell office:value-type="float" office:value="535352" table:style-name="ce1">
            <text:p>535352</text:p>
          </table:table-cell>
          <table:table-cell office:value-type="float" office:value="129163" table:style-name="ce1">
            <text:p>129163</text:p>
          </table:table-cell>
          <table:table-cell office:value-type="string" table:style-name="ce1">
            <text:p>NMS - Net Zero-R&amp;D Laboratory Services</text:p>
          </table:table-cell>
          <table:table-cell office:value-type="string" table:style-name="ce1">
            <text:p>G75 0Q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TUV SUD LTD</text:p>
          </table:table-cell>
          <table:table-cell office:value-type="float" office:value="535353" table:style-name="ce1">
            <text:p>535353</text:p>
          </table:table-cell>
          <table:table-cell office:value-type="float" office:value="46631" table:style-name="ce1">
            <text:p>46631</text:p>
          </table:table-cell>
          <table:table-cell office:value-type="string" table:style-name="ce1">
            <text:p>NMS Flow Programme at NEL-R&amp;D Laboratory Services</text:p>
          </table:table-cell>
          <table:table-cell office:value-type="string" table:style-name="ce1">
            <text:p>G75 0Q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TUV SUD LTD</text:p>
          </table:table-cell>
          <table:table-cell office:value-type="float" office:value="535354" table:style-name="ce1">
            <text:p>535354</text:p>
          </table:table-cell>
          <table:table-cell office:value-type="float" office:value="483149" table:style-name="ce1">
            <text:p>483149</text:p>
          </table:table-cell>
          <table:table-cell office:value-type="string" table:style-name="ce1">
            <text:p>NMS Flow Programme at NEL-R&amp;D Laboratory Services</text:p>
          </table:table-cell>
          <table:table-cell office:value-type="string" table:style-name="ce1">
            <text:p>G75 0Q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7T00:00:00" table:style-name="ce2">
            <text:p>07/09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35397" table:style-name="ce1">
            <text:p>535397</text:p>
          </table:table-cell>
          <table:table-cell office:value-type="float" office:value="1471083.33" table:style-name="ce1">
            <text:p>1471083.33</text:p>
          </table:table-cell>
          <table:table-cell office:value-type="string" table:style-name="ce1">
            <text:p>NMS - NPL Advanced Manufacturing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7T00:00:00" table:style-name="ce2">
            <text:p>07/09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35399" table:style-name="ce1">
            <text:p>535399</text:p>
          </table:table-cell>
          <table:table-cell office:value-type="float" office:value="1295666.67" table:style-name="ce1">
            <text:p>1295666.67</text:p>
          </table:table-cell>
          <table:table-cell office:value-type="string" table:style-name="ce1">
            <text:p>NMS - NPL Digital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7T00:00:00" table:style-name="ce2">
            <text:p>07/09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35403" table:style-name="ce1">
            <text:p>535403</text:p>
          </table:table-cell>
          <table:table-cell office:value-type="float" office:value="1576750" table:style-name="ce1">
            <text:p>1576750</text:p>
          </table:table-cell>
          <table:table-cell office:value-type="string" table:style-name="ce1">
            <text:p>NMS - NPL Life Sciences and Health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7T00:00:00" table:style-name="ce2">
            <text:p>07/09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35404" table:style-name="ce1">
            <text:p>535404</text:p>
          </table:table-cell>
          <table:table-cell office:value-type="float" office:value="1110500" table:style-name="ce1">
            <text:p>1110500</text:p>
          </table:table-cell>
          <table:table-cell office:value-type="string" table:style-name="ce1">
            <text:p>NMS - NPL Cross Sector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7T00:00:00" table:style-name="ce2">
            <text:p>07/09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35405" table:style-name="ce1">
            <text:p>535405</text:p>
          </table:table-cell>
          <table:table-cell office:value-type="float" office:value="1491000" table:style-name="ce1">
            <text:p>1491000</text:p>
          </table:table-cell>
          <table:table-cell office:value-type="string" table:style-name="ce1">
            <text:p>NMS - NPL Energy and Environment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Science, Innovation and Growth - Science, Research and Innovation</text:p>
          </table:table-cell>
          <table:table-cell office:value-type="string" table:style-name="ce1">
            <text:p>UKRI - Arts and Humanities Research Council</text:p>
          </table:table-cell>
          <table:table-cell office:value-type="float" office:value="535616" table:style-name="ce1">
            <text:p>535616</text:p>
          </table:table-cell>
          <table:table-cell office:value-type="float" office:value="20000000" table:style-name="ce1">
            <text:p>20000000</text:p>
          </table:table-cell>
          <table:table-cell office:value-type="string" table:style-name="ce1">
            <text:p>AHRC Financing-Grant-In-Aid to Arms Length Bodies</text:p>
          </table:table-cell>
          <table:table-cell office:value-type="string" table:style-name="ce1">
            <text:p>SN2 1FL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Science, Innovation and Growth - Science, Research and Innovation</text:p>
          </table:table-cell>
          <table:table-cell office:value-type="string" table:style-name="ce1">
            <text:p>Advanced Research and Invention Agency (ARIA)</text:p>
          </table:table-cell>
          <table:table-cell office:value-type="float" office:value="535617" table:style-name="ce1">
            <text:p>535617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>Advanced Research And Invention Agency (ARIA) Financing-Grant-In-Aid to Arms Length Bodies</text:p>
          </table:table-cell>
          <table:table-cell office:value-type="string" table:style-name="ce1">
            <text:p>NW1 2DB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Science, Innovation and Growth - Science, Research and Innovation</text:p>
          </table:table-cell>
          <table:table-cell office:value-type="string" table:style-name="ce1">
            <text:p>UKRI - Biotechnology and Biological Science Research Council</text:p>
          </table:table-cell>
          <table:table-cell office:value-type="float" office:value="535619" table:style-name="ce1">
            <text:p>535619</text:p>
          </table:table-cell>
          <table:table-cell office:value-type="float" office:value="72000000" table:style-name="ce1">
            <text:p>72000000</text:p>
          </table:table-cell>
          <table:table-cell office:value-type="string" table:style-name="ce1">
            <text:p>BBSRC Financing-Grant-In-Aid to Arms Length Bodies</text:p>
          </table:table-cell>
          <table:table-cell office:value-type="string" table:style-name="ce1">
            <text:p>SN2 1FF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Science, Innovation and Growth - Science, Research and Innovation</text:p>
          </table:table-cell>
          <table:table-cell office:value-type="string" table:style-name="ce1">
            <text:p>UKRI - Engineering and Physical Sciences Research Council</text:p>
          </table:table-cell>
          <table:table-cell office:value-type="float" office:value="535620" table:style-name="ce1">
            <text:p>535620</text:p>
          </table:table-cell>
          <table:table-cell office:value-type="float" office:value="200000000" table:style-name="ce1">
            <text:p>200000000</text:p>
          </table:table-cell>
          <table:table-cell office:value-type="string" table:style-name="ce1">
            <text:p>EPSRC Financing-Grant-In-Aid to Arms Length Bodies</text:p>
          </table:table-cell>
          <table:table-cell office:value-type="string" table:style-name="ce1">
            <text:p>SN2 1ET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Science, Innovation and Growth - Science, Research and Innovation</text:p>
          </table:table-cell>
          <table:table-cell office:value-type="string" table:style-name="ce1">
            <text:p>UKRI - Economic and Social Research Council</text:p>
          </table:table-cell>
          <table:table-cell office:value-type="float" office:value="535621" table:style-name="ce1">
            <text:p>535621</text:p>
          </table:table-cell>
          <table:table-cell office:value-type="float" office:value="30000000" table:style-name="ce1">
            <text:p>30000000</text:p>
          </table:table-cell>
          <table:table-cell office:value-type="string" table:style-name="ce1">
            <text:p>ESRC Financing-Grant-In-Aid to Arms Length Bodies</text:p>
          </table:table-cell>
          <table:table-cell office:value-type="string" table:style-name="ce1">
            <text:p>SN2 1UJ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Science, Innovation and Growth - Science, Research and Innovation</text:p>
          </table:table-cell>
          <table:table-cell office:value-type="string" table:style-name="ce1">
            <text:p>UKRI-Innovate UK</text:p>
          </table:table-cell>
          <table:table-cell office:value-type="float" office:value="535622" table:style-name="ce1">
            <text:p>535622</text:p>
          </table:table-cell>
          <table:table-cell office:value-type="float" office:value="190000000" table:style-name="ce1">
            <text:p>190000000</text:p>
          </table:table-cell>
          <table:table-cell office:value-type="string" table:style-name="ce1">
            <text:p>TSB Financing-Grant-In-Aid to Arms Length Bodies</text:p>
          </table:table-cell>
          <table:table-cell office:value-type="string" table:style-name="ce1">
            <text:p>SN2 1FL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Science, Innovation and Growth - Science, Research and Innovation</text:p>
          </table:table-cell>
          <table:table-cell office:value-type="string" table:style-name="ce1">
            <text:p>UKRI - Medical Research Council</text:p>
          </table:table-cell>
          <table:table-cell office:value-type="float" office:value="535623" table:style-name="ce1">
            <text:p>535623</text:p>
          </table:table-cell>
          <table:table-cell office:value-type="float" office:value="113560000" table:style-name="ce1">
            <text:p>113560000</text:p>
          </table:table-cell>
          <table:table-cell office:value-type="string" table:style-name="ce1">
            <text:p>MRC Financing-Grant-In-Aid to Arms Length Bodies</text:p>
          </table:table-cell>
          <table:table-cell office:value-type="string" table:style-name="ce1">
            <text:p>W1N 4AL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Science, Innovation and Growth - Science, Research and Innovation</text:p>
          </table:table-cell>
          <table:table-cell office:value-type="string" table:style-name="ce1">
            <text:p>UKRI - Natural Environment Research Council</text:p>
          </table:table-cell>
          <table:table-cell office:value-type="float" office:value="535624" table:style-name="ce1">
            <text:p>535624</text:p>
          </table:table-cell>
          <table:table-cell office:value-type="float" office:value="70000000" table:style-name="ce1">
            <text:p>70000000</text:p>
          </table:table-cell>
          <table:table-cell office:value-type="string" table:style-name="ce1">
            <text:p>NERC Financing-Grant-In-Aid to Arms Length Bodies</text:p>
          </table:table-cell>
          <table:table-cell office:value-type="string" table:style-name="ce1">
            <text:p>SN2 1EU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Science, Innovation and Growth - Science, Research and Innovation</text:p>
          </table:table-cell>
          <table:table-cell office:value-type="string" table:style-name="ce1">
            <text:p>UKRI - Science and Technology Facilities Council</text:p>
          </table:table-cell>
          <table:table-cell office:value-type="float" office:value="535625" table:style-name="ce1">
            <text:p>535625</text:p>
          </table:table-cell>
          <table:table-cell office:value-type="float" office:value="80000000" table:style-name="ce1">
            <text:p>80000000</text:p>
          </table:table-cell>
          <table:table-cell office:value-type="string" table:style-name="ce1">
            <text:p>STFC Financing-Grant-In-Aid to Arms Length Bodies</text:p>
          </table:table-cell>
          <table:table-cell office:value-type="string" table:style-name="ce1">
            <text:p>SN2 1SZ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Science, Innovation and Growth - Science, Research and Innovation</text:p>
          </table:table-cell>
          <table:table-cell office:value-type="string" table:style-name="ce1">
            <text:p>UKRI - Engineering and Physical Sciences Research Council</text:p>
          </table:table-cell>
          <table:table-cell office:value-type="float" office:value="535646" table:style-name="ce1">
            <text:p>535646</text:p>
          </table:table-cell>
          <table:table-cell office:value-type="float" office:value="480000000" table:style-name="ce1">
            <text:p>480000000</text:p>
          </table:table-cell>
          <table:table-cell office:value-type="string" table:style-name="ce1">
            <text:p>EPSRC Financing-Grant-In-Aid to Arms Length Bodies</text:p>
          </table:table-cell>
          <table:table-cell office:value-type="string" table:style-name="ce1">
            <text:p>SN2 1ET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Science, Innovation and Growth - Science, Research and Innovation</text:p>
          </table:table-cell>
          <table:table-cell office:value-type="string" table:style-name="ce1">
            <text:p>UKRI - Engineering and Physical Sciences Research Council</text:p>
          </table:table-cell>
          <table:table-cell office:value-type="float" office:value="535649" table:style-name="ce1">
            <text:p>535649</text:p>
          </table:table-cell>
          <table:table-cell office:value-type="float" office:value="30000000" table:style-name="ce1">
            <text:p>30000000</text:p>
          </table:table-cell>
          <table:table-cell office:value-type="string" table:style-name="ce1">
            <text:p>EPSRC Financing-Grant-In-Aid to Arms Length Bodies</text:p>
          </table:table-cell>
          <table:table-cell office:value-type="string" table:style-name="ce1">
            <text:p>SN2 1ET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Science, Innovation and Growth - Science, Research and Innovation</text:p>
          </table:table-cell>
          <table:table-cell office:value-type="string" table:style-name="ce1">
            <text:p>UKRI - Biotechnology and Biological Science Research Council</text:p>
          </table:table-cell>
          <table:table-cell office:value-type="float" office:value="535659" table:style-name="ce1">
            <text:p>535659</text:p>
          </table:table-cell>
          <table:table-cell office:value-type="float" office:value="10000000" table:style-name="ce1">
            <text:p>10000000</text:p>
          </table:table-cell>
          <table:table-cell office:value-type="string" table:style-name="ce1">
            <text:p>Research Councils pension scheme (BBSRC) - Grant-Grant-In-Aid to Arms Length Bodies</text:p>
          </table:table-cell>
          <table:table-cell office:value-type="string" table:style-name="ce1">
            <text:p>SN2 1UH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LGC LTD</text:p>
          </table:table-cell>
          <table:table-cell office:value-type="float" office:value="535840" table:style-name="ce1">
            <text:p>535840</text:p>
          </table:table-cell>
          <table:table-cell office:value-type="float" office:value="737958" table:style-name="ce1">
            <text:p>737958</text:p>
          </table:table-cell>
          <table:table-cell office:value-type="string" table:style-name="ce1">
            <text:p>NMS Programme for Chemical &amp; Biological Metrology at LGC-R&amp;D Laboratory Services</text:p>
          </table:table-cell>
          <table:table-cell office:value-type="string" table:style-name="ce1">
            <text:p>TW11 0LY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LGC LTD</text:p>
          </table:table-cell>
          <table:table-cell office:value-type="float" office:value="535844" table:style-name="ce1">
            <text:p>535844</text:p>
          </table:table-cell>
          <table:table-cell office:value-type="float" office:value="148298" table:style-name="ce1">
            <text:p>148298</text:p>
          </table:table-cell>
          <table:table-cell office:value-type="string" table:style-name="ce1">
            <text:p>NMS Government Chemist Programme at LGC-R&amp;D Laboratory Services</text:p>
          </table:table-cell>
          <table:table-cell office:value-type="string" table:style-name="ce1">
            <text:p>TW11 0LY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9-04T00:00:00" table:style-name="ce2">
            <text:p>04/09/2023</text:p>
          </table:table-cell>
          <table:table-cell office:value-type="string" table:style-name="ce1">
            <text:p>Capital Grants To Public Corporations (PCs)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35875" table:style-name="ce1">
            <text:p>535875</text:p>
          </table:table-cell>
          <table:table-cell office:value-type="float" office:value="55861.54" table:style-name="ce1">
            <text:p>55861.54</text:p>
          </table:table-cell>
          <table:table-cell office:value-type="string" table:style-name="ce1">
            <text:p>NPL - Quantum Test and Eval-Capital Grants To Public Corporations (PCs)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R &amp; D External Legal Advice and Services</text:p>
          </table:table-cell>
          <table:table-cell office:value-type="string" table:style-name="ce1">
            <text:p>Science, Innovation and Growth - Government Office for Science</text:p>
          </table:table-cell>
          <table:table-cell office:value-type="string" table:style-name="ce1">
            <text:p>Government Legal Department</text:p>
          </table:table-cell>
          <table:table-cell office:value-type="float" office:value="535879" table:style-name="ce1">
            <text:p>535879</text:p>
          </table:table-cell>
          <table:table-cell office:value-type="float" office:value="73001" table:style-name="ce1">
            <text:p>73001</text:p>
          </table:table-cell>
          <table:table-cell office:value-type="string" table:style-name="ce1">
            <text:p>Covid Inquiry-R &amp; D External Legal Advice and Services</text:p>
          </table:table-cell>
          <table:table-cell office:value-type="string" table:style-name="ce1">
            <text:p>SW1H 9GL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Science, Innovation and Growth - Technology and Innovation Regulation</text:p>
          </table:table-cell>
          <table:table-cell office:value-type="string" table:style-name="ce1">
            <text:p>Environment Agency</text:p>
          </table:table-cell>
          <table:table-cell office:value-type="float" office:value="535892" table:style-name="ce1">
            <text:p>535892</text:p>
          </table:table-cell>
          <table:table-cell office:value-type="float" office:value="43043.5" table:style-name="ce1">
            <text:p>43043.5</text:p>
          </table:table-cell>
          <table:table-cell office:value-type="string" table:style-name="ce1">
            <text:p>BRE - Regulators Pioneer Fund-R &amp; D Current Grants to Central Government</text:p>
          </table:table-cell>
          <table:table-cell office:value-type="string" table:style-name="ce1">
            <text:p>BS1 5AH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Science, Innovation and Growth - Technology and Innovation Regulation</text:p>
          </table:table-cell>
          <table:table-cell office:value-type="string" table:style-name="ce1">
            <text:p>Health and Safety Executive</text:p>
          </table:table-cell>
          <table:table-cell office:value-type="float" office:value="535893" table:style-name="ce1">
            <text:p>535893</text:p>
          </table:table-cell>
          <table:table-cell office:value-type="float" office:value="57995" table:style-name="ce1">
            <text:p>57995</text:p>
          </table:table-cell>
          <table:table-cell office:value-type="string" table:style-name="ce1">
            <text:p>BRE - Regulators Pioneer Fund-R &amp; D Current Grants to Central Government</text:p>
          </table:table-cell>
          <table:table-cell office:value-type="string" table:style-name="ce1">
            <text:p>SK17 9JN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Science, Innovation and Growth - Technology and Innovation Regulation</text:p>
          </table:table-cell>
          <table:table-cell office:value-type="string" table:style-name="ce1">
            <text:p>Health and Safety Executive</text:p>
          </table:table-cell>
          <table:table-cell office:value-type="float" office:value="535895" table:style-name="ce1">
            <text:p>535895</text:p>
          </table:table-cell>
          <table:table-cell office:value-type="float" office:value="44333.5" table:style-name="ce1">
            <text:p>44333.5</text:p>
          </table:table-cell>
          <table:table-cell office:value-type="string" table:style-name="ce1">
            <text:p>BRE - Regulators Pioneer Fund-R &amp; D Current Grants to Central Government</text:p>
          </table:table-cell>
          <table:table-cell office:value-type="string" table:style-name="ce1">
            <text:p>SK17 9JN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6T00:00:00" table:style-name="ce2">
            <text:p>06/09/2023</text:p>
          </table:table-cell>
          <table:table-cell office:value-type="string" table:style-name="ce1">
            <text:p>R &amp; D Technical Advice/Services and Support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36030" table:style-name="ce1">
            <text:p>536030</text:p>
          </table:table-cell>
          <table:table-cell office:value-type="float" office:value="1765750" table:style-name="ce1">
            <text:p>1765750</text:p>
          </table:table-cell>
          <table:table-cell office:value-type="string" table:style-name="ce1">
            <text:p>Hadley Centre-R &amp; D Technical Advice/Services and Support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9-06T00:00:00" table:style-name="ce2">
            <text:p>06/09/2023</text:p>
          </table:table-cell>
          <table:table-cell office:value-type="string" table:style-name="ce1">
            <text:p>R &amp; D Technical Advice/Services and Support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36032" table:style-name="ce1">
            <text:p>536032</text:p>
          </table:table-cell>
          <table:table-cell office:value-type="float" office:value="9375416.6699999999" table:style-name="ce1">
            <text:p>9375416.67</text:p>
          </table:table-cell>
          <table:table-cell office:value-type="string" table:style-name="ce1">
            <text:p>Public Weather Service: Contract-R &amp; D Technical Advice/Services and Support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9-06T00:00:00" table:style-name="ce2">
            <text:p>06/09/2023</text:p>
          </table:table-cell>
          <table:table-cell office:value-type="string" table:style-name="ce1">
            <text:p>R &amp; D Research and Development Expenditure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36033" table:style-name="ce1">
            <text:p>536033</text:p>
          </table:table-cell>
          <table:table-cell office:value-type="float" office:value="3884506.37" table:style-name="ce1">
            <text:p>3884506.37</text:p>
          </table:table-cell>
          <table:table-cell office:value-type="string" table:style-name="ce1">
            <text:p>Met Office - Supercomputer R&amp;D-R &amp; D Research and Development Expenditure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9-07T00:00:00" table:style-name="ce2">
            <text:p>07/09/2023</text:p>
          </table:table-cell>
          <table:table-cell office:value-type="string" table:style-name="ce1">
            <text:p>Hire of Interim Managers</text:p>
          </table:table-cell>
          <table:table-cell office:value-type="string" table:style-name="ce1">
            <text:p>Central - DCMS Transfers</text:p>
          </table:table-cell>
          <table:table-cell office:value-type="string" table:style-name="ce1">
            <text:p>Alexander Mann Solutions Ltd</text:p>
          </table:table-cell>
          <table:table-cell office:value-type="float" office:value="536052" table:style-name="ce1">
            <text:p>536052</text:p>
          </table:table-cell>
          <table:table-cell office:value-type="float" office:value="71357.62" table:style-name="ce1">
            <text:p>71357.62</text:p>
          </table:table-cell>
          <table:table-cell office:value-type="string" table:style-name="ce1">
            <text:p>Corporate Services Admin-Hire of Interim Manager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6T00:00:00" table:style-name="ce2">
            <text:p>06/09/2023</text:p>
          </table:table-cell>
          <table:table-cell office:value-type="string" table:style-name="ce1">
            <text:p>R &amp; D Technical Advice/Services and Support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36113" table:style-name="ce1">
            <text:p>536113</text:p>
          </table:table-cell>
          <table:table-cell office:value-type="float" office:value="247000" table:style-name="ce1">
            <text:p>247000</text:p>
          </table:table-cell>
          <table:table-cell office:value-type="string" table:style-name="ce1">
            <text:p>Space Weather Service-R &amp; D Technical Advice/Services and Support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The Royal Society</text:p>
          </table:table-cell>
          <table:table-cell office:value-type="float" office:value="536245" table:style-name="ce1">
            <text:p>536245</text:p>
          </table:table-cell>
          <table:table-cell office:value-type="float" office:value="23400000" table:style-name="ce1">
            <text:p>23400000</text:p>
          </table:table-cell>
          <table:table-cell office:value-type="string" table:style-name="ce1">
            <text:p>Royal Society-R &amp; D Current Grants to Private Sector - NPISH</text:p>
          </table:table-cell>
          <table:table-cell office:value-type="string" table:style-name="ce1">
            <text:p>SW1Y 5AG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ROYAL ACADEMY OF ENGINEERING RAE</text:p>
          </table:table-cell>
          <table:table-cell office:value-type="float" office:value="536246" table:style-name="ce1">
            <text:p>536246</text:p>
          </table:table-cell>
          <table:table-cell office:value-type="float" office:value="73579.77" table:style-name="ce1">
            <text:p>73579.77</text:p>
          </table:table-cell>
          <table:table-cell office:value-type="string" table:style-name="ce1">
            <text:p>Royal Academy of Engineering transitional measures and talent offer (EU)-R &amp; D Current Grants to Private Sector - NPISH</text:p>
          </table:table-cell>
          <table:table-cell office:value-type="string" table:style-name="ce1">
            <text:p>SW1Y 5D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ROYAL ACADEMY OF ENGINEERING RAE</text:p>
          </table:table-cell>
          <table:table-cell office:value-type="float" office:value="536246" table:style-name="ce1">
            <text:p>536246</text:p>
          </table:table-cell>
          <table:table-cell office:value-type="float" office:value="3506124.67" table:style-name="ce1">
            <text:p>3506124.67</text:p>
          </table:table-cell>
          <table:table-cell office:value-type="string" table:style-name="ce1">
            <text:p>Royal Academy Of Engineering-R &amp; D Current Grants to Private Sector - NPISH</text:p>
          </table:table-cell>
          <table:table-cell office:value-type="string" table:style-name="ce1">
            <text:p>SW1Y 5D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ACADEMY OF MEDICAL SCIENCES</text:p>
          </table:table-cell>
          <table:table-cell office:value-type="float" office:value="536247" table:style-name="ce1">
            <text:p>536247</text:p>
          </table:table-cell>
          <table:table-cell office:value-type="float" office:value="131593" table:style-name="ce1">
            <text:p>131593</text:p>
          </table:table-cell>
          <table:table-cell office:value-type="string" table:style-name="ce1">
            <text:p>Academy of Medical Sciences transitional measures and talent offer (EU)-R &amp; D Current Grants to Private Sector - NPISH</text:p>
          </table:table-cell>
          <table:table-cell office:value-type="string" table:style-name="ce1">
            <text:p>W1B 1QH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ACADEMY OF MEDICAL SCIENCES</text:p>
          </table:table-cell>
          <table:table-cell office:value-type="float" office:value="536247" table:style-name="ce1">
            <text:p>536247</text:p>
          </table:table-cell>
          <table:table-cell office:value-type="float" office:value="1411026" table:style-name="ce1">
            <text:p>1411026</text:p>
          </table:table-cell>
          <table:table-cell office:value-type="string" table:style-name="ce1">
            <text:p>Academy of Medical Sciences-R &amp; D Current Grants to Private Sector - NPISH</text:p>
          </table:table-cell>
          <table:table-cell office:value-type="string" table:style-name="ce1">
            <text:p>W1B 1QH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THE BRITISH ACADEMY</text:p>
          </table:table-cell>
          <table:table-cell office:value-type="float" office:value="536248" table:style-name="ce1">
            <text:p>536248</text:p>
          </table:table-cell>
          <table:table-cell office:value-type="float" office:value="110357" table:style-name="ce1">
            <text:p>110357</text:p>
          </table:table-cell>
          <table:table-cell office:value-type="string" table:style-name="ce1">
            <text:p>British Academy transitional measures and talent offer (EU)-R &amp; D Current Grants to Private Sector - NPISH</text:p>
          </table:table-cell>
          <table:table-cell office:value-type="string" table:style-name="ce1">
            <text:p>SW1Y 5AH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THE BRITISH ACADEMY</text:p>
          </table:table-cell>
          <table:table-cell office:value-type="float" office:value="536248" table:style-name="ce1">
            <text:p>536248</text:p>
          </table:table-cell>
          <table:table-cell office:value-type="float" office:value="8435603" table:style-name="ce1">
            <text:p>8435603</text:p>
          </table:table-cell>
          <table:table-cell office:value-type="string" table:style-name="ce1">
            <text:p>British Academy-R &amp; D Current Grants to Private Sector - NPISH</text:p>
          </table:table-cell>
          <table:table-cell office:value-type="string" table:style-name="ce1">
            <text:p>SW1Y 5AH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1">
            <text:p>RES - NPF - Agencies - General Fund</text:p>
          </table:table-cell>
          <table:table-cell office:value-type="string" table:style-name="ce1">
            <text:p>Science, Innovation and Growth - Space</text:p>
          </table:table-cell>
          <table:table-cell office:value-type="string" table:style-name="ce1">
            <text:p>UK SPACE AGENCY</text:p>
          </table:table-cell>
          <table:table-cell office:value-type="float" office:value="536309" table:style-name="ce1">
            <text:p>536309</text:p>
          </table:table-cell>
          <table:table-cell office:value-type="float" office:value="15000000" table:style-name="ce1">
            <text:p>15000000</text:p>
          </table:table-cell>
          <table:table-cell office:value-type="string" table:style-name="ce1">
            <text:p>UK Space Agency - Supply Funding-RES - NPF - Agencies - General Fund</text:p>
          </table:table-cell>
          <table:table-cell office:value-type="string" table:style-name="ce1">
            <text:p>SN2 1SZ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Science, Innovation and Growth - Technology and Innovation Regulation</text:p>
          </table:table-cell>
          <table:table-cell office:value-type="string" table:style-name="ce1">
            <text:p>Information Commissioners Office</text:p>
          </table:table-cell>
          <table:table-cell office:value-type="float" office:value="536423" table:style-name="ce1">
            <text:p>536423</text:p>
          </table:table-cell>
          <table:table-cell office:value-type="float" office:value="53912.99" table:style-name="ce1">
            <text:p>53912.99</text:p>
          </table:table-cell>
          <table:table-cell office:value-type="string" table:style-name="ce1">
            <text:p>BRE - Regulators Pioneer Fund-R &amp; D Current Grants to Central Government</text:p>
          </table:table-cell>
          <table:table-cell office:value-type="string" table:style-name="ce1">
            <text:p>SK9 5A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1">
            <text:p>Current Grants To Private Sector - NPISH</text:p>
          </table:table-cell>
          <table:table-cell office:value-type="string" table:style-name="ce1">
            <text:p>Digital and Technology Group - Cyber Security and Digital Identity</text:p>
          </table:table-cell>
          <table:table-cell office:value-type="string" table:style-name="ce1">
            <text:p>UK Cyber Cluster Collaboration Pilot (UKC3)</text:p>
          </table:table-cell>
          <table:table-cell office:value-type="float" office:value="536442" table:style-name="ce1">
            <text:p>536442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UKC3 Regional Clusters Prog-Current Grants To Private Sector - NPISH</text:p>
          </table:table-cell>
          <table:table-cell office:value-type="string" table:style-name="ce1">
            <text:p>GL50 3FF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9-06T00:00:00" table:style-name="ce2">
            <text:p>06/09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36475" table:style-name="ce1">
            <text:p>536475</text:p>
          </table:table-cell>
          <table:table-cell office:value-type="float" office:value="166667" table:style-name="ce1">
            <text:p>166667</text:p>
          </table:table-cell>
          <table:table-cell office:value-type="string" table:style-name="ce1">
            <text:p>NMS - Net Zero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7T00:00:00" table:style-name="ce2">
            <text:p>07/09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Building Digital UK (BDUK)</text:p>
          </table:table-cell>
          <table:table-cell office:value-type="float" office:value="536478" table:style-name="ce1">
            <text:p>536478</text:p>
          </table:table-cell>
          <table:table-cell office:value-type="float" office:value="8079696" table:style-name="ce1">
            <text:p>8079696</text:p>
          </table:table-cell>
          <table:table-cell office:value-type="string" table:style-name="ce1">
            <text:p>BDUK Grant in Aid Funding-Grant-In-Aid to Arms Length Bodies</text:p>
          </table:table-cell>
          <table:table-cell office:value-type="string" table:style-name="ce1">
            <text:p>SW1A 2BQ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9-06T00:00:00" table:style-name="ce2">
            <text:p>06/09/2023</text:p>
          </table:table-cell>
          <table:table-cell office:value-type="string" table:style-name="ce1">
            <text:p>R &amp; D Research and Development Expenditure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36481" table:style-name="ce1">
            <text:p>536481</text:p>
          </table:table-cell>
          <table:table-cell office:value-type="float" office:value="138750" table:style-name="ce1">
            <text:p>138750</text:p>
          </table:table-cell>
          <table:table-cell office:value-type="string" table:style-name="ce1">
            <text:p>Met Office - National Security Advisory Group-R &amp; D Research and Development Expenditure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9-08T00:00:00" table:style-name="ce2">
            <text:p>08/09/2023</text:p>
          </table:table-cell>
          <table:table-cell office:value-type="string" table:style-name="ce1">
            <text:p>Research and Development Expenditure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Office of Communications (OFCOM)</text:p>
          </table:table-cell>
          <table:table-cell office:value-type="float" office:value="536570" table:style-name="ce1">
            <text:p>536570</text:p>
          </table:table-cell>
          <table:table-cell office:value-type="float" office:value="537223" table:style-name="ce1">
            <text:p>537223</text:p>
          </table:table-cell>
          <table:table-cell office:value-type="string" table:style-name="ce1">
            <text:p>Knowledge and Innovation Yearly Budget Adjustments-Research and Development Expenditure</text:p>
          </table:table-cell>
          <table:table-cell office:value-type="string" table:style-name="ce1">
            <text:p>SE1 9H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8T00:00:00" table:style-name="ce2">
            <text:p>08/09/2023</text:p>
          </table:table-cell>
          <table:table-cell office:value-type="string" table:style-name="ce1">
            <text:p>Research and Development Expenditure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Office of Communications (OFCOM)</text:p>
          </table:table-cell>
          <table:table-cell office:value-type="float" office:value="536571" table:style-name="ce1">
            <text:p>536571</text:p>
          </table:table-cell>
          <table:table-cell office:value-type="float" office:value="2913797.5" table:style-name="ce1">
            <text:p>2913797.5</text:p>
          </table:table-cell>
          <table:table-cell office:value-type="string" table:style-name="ce1">
            <text:p>Knowledge and Innovation Yearly Budget Adjustments-Research and Development Expenditure</text:p>
          </table:table-cell>
          <table:table-cell office:value-type="string" table:style-name="ce1">
            <text:p>SE1 9H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6T00:00:00" table:style-name="ce2">
            <text:p>06/09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igital and Technology Group - Cyber Security and Digital Identity</text:p>
          </table:table-cell>
          <table:table-cell office:value-type="string" table:style-name="ce1">
            <text:p>QA LTD</text:p>
          </table:table-cell>
          <table:table-cell office:value-type="float" office:value="536591" table:style-name="ce1">
            <text:p>536591</text:p>
          </table:table-cell>
          <table:table-cell office:value-type="float" office:value="329042.86" table:style-name="ce1">
            <text:p>329042.86</text:p>
          </table:table-cell>
          <table:table-cell office:value-type="string" table:style-name="ce1">
            <text:p>Online Platform-Other Professional Services</text:p>
          </table:table-cell>
          <table:table-cell office:value-type="string" table:style-name="ce1">
            <text:p>LS10 1JR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6T00:00:00" table:style-name="ce2">
            <text:p>06/09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NEC Europe Ltd</text:p>
          </table:table-cell>
          <table:table-cell office:value-type="float" office:value="536599" table:style-name="ce1">
            <text:p>536599</text:p>
          </table:table-cell>
          <table:table-cell office:value-type="float" office:value="169433.79" table:style-name="ce1">
            <text:p>169433.79</text:p>
          </table:table-cell>
          <table:table-cell office:value-type="string" table:style-name="ce1">
            <text:p>Future Networks R&amp;D Capital Grants-Capital Grants to Private Sector - Companies</text:p>
          </table:table-cell>
          <table:table-cell office:value-type="string" table:style-name="ce1">
            <text:p>HA4 6QE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9-07T00:00:00" table:style-name="ce2">
            <text:p>07/09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Telet Research (NI) Ltd</text:p>
          </table:table-cell>
          <table:table-cell office:value-type="float" office:value="536618" table:style-name="ce1">
            <text:p>536618</text:p>
          </table:table-cell>
          <table:table-cell office:value-type="float" office:value="807225.3" table:style-name="ce1">
            <text:p>807225.3</text:p>
          </table:table-cell>
          <table:table-cell office:value-type="string" table:style-name="ce1">
            <text:p>Future Networks R&amp;D Capital Grants-Capital Grants to Private Sector - Companies</text:p>
          </table:table-cell>
          <table:table-cell office:value-type="string" table:style-name="ce1">
            <text:p>SW1P 3RX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9-08T00:00:00" table:style-name="ce2">
            <text:p>08/09/2023</text:p>
          </table:table-cell>
          <table:table-cell office:value-type="string" table:style-name="ce1">
            <text:p>Current Grants To Private Sector - NPISH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Inex Microtechnology Ltd</text:p>
          </table:table-cell>
          <table:table-cell office:value-type="float" office:value="536789" table:style-name="ce1">
            <text:p>536789</text:p>
          </table:table-cell>
          <table:table-cell office:value-type="float" office:value="273285.02" table:style-name="ce1">
            <text:p>273285.02</text:p>
          </table:table-cell>
          <table:table-cell office:value-type="string" table:style-name="ce1">
            <text:p>Diversification Strategy Unit Admin-Current Grants To Private Sector - NPISH</text:p>
          </table:table-cell>
          <table:table-cell office:value-type="string" table:style-name="ce1">
            <text:p>NE1 7RU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9-14T00:00:00" table:style-name="ce2">
            <text:p>14/09/2023</text:p>
          </table:table-cell>
          <table:table-cell office:value-type="string" table:style-name="ce1">
            <text:p>PR &amp; Marketing Advice &amp; Services</text:p>
          </table:table-cell>
          <table:table-cell office:value-type="string" table:style-name="ce1">
            <text:p>Science, Innovation and Growth - Government Office for Technology Transfer</text:p>
          </table:table-cell>
          <table:table-cell office:value-type="string" table:style-name="ce1">
            <text:p>Cyber Duck Ltd</text:p>
          </table:table-cell>
          <table:table-cell office:value-type="float" office:value="536909" table:style-name="ce1">
            <text:p>536909</text:p>
          </table:table-cell>
          <table:table-cell office:value-type="float" office:value="33025" table:style-name="ce1">
            <text:p>33025</text:p>
          </table:table-cell>
          <table:table-cell office:value-type="string" table:style-name="ce1">
            <text:p>Government Office for Technology Transfer-PR &amp; Marketing Advice &amp; Services</text:p>
          </table:table-cell>
          <table:table-cell office:value-type="string" table:style-name="ce1">
            <text:p>WD6 3EP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Hire of Interim Managers</text:p>
          </table:table-cell>
          <table:table-cell office:value-type="string" table:style-name="ce1">
            <text:p>Central - DCMS Transfers</text:p>
          </table:table-cell>
          <table:table-cell office:value-type="string" table:style-name="ce1">
            <text:p>Alexander Mann Solutions Ltd</text:p>
          </table:table-cell>
          <table:table-cell office:value-type="float" office:value="536917" table:style-name="ce1">
            <text:p>536917</text:p>
          </table:table-cell>
          <table:table-cell office:value-type="float" office:value="115134.58" table:style-name="ce1">
            <text:p>115134.58</text:p>
          </table:table-cell>
          <table:table-cell office:value-type="string" table:style-name="ce1">
            <text:p>Corporate Services Admin-Hire of Interim Manager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1T00:00:00" table:style-name="ce2">
            <text:p>11/09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Toshiba Europe Ltd</text:p>
          </table:table-cell>
          <table:table-cell office:value-type="float" office:value="537116" table:style-name="ce1">
            <text:p>537116</text:p>
          </table:table-cell>
          <table:table-cell office:value-type="float" office:value="165094.37" table:style-name="ce1">
            <text:p>165094.37</text:p>
          </table:table-cell>
          <table:table-cell office:value-type="string" table:style-name="ce1">
            <text:p>Future Networks R&amp;D Capital Grants-Capital Grants to Private Sector - Companies</text:p>
          </table:table-cell>
          <table:table-cell office:value-type="string" table:style-name="ce1">
            <text:p>BS1 4ND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1T00:00:00" table:style-name="ce2">
            <text:p>11/09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UNIVERSITY OF YORK</text:p>
          </table:table-cell>
          <table:table-cell office:value-type="float" office:value="537139" table:style-name="ce1">
            <text:p>537139</text:p>
          </table:table-cell>
          <table:table-cell office:value-type="float" office:value="116468.15" table:style-name="ce1">
            <text:p>116468.15</text:p>
          </table:table-cell>
          <table:table-cell office:value-type="string" table:style-name="ce1">
            <text:p>Future Networks R&amp;D Capital Grants-Capital Grants to Private Sector - Companies</text:p>
          </table:table-cell>
          <table:table-cell office:value-type="string" table:style-name="ce1">
            <text:p>YO10 5DD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Digital Catapult Services Ltd</text:p>
          </table:table-cell>
          <table:table-cell office:value-type="float" office:value="537157" table:style-name="ce1">
            <text:p>537157</text:p>
          </table:table-cell>
          <table:table-cell office:value-type="float" office:value="767074.16" table:style-name="ce1">
            <text:p>767074.16</text:p>
          </table:table-cell>
          <table:table-cell office:value-type="string" table:style-name="ce1">
            <text:p>Future Networks R&amp;D Capital Grants-Capital Grants to Private Sector - Companies</text:p>
          </table:table-cell>
          <table:table-cell office:value-type="string" table:style-name="ce1">
            <text:p>NW1 2R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Digital Catapult Services Ltd</text:p>
          </table:table-cell>
          <table:table-cell office:value-type="float" office:value="537159" table:style-name="ce1">
            <text:p>537159</text:p>
          </table:table-cell>
          <table:table-cell office:value-type="float" office:value="250274.45" table:style-name="ce1">
            <text:p>250274.45</text:p>
          </table:table-cell>
          <table:table-cell office:value-type="string" table:style-name="ce1">
            <text:p>Future Networks R&amp;D Capital Grants-Capital Grants to Private Sector - Companies</text:p>
          </table:table-cell>
          <table:table-cell office:value-type="string" table:style-name="ce1">
            <text:p>NW1 2R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Corporate Services - Matrix Directorate</text:p>
          </table:table-cell>
          <table:table-cell office:value-type="string" table:style-name="ce1">
            <text:p>Veran Performance Ltd</text:p>
          </table:table-cell>
          <table:table-cell office:value-type="float" office:value="537167" table:style-name="ce1">
            <text:p>537167</text:p>
          </table:table-cell>
          <table:table-cell office:value-type="float" office:value="743016" table:style-name="ce1">
            <text:p>743016</text:p>
          </table:table-cell>
          <table:table-cell office:value-type="string" table:style-name="ce1">
            <text:p>Corporate Services Admin-Other Professional Services</text:p>
          </table:table-cell>
          <table:table-cell office:value-type="string" table:style-name="ce1">
            <text:p>KT8 9JU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NCA - Additions - Other Loans - Public Corporation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37168" table:style-name="ce1">
            <text:p>537168</text:p>
          </table:table-cell>
          <table:table-cell office:value-type="float" office:value="366781.73" table:style-name="ce1">
            <text:p>366781.73</text:p>
          </table:table-cell>
          <table:table-cell office:value-type="string" table:style-name="ce1">
            <text:p>NMS NPL Funding Activities-NCA - Additions - Other Loans - Public Corporation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Corporate Services - Matrix Directorate</text:p>
          </table:table-cell>
          <table:table-cell office:value-type="string" table:style-name="ce1">
            <text:p>Veran Performance Ltd</text:p>
          </table:table-cell>
          <table:table-cell office:value-type="float" office:value="537169" table:style-name="ce1">
            <text:p>537169</text:p>
          </table:table-cell>
          <table:table-cell office:value-type="float" office:value="444846" table:style-name="ce1">
            <text:p>444846</text:p>
          </table:table-cell>
          <table:table-cell office:value-type="string" table:style-name="ce1">
            <text:p>Corporate Services Admin-Other Professional Services</text:p>
          </table:table-cell>
          <table:table-cell office:value-type="string" table:style-name="ce1">
            <text:p>KT8 9JU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The Faraday Institution</text:p>
          </table:table-cell>
          <table:table-cell office:value-type="float" office:value="537352" table:style-name="ce1">
            <text:p>537352</text:p>
          </table:table-cell>
          <table:table-cell office:value-type="float" office:value="480798" table:style-name="ce1">
            <text:p>480798</text:p>
          </table:table-cell>
          <table:table-cell office:value-type="string" table:style-name="ce1">
            <text:p>Tactical Fund-R &amp; D Current Grants to Private Sector - NPISH</text:p>
          </table:table-cell>
          <table:table-cell office:value-type="string" table:style-name="ce1">
            <text:p>OX11 0RA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9-13T00:00:00" table:style-name="ce2">
            <text:p>13/09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Yorkshire Services Ltd T/A Yorkshire Water</text:p>
          </table:table-cell>
          <table:table-cell office:value-type="float" office:value="537360" table:style-name="ce1">
            <text:p>537360</text:p>
          </table:table-cell>
          <table:table-cell office:value-type="float" office:value="147669" table:style-name="ce1">
            <text:p>147669</text:p>
          </table:table-cell>
          <table:table-cell office:value-type="string" table:style-name="ce1">
            <text:p>Fibre in Water - SOF-Capital Grants to Private Sector - Companies</text:p>
          </table:table-cell>
          <table:table-cell office:value-type="string" table:style-name="ce1">
            <text:p>BD6 2SZ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KINGS COLLEGE LONDON</text:p>
          </table:table-cell>
          <table:table-cell office:value-type="float" office:value="537367" table:style-name="ce1">
            <text:p>537367</text:p>
          </table:table-cell>
          <table:table-cell office:value-type="float" office:value="74602.070000000007" table:style-name="ce1">
            <text:p>74602.07</text:p>
          </table:table-cell>
          <table:table-cell office:value-type="string" table:style-name="ce1">
            <text:p>Future Networks R&amp;D Capital Grants-Capital Grants to Private Sector - Companies</text:p>
          </table:table-cell>
          <table:table-cell office:value-type="string" table:style-name="ce1">
            <text:p>WC2R 2L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2T00:00:00" table:style-name="ce2">
            <text:p>12/09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KINGS COLLEGE LONDON</text:p>
          </table:table-cell>
          <table:table-cell office:value-type="float" office:value="537368" table:style-name="ce1">
            <text:p>537368</text:p>
          </table:table-cell>
          <table:table-cell office:value-type="float" office:value="52954.22" table:style-name="ce1">
            <text:p>52954.22</text:p>
          </table:table-cell>
          <table:table-cell office:value-type="string" table:style-name="ce1">
            <text:p>Future Networks R&amp;D Capital Grants-Capital Grants to Private Sector - Companies</text:p>
          </table:table-cell>
          <table:table-cell office:value-type="string" table:style-name="ce1">
            <text:p>WC2R 2L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3T00:00:00" table:style-name="ce2">
            <text:p>13/09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AWTG Ltd</text:p>
          </table:table-cell>
          <table:table-cell office:value-type="float" office:value="537553" table:style-name="ce1">
            <text:p>537553</text:p>
          </table:table-cell>
          <table:table-cell office:value-type="float" office:value="216202.15" table:style-name="ce1">
            <text:p>216202.15</text:p>
          </table:table-cell>
          <table:table-cell office:value-type="string" table:style-name="ce1">
            <text:p>Future Networks R&amp;D Capital Grants-Capital Grants to Private Sector - Companies</text:p>
          </table:table-cell>
          <table:table-cell office:value-type="string" table:style-name="ce1">
            <text:p>W3 7SR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9-14T00:00:00" table:style-name="ce2">
            <text:p>14/09/2023</text:p>
          </table:table-cell>
          <table:table-cell office:value-type="string" table:style-name="ce1">
            <text:p>Other Goods/Services</text:p>
          </table:table-cell>
          <table:table-cell office:value-type="string" table:style-name="ce1">
            <text:p>Science, Innovation and Growth - Science, Research and Innovation</text:p>
          </table:table-cell>
          <table:table-cell office:value-type="string" table:style-name="ce1">
            <text:p>Scottish Funding Council (Scottish Further and Higher Education Funding Council)</text:p>
          </table:table-cell>
          <table:table-cell office:value-type="float" office:value="537640" table:style-name="ce1">
            <text:p>537640</text:p>
          </table:table-cell>
          <table:table-cell office:value-type="float" office:value="4365851" table:style-name="ce1">
            <text:p>4365851</text:p>
          </table:table-cell>
          <table:table-cell office:value-type="string" table:style-name="ce1">
            <text:p>HE Research Capital: Scotland-Other Goods/Services</text:p>
          </table:table-cell>
          <table:table-cell office:value-type="string" table:style-name="ce1">
            <text:p>EH12 5HD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Clearing Account - Cost - Assets Under Construction - Freehold building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37746" table:style-name="ce1">
            <text:p>537746</text:p>
          </table:table-cell>
          <table:table-cell office:value-type="float" office:value="696961.32" table:style-name="ce1">
            <text:p>696961.32</text:p>
          </table:table-cell>
          <table:table-cell office:value-type="string" table:style-name="ce1">
            <text:p>NMS - NPL Buildings and Infrastructre (sci-Ringfence)-Clearing Account - Cost - Assets Under Construction - Freehold building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NEC Europe Ltd</text:p>
          </table:table-cell>
          <table:table-cell office:value-type="float" office:value="537771" table:style-name="ce1">
            <text:p>537771</text:p>
          </table:table-cell>
          <table:table-cell office:value-type="float" office:value="156452" table:style-name="ce1">
            <text:p>156452</text:p>
          </table:table-cell>
          <table:table-cell office:value-type="string" table:style-name="ce1">
            <text:p>Future Networks R&amp;D Capital Grants-Capital Grants to Private Sector - Companies</text:p>
          </table:table-cell>
          <table:table-cell office:value-type="string" table:style-name="ce1">
            <text:p>HA4 6QE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Programme Monitoring and Evaluation</text:p>
          </table:table-cell>
          <table:table-cell office:value-type="string" table:style-name="ce1">
            <text:p>Digital and Technology Group - Cyber Security and Digital Identity</text:p>
          </table:table-cell>
          <table:table-cell office:value-type="string" table:style-name="ce1">
            <text:p>Ecorys UK Limited</text:p>
          </table:table-cell>
          <table:table-cell office:value-type="float" office:value="537833" table:style-name="ce1">
            <text:p>537833</text:p>
          </table:table-cell>
          <table:table-cell office:value-type="float" office:value="34874" table:style-name="ce1">
            <text:p>34874</text:p>
          </table:table-cell>
          <table:table-cell office:value-type="string" table:style-name="ce1">
            <text:p>Skills Programme Evaluations-Programme Monitoring and Evaluation</text:p>
          </table:table-cell>
          <table:table-cell office:value-type="string" table:style-name="ce1">
            <text:p>B1 2R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Current Grants To Private Sector - NPISH</text:p>
          </table:table-cell>
          <table:table-cell office:value-type="string" table:style-name="ce1">
            <text:p>Digital and Technology Group - Cyber Security and Digital Identity</text:p>
          </table:table-cell>
          <table:table-cell office:value-type="string" table:style-name="ce1">
            <text:p>The UK Cyber Security Council</text:p>
          </table:table-cell>
          <table:table-cell office:value-type="float" office:value="537834" table:style-name="ce1">
            <text:p>537834</text:p>
          </table:table-cell>
          <table:table-cell office:value-type="float" office:value="114250.09" table:style-name="ce1">
            <text:p>114250.09</text:p>
          </table:table-cell>
          <table:table-cell office:value-type="string" table:style-name="ce1">
            <text:p>Cyber Security Council-Current Grants To Private Sector - NPISH</text:p>
          </table:table-cell>
          <table:table-cell office:value-type="string" table:style-name="ce1">
            <text:p>EC3A 4AA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Digital Catapult Services Ltd</text:p>
          </table:table-cell>
          <table:table-cell office:value-type="float" office:value="537974" table:style-name="ce1">
            <text:p>537974</text:p>
          </table:table-cell>
          <table:table-cell office:value-type="float" office:value="193835.89" table:style-name="ce1">
            <text:p>193835.89</text:p>
          </table:table-cell>
          <table:table-cell office:value-type="string" table:style-name="ce1">
            <text:p>Future Networks R&amp;D Capital Grants-Capital Grants to Private Sector - Companies</text:p>
          </table:table-cell>
          <table:table-cell office:value-type="string" table:style-name="ce1">
            <text:p>NW1 2R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8T00:00:00" table:style-name="ce2">
            <text:p>18/09/2023</text:p>
          </table:table-cell>
          <table:table-cell office:value-type="string" table:style-name="ce1">
            <text:p>R &amp; D Administration of Grants and Award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THE BRITISH ACADEMY</text:p>
          </table:table-cell>
          <table:table-cell office:value-type="float" office:value="538039" table:style-name="ce1">
            <text:p>538039</text:p>
          </table:table-cell>
          <table:table-cell office:value-type="float" office:value="551523" table:style-name="ce1">
            <text:p>551523</text:p>
          </table:table-cell>
          <table:table-cell office:value-type="string" table:style-name="ce1">
            <text:p>British Academy - Global Challenges Research Fund-R &amp; D Administration of Grants and Awards</text:p>
          </table:table-cell>
          <table:table-cell office:value-type="string" table:style-name="ce1">
            <text:p>SW1Y 5AH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8T00:00:00" table:style-name="ce2">
            <text:p>18/09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THE BRITISH ACADEMY</text:p>
          </table:table-cell>
          <table:table-cell office:value-type="float" office:value="538039" table:style-name="ce1">
            <text:p>538039</text:p>
          </table:table-cell>
          <table:table-cell office:value-type="float" office:value="706711.7" table:style-name="ce1">
            <text:p>706711.7</text:p>
          </table:table-cell>
          <table:table-cell office:value-type="string" table:style-name="ce1">
            <text:p>British Academy - Global Challenges Research Fund-R &amp; D Current Grants to Private Sector - NPISH</text:p>
          </table:table-cell>
          <table:table-cell office:value-type="string" table:style-name="ce1">
            <text:p>SW1Y 5AH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Hire of Interim Managers</text:p>
          </table:table-cell>
          <table:table-cell office:value-type="string" table:style-name="ce1">
            <text:p>Central - DCMS Transfers</text:p>
          </table:table-cell>
          <table:table-cell office:value-type="string" table:style-name="ce1">
            <text:p>Alexander Mann Solutions Ltd</text:p>
          </table:table-cell>
          <table:table-cell office:value-type="float" office:value="538166" table:style-name="ce1">
            <text:p>538166</text:p>
          </table:table-cell>
          <table:table-cell office:value-type="float" office:value="103233.7" table:style-name="ce1">
            <text:p>103233.7</text:p>
          </table:table-cell>
          <table:table-cell office:value-type="string" table:style-name="ce1">
            <text:p>Corporate Services Admin-Hire of Interim Manager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9T00:00:00" table:style-name="ce2">
            <text:p>19/09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Adtran Networks UK Ltd</text:p>
          </table:table-cell>
          <table:table-cell office:value-type="float" office:value="538277" table:style-name="ce1">
            <text:p>538277</text:p>
          </table:table-cell>
          <table:table-cell office:value-type="float" office:value="868317.92" table:style-name="ce1">
            <text:p>868317.92</text:p>
          </table:table-cell>
          <table:table-cell office:value-type="string" table:style-name="ce1">
            <text:p>Future Networks R&amp;D Capital Grants-Capital Grants to Private Sector - Companies</text:p>
          </table:table-cell>
          <table:table-cell office:value-type="string" table:style-name="ce1">
            <text:p>YO30 4RY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9-25T00:00:00" table:style-name="ce2">
            <text:p>25/09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igital and Technology Group - Security and Online Harms</text:p>
          </table:table-cell>
          <table:table-cell office:value-type="string" table:style-name="ce1">
            <text:p>Fenix Media Ltd T/A Pulsar</text:p>
          </table:table-cell>
          <table:table-cell office:value-type="float" office:value="538279" table:style-name="ce1">
            <text:p>538279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EC1N 8A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5T00:00:00" table:style-name="ce2">
            <text:p>25/09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igital and Technology Group - Security and Online Harms</text:p>
          </table:table-cell>
          <table:table-cell office:value-type="string" table:style-name="ce1">
            <text:p>Fenix Media Ltd T/A Pulsar</text:p>
          </table:table-cell>
          <table:table-cell office:value-type="float" office:value="538280" table:style-name="ce1">
            <text:p>538280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EC1N 8A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9T00:00:00" table:style-name="ce2">
            <text:p>19/09/2023</text:p>
          </table:table-cell>
          <table:table-cell office:value-type="string" table:style-name="ce1">
            <text:p>Legal Services and Advice Agency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PINSENT MASONS LLP</text:p>
          </table:table-cell>
          <table:table-cell office:value-type="float" office:value="538286" table:style-name="ce1">
            <text:p>538286</text:p>
          </table:table-cell>
          <table:table-cell office:value-type="float" office:value="34091.599999999999" table:style-name="ce1">
            <text:p>34091.6</text:p>
          </table:table-cell>
          <table:table-cell office:value-type="string" table:style-name="ce1">
            <text:p>Diversification Strategy Prog-Legal Services and Advice Agency</text:p>
          </table:table-cell>
          <table:table-cell office:value-type="string" table:style-name="ce1">
            <text:p>G2 5E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9T00:00:00" table:style-name="ce2">
            <text:p>19/09/2023</text:p>
          </table:table-cell>
          <table:table-cell office:value-type="string" table:style-name="ce1">
            <text:p>Capital Grants To Local Government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North of Tyne Combined Authority</text:p>
          </table:table-cell>
          <table:table-cell office:value-type="float" office:value="538292" table:style-name="ce1">
            <text:p>538292</text:p>
          </table:table-cell>
          <table:table-cell office:value-type="float" office:value="142316.92000000001" table:style-name="ce1">
            <text:p>142316.92</text:p>
          </table:table-cell>
          <table:table-cell office:value-type="string" table:style-name="ce1">
            <text:p>Small Cells Furniture Dpt Prog - SOF-Capital Grants To Local Government</text:p>
          </table:table-cell>
          <table:table-cell office:value-type="string" table:style-name="ce1">
            <text:p>NE4 5BZ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9-19T00:00:00" table:style-name="ce2">
            <text:p>19/09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FERA SCIENCE LTD</text:p>
          </table:table-cell>
          <table:table-cell office:value-type="float" office:value="538529" table:style-name="ce1">
            <text:p>538529</text:p>
          </table:table-cell>
          <table:table-cell office:value-type="float" office:value="507368.95" table:style-name="ce1">
            <text:p>507368.95</text:p>
          </table:table-cell>
          <table:table-cell office:value-type="string" table:style-name="ce1">
            <text:p>PSRE Infrastructure Fund - Other-R &amp; D Current Grants to Private Sector - NPISH</text:p>
          </table:table-cell>
          <table:table-cell office:value-type="string" table:style-name="ce1">
            <text:p>DL1 9HN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9T00:00:00" table:style-name="ce2">
            <text:p>19/09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FERA SCIENCE LTD</text:p>
          </table:table-cell>
          <table:table-cell office:value-type="float" office:value="538530" table:style-name="ce1">
            <text:p>538530</text:p>
          </table:table-cell>
          <table:table-cell office:value-type="float" office:value="33538.97" table:style-name="ce1">
            <text:p>33538.97</text:p>
          </table:table-cell>
          <table:table-cell office:value-type="string" table:style-name="ce1">
            <text:p>PSRE Infrastructure Fund - Other-R &amp; D Current Grants to Private Sector - NPISH</text:p>
          </table:table-cell>
          <table:table-cell office:value-type="string" table:style-name="ce1">
            <text:p>DL1 9HN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9T00:00:00" table:style-name="ce2">
            <text:p>19/09/2023</text:p>
          </table:table-cell>
          <table:table-cell office:value-type="string" table:style-name="ce1">
            <text:p>R &amp; D Administration of Grants and Award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ROYAL ACADEMY OF ENGINEERING RAE</text:p>
          </table:table-cell>
          <table:table-cell office:value-type="float" office:value="538548" table:style-name="ce1">
            <text:p>538548</text:p>
          </table:table-cell>
          <table:table-cell office:value-type="float" office:value="34746.559999999998" table:style-name="ce1">
            <text:p>34746.56</text:p>
          </table:table-cell>
          <table:table-cell office:value-type="string" table:style-name="ce1">
            <text:p>Royal Academy of Engineering International Science Partnership Fund (ISPF-R &amp; D Administration of Grants and Awards</text:p>
          </table:table-cell>
          <table:table-cell office:value-type="string" table:style-name="ce1">
            <text:p>SW1Y 5D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19T00:00:00" table:style-name="ce2">
            <text:p>19/09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ROYAL ACADEMY OF ENGINEERING RAE</text:p>
          </table:table-cell>
          <table:table-cell office:value-type="float" office:value="538548" table:style-name="ce1">
            <text:p>538548</text:p>
          </table:table-cell>
          <table:table-cell office:value-type="float" office:value="412258.35" table:style-name="ce1">
            <text:p>412258.35</text:p>
          </table:table-cell>
          <table:table-cell office:value-type="string" table:style-name="ce1">
            <text:p>Royal Academy of Engineering International Science Partnership Fund (ISPF-R &amp; D Current Grants to Private Sector - NPISH</text:p>
          </table:table-cell>
          <table:table-cell office:value-type="string" table:style-name="ce1">
            <text:p>SW1Y 5D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0T00:00:00" table:style-name="ce2">
            <text:p>20/09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THE WELLCOME TRUST LTD</text:p>
          </table:table-cell>
          <table:table-cell office:value-type="float" office:value="538578" table:style-name="ce1">
            <text:p>538578</text:p>
          </table:table-cell>
          <table:table-cell office:value-type="float" office:value="26094.2" table:style-name="ce1">
            <text:p>26094.2</text:p>
          </table:table-cell>
          <table:table-cell office:value-type="string" table:style-name="ce1">
            <text:p>Tactical Fund-R &amp; D Current Grants to Private Sector - NPISH</text:p>
          </table:table-cell>
          <table:table-cell office:value-type="string" table:style-name="ce1">
            <text:p>NW1 2BE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0T00:00:00" table:style-name="ce2">
            <text:p>20/09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Science, Innovation and Growth - Technology and Innovation Regulation</text:p>
          </table:table-cell>
          <table:table-cell office:value-type="string" table:style-name="ce1">
            <text:p>Greater London Authority</text:p>
          </table:table-cell>
          <table:table-cell office:value-type="float" office:value="538607" table:style-name="ce1">
            <text:p>538607</text:p>
          </table:table-cell>
          <table:table-cell office:value-type="float" office:value="55281.84" table:style-name="ce1">
            <text:p>55281.84</text:p>
          </table:table-cell>
          <table:table-cell office:value-type="string" table:style-name="ce1">
            <text:p>BRE - Regulators Pioneer Fund-R &amp; D Current Grants to Central Government</text:p>
          </table:table-cell>
          <table:table-cell office:value-type="string" table:style-name="ce1">
            <text:p>E16 1ZE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End User Software and Hardware - IT Software Licences and Software Maintenance</text:p>
          </table:table-cell>
          <table:table-cell office:value-type="string" table:style-name="ce1">
            <text:p>Corporate Services - Matrix Directorate</text:p>
          </table:table-cell>
          <table:table-cell office:value-type="string" table:style-name="ce1">
            <text:p>Commerce Decisions Ltd</text:p>
          </table:table-cell>
          <table:table-cell office:value-type="float" office:value="538794" table:style-name="ce1">
            <text:p>538794</text:p>
          </table:table-cell>
          <table:table-cell office:value-type="float" office:value="74025.600000000006" table:style-name="ce1">
            <text:p>74025.6</text:p>
          </table:table-cell>
          <table:table-cell office:value-type="string" table:style-name="ce1">
            <text:p>Corporate Services Admin-End User Software and Hardware - IT Software Licences and Software Maintenance</text:p>
          </table:table-cell>
          <table:table-cell office:value-type="string" table:style-name="ce1">
            <text:p>OX14 4RY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Procurement Consultancy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Safehaus Group Ltd</text:p>
          </table:table-cell>
          <table:table-cell office:value-type="float" office:value="538800" table:style-name="ce1">
            <text:p>538800</text:p>
          </table:table-cell>
          <table:table-cell office:value-type="float" office:value="34675" table:style-name="ce1">
            <text:p>34675</text:p>
          </table:table-cell>
          <table:table-cell office:value-type="string" table:style-name="ce1">
            <text:p>UK Telecommunications Lab-Procurement Consultancy</text:p>
          </table:table-cell>
          <table:table-cell office:value-type="string" table:style-name="ce1">
            <text:p>N7 6N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0T00:00:00" table:style-name="ce2">
            <text:p>20/09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Parallel Wireless UK Ltd</text:p>
          </table:table-cell>
          <table:table-cell office:value-type="float" office:value="538801" table:style-name="ce1">
            <text:p>538801</text:p>
          </table:table-cell>
          <table:table-cell office:value-type="float" office:value="301042.11" table:style-name="ce1">
            <text:p>301042.11</text:p>
          </table:table-cell>
          <table:table-cell office:value-type="string" table:style-name="ce1">
            <text:p>Future Networks R&amp;D Capital Grants-Capital Grants to Private Sector - Companies</text:p>
          </table:table-cell>
          <table:table-cell office:value-type="string" table:style-name="ce1">
            <text:p>GU47 0QA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9-20T00:00:00" table:style-name="ce2">
            <text:p>20/09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Adtran Networks UK Ltd</text:p>
          </table:table-cell>
          <table:table-cell office:value-type="float" office:value="538809" table:style-name="ce1">
            <text:p>538809</text:p>
          </table:table-cell>
          <table:table-cell office:value-type="float" office:value="154409.29" table:style-name="ce1">
            <text:p>154409.29</text:p>
          </table:table-cell>
          <table:table-cell office:value-type="string" table:style-name="ce1">
            <text:p>Future Networks R&amp;D Capital Grants-Capital Grants to Private Sector - Companies</text:p>
          </table:table-cell>
          <table:table-cell office:value-type="string" table:style-name="ce1">
            <text:p>YO30 4RY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9-20T00:00:00" table:style-name="ce2">
            <text:p>20/09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AWTG Ltd</text:p>
          </table:table-cell>
          <table:table-cell office:value-type="float" office:value="538813" table:style-name="ce1">
            <text:p>538813</text:p>
          </table:table-cell>
          <table:table-cell office:value-type="float" office:value="172236.17" table:style-name="ce1">
            <text:p>172236.17</text:p>
          </table:table-cell>
          <table:table-cell office:value-type="string" table:style-name="ce1">
            <text:p>Future Networks R&amp;D Capital Grants-Capital Grants to Private Sector - Companies</text:p>
          </table:table-cell>
          <table:table-cell office:value-type="string" table:style-name="ce1">
            <text:p>W3 7SR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Programme Monitoring and Evaluation</text:p>
          </table:table-cell>
          <table:table-cell office:value-type="string" table:style-name="ce1">
            <text:p>Digital and Technology Group - Cyber Security and Digital Identity</text:p>
          </table:table-cell>
          <table:table-cell office:value-type="string" table:style-name="ce1">
            <text:p>Ecorys UK Limited</text:p>
          </table:table-cell>
          <table:table-cell office:value-type="float" office:value="538873" table:style-name="ce1">
            <text:p>538873</text:p>
          </table:table-cell>
          <table:table-cell office:value-type="float" office:value="50858" table:style-name="ce1">
            <text:p>50858</text:p>
          </table:table-cell>
          <table:table-cell office:value-type="string" table:style-name="ce1">
            <text:p>Skills Programme Evaluations-Programme Monitoring and Evaluation</text:p>
          </table:table-cell>
          <table:table-cell office:value-type="string" table:style-name="ce1">
            <text:p>B1 2R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Technical Advice / Services &amp; Support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Fujitsu Services Ltd</text:p>
          </table:table-cell>
          <table:table-cell office:value-type="float" office:value="539034" table:style-name="ce1">
            <text:p>539034</text:p>
          </table:table-cell>
          <table:table-cell office:value-type="float" office:value="179650" table:style-name="ce1">
            <text:p>179650</text:p>
          </table:table-cell>
          <table:table-cell office:value-type="string" table:style-name="ce1">
            <text:p>UK Telecommunications Lab-Technical Advice / Services &amp; Support</text:p>
          </table:table-cell>
          <table:table-cell office:value-type="string" table:style-name="ce1">
            <text:p>WA3 9BD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Technical Advice / Services &amp; Support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Daintta Ltd</text:p>
          </table:table-cell>
          <table:table-cell office:value-type="float" office:value="539064" table:style-name="ce1">
            <text:p>539064</text:p>
          </table:table-cell>
          <table:table-cell office:value-type="float" office:value="123588.4" table:style-name="ce1">
            <text:p>123588.4</text:p>
          </table:table-cell>
          <table:table-cell office:value-type="string" table:style-name="ce1">
            <text:p>UK Telecommunications Lab-Technical Advice / Services &amp; Support</text:p>
          </table:table-cell>
          <table:table-cell office:value-type="string" table:style-name="ce1">
            <text:p>EC1V 2NX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1T00:00:00" table:style-name="ce2">
            <text:p>21/09/2023</text:p>
          </table:table-cell>
          <table:table-cell office:value-type="string" table:style-name="ce1">
            <text:p>Technical Advice / Services &amp; Support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Fujitsu Services Ltd</text:p>
          </table:table-cell>
          <table:table-cell office:value-type="float" office:value="539066" table:style-name="ce1">
            <text:p>539066</text:p>
          </table:table-cell>
          <table:table-cell office:value-type="float" office:value="155820" table:style-name="ce1">
            <text:p>155820</text:p>
          </table:table-cell>
          <table:table-cell office:value-type="string" table:style-name="ce1">
            <text:p>UK Telecommunications Lab-Technical Advice / Services &amp; Support</text:p>
          </table:table-cell>
          <table:table-cell office:value-type="string" table:style-name="ce1">
            <text:p>WA3 9BD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2T00:00:00" table:style-name="ce2">
            <text:p>22/09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Science, Innovation and Growth - Government Office for Technology Transfer</text:p>
          </table:table-cell>
          <table:table-cell office:value-type="string" table:style-name="ce1">
            <text:p>Bedfordshire Hospital NHS Trust</text:p>
          </table:table-cell>
          <table:table-cell office:value-type="float" office:value="539170" table:style-name="ce1">
            <text:p>539170</text:p>
          </table:table-cell>
          <table:table-cell office:value-type="float" office:value="43011.09" table:style-name="ce1">
            <text:p>43011.09</text:p>
          </table:table-cell>
          <table:table-cell office:value-type="string" table:style-name="ce1">
            <text:p>Knowledge Assets Grant Fund-R &amp; D Current Grants to Central Government</text:p>
          </table:table-cell>
          <table:table-cell office:value-type="string" table:style-name="ce1">
            <text:p>LU4 0DZ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2T00:00:00" table:style-name="ce2">
            <text:p>22/09/2023</text:p>
          </table:table-cell>
          <table:table-cell office:value-type="string" table:style-name="ce1">
            <text:p>R &amp; D Administration of Grants and Award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ROYAL ACADEMY OF ENGINEERING RAE</text:p>
          </table:table-cell>
          <table:table-cell office:value-type="float" office:value="539186" table:style-name="ce1">
            <text:p>539186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1">
            <text:p>Royal Academy Of Engineering - Global Challenges Research Fund-R &amp; D Administration of Grants and Awards</text:p>
          </table:table-cell>
          <table:table-cell office:value-type="string" table:style-name="ce1">
            <text:p>SW1Y 5D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2T00:00:00" table:style-name="ce2">
            <text:p>22/09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ROYAL ACADEMY OF ENGINEERING RAE</text:p>
          </table:table-cell>
          <table:table-cell office:value-type="float" office:value="539186" table:style-name="ce1">
            <text:p>539186</text:p>
          </table:table-cell>
          <table:table-cell office:value-type="float" office:value="736841.55" table:style-name="ce1">
            <text:p>736841.55</text:p>
          </table:table-cell>
          <table:table-cell office:value-type="string" table:style-name="ce1">
            <text:p>Royal Academy Of Engineering - Global Challenges Research Fund-R &amp; D Current Grants to Private Sector - NPISH</text:p>
          </table:table-cell>
          <table:table-cell office:value-type="string" table:style-name="ce1">
            <text:p>SW1Y 5D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Current Grants To Private Sector - NPISH</text:p>
          </table:table-cell>
          <table:table-cell office:value-type="string" table:style-name="ce1">
            <text:p>Digital and Technology Group - Data Policy</text:p>
          </table:table-cell>
          <table:table-cell office:value-type="string" table:style-name="ce1">
            <text:p>OPEN DATA INSTITUTE (ODI)</text:p>
          </table:table-cell>
          <table:table-cell office:value-type="float" office:value="539339" table:style-name="ce1">
            <text:p>539339</text:p>
          </table:table-cell>
          <table:table-cell office:value-type="float" office:value="136537" table:style-name="ce1">
            <text:p>136537</text:p>
          </table:table-cell>
          <table:table-cell office:value-type="string" table:style-name="ce1">
            <text:p>Data, Strategy, Imp &amp; Evidence Prog-Current Grants To Private Sector - NPISH</text:p>
          </table:table-cell>
          <table:table-cell office:value-type="string" table:style-name="ce1">
            <text:p>EC2A 4JE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Hire of Interim Managers</text:p>
          </table:table-cell>
          <table:table-cell office:value-type="string" table:style-name="ce1">
            <text:p>Central - DCMS Transfers</text:p>
          </table:table-cell>
          <table:table-cell office:value-type="string" table:style-name="ce1">
            <text:p>Alexander Mann Solutions Ltd</text:p>
          </table:table-cell>
          <table:table-cell office:value-type="float" office:value="539349" table:style-name="ce1">
            <text:p>539349</text:p>
          </table:table-cell>
          <table:table-cell office:value-type="float" office:value="85067.76" table:style-name="ce1">
            <text:p>85067.76</text:p>
          </table:table-cell>
          <table:table-cell office:value-type="string" table:style-name="ce1">
            <text:p>Corporate Services Admin-Hire of Interim Manager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6T00:00:00" table:style-name="ce2">
            <text:p>26/09/2023</text:p>
          </table:table-cell>
          <table:table-cell office:value-type="string" table:style-name="ce1">
            <text:p>Research and Development Expenditure</text:p>
          </table:table-cell>
          <table:table-cell office:value-type="string" table:style-name="ce1">
            <text:p>Digital and Technology Group - Security and Online Harms</text:p>
          </table:table-cell>
          <table:table-cell office:value-type="string" table:style-name="ce1">
            <text:p>TheLogically Ltd</text:p>
          </table:table-cell>
          <table:table-cell office:value-type="float" office:value="539606" table:style-name="ce1">
            <text:p>539606</text:p>
          </table:table-cell>
          <table:table-cell office:value-type="float" office:value="134238" table:style-name="ce1">
            <text:p>134238</text:p>
          </table:table-cell>
          <table:table-cell office:value-type="string" table:style-name="ce1">
            <text:p>Research and Development Expenditure</text:p>
          </table:table-cell>
          <table:table-cell office:value-type="string" table:style-name="ce1">
            <text:p>HD6 2R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6T00:00:00" table:style-name="ce2">
            <text:p>26/09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Science, Innovation and Growth - Technology and Innovation Regulation</text:p>
          </table:table-cell>
          <table:table-cell office:value-type="string" table:style-name="ce1">
            <text:p>Office for Nuclear Regulation</text:p>
          </table:table-cell>
          <table:table-cell office:value-type="float" office:value="539675" table:style-name="ce1">
            <text:p>539675</text:p>
          </table:table-cell>
          <table:table-cell office:value-type="float" office:value="26384.16" table:style-name="ce1">
            <text:p>26384.16</text:p>
          </table:table-cell>
          <table:table-cell office:value-type="string" table:style-name="ce1">
            <text:p>BRE - Regulators Pioneer Fund-R &amp; D Current Grants to Central Government</text:p>
          </table:table-cell>
          <table:table-cell office:value-type="string" table:style-name="ce1">
            <text:p>L20 7H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igital and Technology Group - Cyber Security and Digital Identity</text:p>
          </table:table-cell>
          <table:table-cell office:value-type="string" table:style-name="ce1">
            <text:p>Escal Institute of Advanced Technologies T/A SANS Institute</text:p>
          </table:table-cell>
          <table:table-cell office:value-type="float" office:value="540005" table:style-name="ce1">
            <text:p>540005</text:p>
          </table:table-cell>
          <table:table-cell office:value-type="float" office:value="47707" table:style-name="ce1">
            <text:p>47707</text:p>
          </table:table-cell>
          <table:table-cell office:value-type="string" table:style-name="ce1">
            <text:p>Adult retraining-Other Professional Services</text:p>
          </table:table-cell>
          <table:table-cell office:value-type="string" table:style-name="ce1">
            <text:p>20852-3103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igital and Technology Group - Cyber Security and Digital Identity</text:p>
          </table:table-cell>
          <table:table-cell office:value-type="string" table:style-name="ce1">
            <text:p>Escal Institute of Advanced Technologies T/A SANS Institute</text:p>
          </table:table-cell>
          <table:table-cell office:value-type="float" office:value="540005" table:style-name="ce1">
            <text:p>540005</text:p>
          </table:table-cell>
          <table:table-cell office:value-type="float" office:value="191310" table:style-name="ce1">
            <text:p>191310</text:p>
          </table:table-cell>
          <table:table-cell office:value-type="string" table:style-name="ce1">
            <text:p>Adult retraining-Other Professional Services</text:p>
          </table:table-cell>
          <table:table-cell office:value-type="string" table:style-name="ce1">
            <text:p>20852-3103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TEESSIDE UNIVERSITY</text:p>
          </table:table-cell>
          <table:table-cell office:value-type="float" office:value="540306" table:style-name="ce1">
            <text:p>540306</text:p>
          </table:table-cell>
          <table:table-cell office:value-type="float" office:value="69532.539999999994" table:style-name="ce1">
            <text:p>69532.54</text:p>
          </table:table-cell>
          <table:table-cell office:value-type="string" table:style-name="ce1">
            <text:p>Tactical Fund-R &amp; D Current Grants to Private Sector - NPISH</text:p>
          </table:table-cell>
          <table:table-cell office:value-type="string" table:style-name="ce1">
            <text:p>TS1 3BX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40330" table:style-name="ce1">
            <text:p>540330</text:p>
          </table:table-cell>
          <table:table-cell office:value-type="float" office:value="70805.08" table:style-name="ce1">
            <text:p>70805.08</text:p>
          </table:table-cell>
          <table:table-cell office:value-type="string" table:style-name="ce1">
            <text:p>NPL - FEC Pressure - NPIF-R&amp;D Current Grants to Public Corporation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40331" table:style-name="ce1">
            <text:p>540331</text:p>
          </table:table-cell>
          <table:table-cell office:value-type="float" office:value="400098.58" table:style-name="ce1">
            <text:p>400098.58</text:p>
          </table:table-cell>
          <table:table-cell office:value-type="string" table:style-name="ce1">
            <text:p>NPL - Quantum Test and Eval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Capital Grants To Public Corporations (PCs)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40332" table:style-name="ce1">
            <text:p>540332</text:p>
          </table:table-cell>
          <table:table-cell office:value-type="float" office:value="107106.54" table:style-name="ce1">
            <text:p>107106.54</text:p>
          </table:table-cell>
          <table:table-cell office:value-type="string" table:style-name="ce1">
            <text:p>NPL - Quantum Test and Eval-Capital Grants To Public Corporations (PCs)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Science, Innovation and Growth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40334" table:style-name="ce1">
            <text:p>540334</text:p>
          </table:table-cell>
          <table:table-cell office:value-type="float" office:value="132364.35999999999" table:style-name="ce1">
            <text:p>132364.36</text:p>
          </table:table-cell>
          <table:table-cell office:value-type="string" table:style-name="ce1">
            <text:p>NPL - Quantum Hub &amp; Quantum Test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Science, Innovation and Growth - Technology and Innovation Regulation</text:p>
          </table:table-cell>
          <table:table-cell office:value-type="string" table:style-name="ce1">
            <text:p>Environment Agency</text:p>
          </table:table-cell>
          <table:table-cell office:value-type="float" office:value="540544" table:style-name="ce1">
            <text:p>540544</text:p>
          </table:table-cell>
          <table:table-cell office:value-type="float" office:value="35050.35" table:style-name="ce1">
            <text:p>35050.35</text:p>
          </table:table-cell>
          <table:table-cell office:value-type="string" table:style-name="ce1">
            <text:p>BRE - Regulators Pioneer Fund-R &amp; D Current Grants to Central Government</text:p>
          </table:table-cell>
          <table:table-cell office:value-type="string" table:style-name="ce1">
            <text:p>BS1 5AH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Science, Innovation and Growth - Government Office for Technology Transfer</text:p>
          </table:table-cell>
          <table:table-cell office:value-type="string" table:style-name="ce1">
            <text:p>NPL MANAGEMENT LTD</text:p>
          </table:table-cell>
          <table:table-cell office:value-type="float" office:value="540574" table:style-name="ce1">
            <text:p>540574</text:p>
          </table:table-cell>
          <table:table-cell office:value-type="float" office:value="36470.92" table:style-name="ce1">
            <text:p>36470.92</text:p>
          </table:table-cell>
          <table:table-cell office:value-type="string" table:style-name="ce1">
            <text:p>Knowledge Assets Grant Fund-R &amp; D Current Grants to Central Government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UNIVERSITY OF SURREY</text:p>
          </table:table-cell>
          <table:table-cell office:value-type="float" office:value="540734" table:style-name="ce1">
            <text:p>540734</text:p>
          </table:table-cell>
          <table:table-cell office:value-type="float" office:value="570741.75" table:style-name="ce1">
            <text:p>570741.75</text:p>
          </table:table-cell>
          <table:table-cell office:value-type="string" table:style-name="ce1">
            <text:p>Future Networks R&amp;D Capital Grants-Capital Grants to Private Sector - Companies</text:p>
          </table:table-cell>
          <table:table-cell office:value-type="string" table:style-name="ce1">
            <text:p>GU2 7XH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igital and Technology Group - Digital Infrastructure</text:p>
          </table:table-cell>
          <table:table-cell office:value-type="string" table:style-name="ce1">
            <text:p>Digital Catapult Services Ltd</text:p>
          </table:table-cell>
          <table:table-cell office:value-type="float" office:value="541010" table:style-name="ce1">
            <text:p>541010</text:p>
          </table:table-cell>
          <table:table-cell office:value-type="float" office:value="317917.03000000003" table:style-name="ce1">
            <text:p>317917.03</text:p>
          </table:table-cell>
          <table:table-cell office:value-type="string" table:style-name="ce1">
            <text:p>Future Networks R&amp;D Capital Grants-Capital Grants to Private Sector - Companies</text:p>
          </table:table-cell>
          <table:table-cell office:value-type="string" table:style-name="ce1">
            <text:p>NW1 2R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CL - Payroll Suspense</text:p>
          </table:table-cell>
          <table:table-cell office:value-type="string" table:style-name="ce1">
            <text:p>Corporate Payments</text:p>
          </table:table-cell>
          <table:table-cell office:value-type="string" table:style-name="ce1">
            <text:p>LEGAL AND GENERAL ASSURANCE SOCIETY LTD</text:p>
          </table:table-cell>
          <table:table-cell office:value-type="float" office:value="536020" table:style-name="ce1">
            <text:p>536020</text:p>
          </table:table-cell>
          <table:table-cell office:value-type="float" office:value="31970.17" table:style-name="ce1">
            <text:p>31970.17</text:p>
          </table:table-cell>
          <table:table-cell office:value-type="string" table:style-name="ce1">
            <text:p>Default-CL - Payroll Suspense</text:p>
          </table:table-cell>
          <table:table-cell office:value-type="string" table:style-name="ce1">
            <text:p>CF24 0EB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04T00:00:00" table:style-name="ce2">
            <text:p>04/09/2023</text:p>
          </table:table-cell>
          <table:table-cell office:value-type="string" table:style-name="ce1">
            <text:p>CL - Payroll Suspense</text:p>
          </table:table-cell>
          <table:table-cell office:value-type="string" table:style-name="ce1">
            <text:p>Corporate Payments</text:p>
          </table:table-cell>
          <table:table-cell office:value-type="string" table:style-name="ce1">
            <text:p>LEGAL AND GENERAL ASSURANCE SOCIETY LTD</text:p>
          </table:table-cell>
          <table:table-cell office:value-type="float" office:value="536238" table:style-name="ce1">
            <text:p>536238</text:p>
          </table:table-cell>
          <table:table-cell office:value-type="float" office:value="107069.32" table:style-name="ce1">
            <text:p>107069.32</text:p>
          </table:table-cell>
          <table:table-cell office:value-type="string" table:style-name="ce1">
            <text:p>Default-CL - Payroll Suspense</text:p>
          </table:table-cell>
          <table:table-cell office:value-type="string" table:style-name="ce1">
            <text:p>CF24 0EB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CL - Recoveries Account - Other payables</text:p>
          </table:table-cell>
          <table:table-cell office:value-type="string" table:style-name="ce1">
            <text:p>Corporate Payments</text:p>
          </table:table-cell>
          <table:table-cell office:value-type="string" table:style-name="ce1">
            <text:p>Department for Energy Security and Net Zero (DESNZ)</text:p>
          </table:table-cell>
          <table:table-cell office:value-type="float" office:value="540721" table:style-name="ce1">
            <text:p>540721</text:p>
          </table:table-cell>
          <table:table-cell office:value-type="float" office:value="219903.73" table:style-name="ce1">
            <text:p>219903.73</text:p>
          </table:table-cell>
          <table:table-cell office:value-type="string" table:style-name="ce1">
            <text:p>Default-CL - Recoveries Account - Other payables</text:p>
          </table:table-cell>
          <table:table-cell office:value-type="string" table:style-name="ce1">
            <text:p>SW1H 0ET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CL - Recoveries Account - Other payables</text:p>
          </table:table-cell>
          <table:table-cell office:value-type="string" table:style-name="ce1">
            <text:p>Corporate Payments</text:p>
          </table:table-cell>
          <table:table-cell office:value-type="string" table:style-name="ce1">
            <text:p>Department for International Trade</text:p>
          </table:table-cell>
          <table:table-cell office:value-type="float" office:value="541017" table:style-name="ce1">
            <text:p>541017</text:p>
          </table:table-cell>
          <table:table-cell office:value-type="float" office:value="6437380" table:style-name="ce1">
            <text:p>6437380</text:p>
          </table:table-cell>
          <table:table-cell office:value-type="string" table:style-name="ce1">
            <text:p>Default-CL - Recoveries Account - Other payables</text:p>
          </table:table-cell>
          <table:table-cell office:value-type="string" table:style-name="ce1">
            <text:p>NP10 8QQ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CL - Recoveries Account - Other payables</text:p>
          </table:table-cell>
          <table:table-cell office:value-type="string" table:style-name="ce1">
            <text:p>Corporate Payments</text:p>
          </table:table-cell>
          <table:table-cell office:value-type="string" table:style-name="ce1">
            <text:p>Department for International Trade</text:p>
          </table:table-cell>
          <table:table-cell office:value-type="float" office:value="541022" table:style-name="ce1">
            <text:p>541022</text:p>
          </table:table-cell>
          <table:table-cell office:value-type="float" office:value="587997" table:style-name="ce1">
            <text:p>587997</text:p>
          </table:table-cell>
          <table:table-cell office:value-type="string" table:style-name="ce1">
            <text:p>Default-CL - Recoveries Account - Other payables</text:p>
          </table:table-cell>
          <table:table-cell office:value-type="string" table:style-name="ce1">
            <text:p>NP10 8QQ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CL - Recoveries Account - Other payables</text:p>
          </table:table-cell>
          <table:table-cell office:value-type="string" table:style-name="ce1">
            <text:p>Corporate Payments</text:p>
          </table:table-cell>
          <table:table-cell office:value-type="string" table:style-name="ce1">
            <text:p>Department for Energy Security and Net Zero (DESNZ)</text:p>
          </table:table-cell>
          <table:table-cell office:value-type="float" office:value="541062" table:style-name="ce1">
            <text:p>541062</text:p>
          </table:table-cell>
          <table:table-cell office:value-type="float" office:value="30000000" table:style-name="ce1">
            <text:p>30000000</text:p>
          </table:table-cell>
          <table:table-cell office:value-type="string" table:style-name="ce1">
            <text:p>Default-CL - Recoveries Account - Other payables</text:p>
          </table:table-cell>
          <table:table-cell office:value-type="string" table:style-name="ce1">
            <text:p>SW1H 0ET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Jones2, Lewis (DSIT)</meta:initial-creator>
    <dc:creator>Jones2, Lewis (DSIT)</dc:creator>
    <meta:creation-date>2024-07-31T08:52:40Z</meta:creation-date>
    <dc:date>2024-07-31T08:52:40Z</dc:date>
  </office:meta>
</office:document-meta>
</file>