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sit-spending-over-25000-novemb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ate of Payment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Amount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Supplier Post Code</text:p>
          </table:table-cell>
          <table:table-cell office:value-type="string" table:style-name="ce1">
            <text:p>Supplier Type</text:p>
          </table:table-cell>
          <table:table-cell table:number-columns-repeated="16375"/>
        </table:table-row>
        <table:table-row table:style-name="ro1">
          <table:table-cell office:value-type="date" office:date-value="2023-11-30T00:00:00" table:style-name="ce2">
            <text:p>30/11/2023</text:p>
          </table:table-cell>
          <table:table-cell office:value-type="string" table:style-name="ce1">
            <text:p>Other Professional Services</text:p>
          </table:table-cell>
          <table:table-cell office:value-type="string" table:style-name="ce1">
            <text:p>DSIT - Corporate Services - DSIT - Matrix Directorate</text:p>
          </table:table-cell>
          <table:table-cell office:value-type="string" table:style-name="ce1">
            <text:p>Investigo Ltd</text:p>
          </table:table-cell>
          <table:table-cell office:value-type="float" office:value="537536" table:style-name="ce1">
            <text:p>537536</text:p>
          </table:table-cell>
          <table:table-cell office:value-type="float" office:value="175950" table:style-name="ce1">
            <text:p>175950</text:p>
          </table:table-cell>
          <table:table-cell office:value-type="string" table:style-name="ce1">
            <text:p>DSIT - Corporate Services Admin-Other Professional Services</text:p>
          </table:table-cell>
          <table:table-cell office:value-type="string" table:style-name="ce1">
            <text:p>E1 6EG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24T00:00:00" table:style-name="ce2">
            <text:p>24/11/2023</text:p>
          </table:table-cell>
          <table:table-cell office:value-type="string" table:style-name="ce1">
            <text:p>Technical Advice / Services &amp; Support</text:p>
          </table:table-cell>
          <table:table-cell office:value-type="string" table:style-name="ce1">
            <text:p>DSIT - Digital and Technology Group - DSIT - Cyber Security and Digital Identity</text:p>
          </table:table-cell>
          <table:table-cell office:value-type="string" table:style-name="ce1">
            <text:p>NPL MANAGEMENT LTD</text:p>
          </table:table-cell>
          <table:table-cell office:value-type="float" office:value="543494" table:style-name="ce1">
            <text:p>543494</text:p>
          </table:table-cell>
          <table:table-cell office:value-type="float" office:value="97719.5" table:style-name="ce1">
            <text:p>97719.5</text:p>
          </table:table-cell>
          <table:table-cell office:value-type="string" table:style-name="ce1">
            <text:p>DSIT - UK Telecommunications Lab-Technical Advice / Services &amp; Support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09T00:00:00" table:style-name="ce2">
            <text:p>09/11/2023</text:p>
          </table:table-cell>
          <table:table-cell office:value-type="string" table:style-name="ce1">
            <text:p>Grant-In-Aid to Arms Length Bodies</text:p>
          </table:table-cell>
          <table:table-cell office:value-type="string" table:style-name="ce1">
            <text:p>DSIT - Digital and Technology Group - DSIT - Data Policy</text:p>
          </table:table-cell>
          <table:table-cell office:value-type="string" table:style-name="ce1">
            <text:p>Information Commissioners Office</text:p>
          </table:table-cell>
          <table:table-cell office:value-type="float" office:value="545807" table:style-name="ce1">
            <text:p>545807</text:p>
          </table:table-cell>
          <table:table-cell office:value-type="float" office:value="1377522" table:style-name="ce1">
            <text:p>1377522</text:p>
          </table:table-cell>
          <table:table-cell office:value-type="string" table:style-name="ce1">
            <text:p>DSIT - ICO Grant in Aid Funding-Grant-In-Aid to Arms Length Bodies</text:p>
          </table:table-cell>
          <table:table-cell office:value-type="string" table:style-name="ce1">
            <text:p>SK9 5AF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01T00:00:00" table:style-name="ce2">
            <text:p>01/11/2023</text:p>
          </table:table-cell>
          <table:table-cell office:value-type="string" table:style-name="ce1">
            <text:p>Other Professional Services</text:p>
          </table:table-cell>
          <table:table-cell office:value-type="string" table:style-name="ce1">
            <text:p>DSIT - Digital and Technology Group - DSIT - Security and Online Harms</text:p>
          </table:table-cell>
          <table:table-cell office:value-type="string" table:style-name="ce1">
            <text:p>Crisp Thinking (UK) Ltd</text:p>
          </table:table-cell>
          <table:table-cell office:value-type="float" office:value="545823" table:style-name="ce1">
            <text:p>545823</text:p>
          </table:table-cell>
          <table:table-cell office:value-type="float" office:value="47280" table:style-name="ce1">
            <text:p>47280</text:p>
          </table:table-cell>
          <table:table-cell office:value-type="string" table:style-name="ce1">
            <text:p>DSIT - Security &amp; International Prog.-Other Professional Services</text:p>
          </table:table-cell>
          <table:table-cell office:value-type="string" table:style-name="ce1">
            <text:p>LS1 4OL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03T00:00:00" table:style-name="ce2">
            <text:p>03/11/2023</text:p>
          </table:table-cell>
          <table:table-cell office:value-type="string" table:style-name="ce1">
            <text:p>R &amp; D Professional Subscriptions</text:p>
          </table:table-cell>
          <table:table-cell office:value-type="string" table:style-name="ce1">
            <text:p>DSIT - Science, Innovation and Growth - DSIT - Government Office for Science</text:p>
          </table:table-cell>
          <table:table-cell office:value-type="string" table:style-name="ce1">
            <text:p>RUNTIME COLLECTIVE LTD T/A BRANDWATCH</text:p>
          </table:table-cell>
          <table:table-cell office:value-type="float" office:value="545840" table:style-name="ce1">
            <text:p>545840</text:p>
          </table:table-cell>
          <table:table-cell office:value-type="float" office:value="53976.1" table:style-name="ce1">
            <text:p>53976.1</text:p>
          </table:table-cell>
          <table:table-cell office:value-type="string" table:style-name="ce1">
            <text:p>DSIT - Insights &amp; EmTech-R &amp; D Professional Subscriptions</text:p>
          </table:table-cell>
          <table:table-cell office:value-type="string" table:style-name="ce1">
            <text:p>BN1 1UJ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01T00:00:00" table:style-name="ce2">
            <text:p>01/11/2023</text:p>
          </table:table-cell>
          <table:table-cell office:value-type="string" table:style-name="ce1">
            <text:p>Other Professional Services</text:p>
          </table:table-cell>
          <table:table-cell office:value-type="string" table:style-name="ce1">
            <text:p>DSIT - Corporate Services - DSIT - Matrix Directorate</text:p>
          </table:table-cell>
          <table:table-cell office:value-type="string" table:style-name="ce1">
            <text:p>TPXImpact Ltd</text:p>
          </table:table-cell>
          <table:table-cell office:value-type="float" office:value="545866" table:style-name="ce1">
            <text:p>545866</text:p>
          </table:table-cell>
          <table:table-cell office:value-type="float" office:value="112380" table:style-name="ce1">
            <text:p>112380</text:p>
          </table:table-cell>
          <table:table-cell office:value-type="string" table:style-name="ce1">
            <text:p>DSIT - Corporate Services Admin-Other Professional Services</text:p>
          </table:table-cell>
          <table:table-cell office:value-type="string" table:style-name="ce1">
            <text:p>SE1 9RG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07T00:00:00" table:style-name="ce2">
            <text:p>07/11/2023</text:p>
          </table:table-cell>
          <table:table-cell office:value-type="string" table:style-name="ce1">
            <text:p>R&amp;D Laboratory Service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NPL MANAGEMENT LTD</text:p>
          </table:table-cell>
          <table:table-cell office:value-type="float" office:value="546550" table:style-name="ce1">
            <text:p>546550</text:p>
          </table:table-cell>
          <table:table-cell office:value-type="float" office:value="1471083.33" table:style-name="ce1">
            <text:p>1471083.33</text:p>
          </table:table-cell>
          <table:table-cell office:value-type="string" table:style-name="ce1">
            <text:p>DSIT - NMS - NPL Advanced Manufacturing-R&amp;D Laboratory Services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07T00:00:00" table:style-name="ce2">
            <text:p>07/11/2023</text:p>
          </table:table-cell>
          <table:table-cell office:value-type="string" table:style-name="ce1">
            <text:p>R&amp;D Laboratory Service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NPL MANAGEMENT LTD</text:p>
          </table:table-cell>
          <table:table-cell office:value-type="float" office:value="546551" table:style-name="ce1">
            <text:p>546551</text:p>
          </table:table-cell>
          <table:table-cell office:value-type="float" office:value="1295666.67" table:style-name="ce1">
            <text:p>1295666.67</text:p>
          </table:table-cell>
          <table:table-cell office:value-type="string" table:style-name="ce1">
            <text:p>DSIT - NMS - NPL Digital-R&amp;D Laboratory Services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07T00:00:00" table:style-name="ce2">
            <text:p>07/11/2023</text:p>
          </table:table-cell>
          <table:table-cell office:value-type="string" table:style-name="ce1">
            <text:p>R&amp;D Laboratory Service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NPL MANAGEMENT LTD</text:p>
          </table:table-cell>
          <table:table-cell office:value-type="float" office:value="546554" table:style-name="ce1">
            <text:p>546554</text:p>
          </table:table-cell>
          <table:table-cell office:value-type="float" office:value="1491000" table:style-name="ce1">
            <text:p>1491000</text:p>
          </table:table-cell>
          <table:table-cell office:value-type="string" table:style-name="ce1">
            <text:p>DSIT - NMS - NPL Energy and Environment-R&amp;D Laboratory Services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07T00:00:00" table:style-name="ce2">
            <text:p>07/11/2023</text:p>
          </table:table-cell>
          <table:table-cell office:value-type="string" table:style-name="ce1">
            <text:p>R&amp;D Laboratory Service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NPL MANAGEMENT LTD</text:p>
          </table:table-cell>
          <table:table-cell office:value-type="float" office:value="546555" table:style-name="ce1">
            <text:p>546555</text:p>
          </table:table-cell>
          <table:table-cell office:value-type="float" office:value="1576750" table:style-name="ce1">
            <text:p>1576750</text:p>
          </table:table-cell>
          <table:table-cell office:value-type="string" table:style-name="ce1">
            <text:p>DSIT - NMS - NPL Life Sciences and Health-R&amp;D Laboratory Services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07T00:00:00" table:style-name="ce2">
            <text:p>07/11/2023</text:p>
          </table:table-cell>
          <table:table-cell office:value-type="string" table:style-name="ce1">
            <text:p>R&amp;D Laboratory Service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NPL MANAGEMENT LTD</text:p>
          </table:table-cell>
          <table:table-cell office:value-type="float" office:value="546556" table:style-name="ce1">
            <text:p>546556</text:p>
          </table:table-cell>
          <table:table-cell office:value-type="float" office:value="166667" table:style-name="ce1">
            <text:p>166667</text:p>
          </table:table-cell>
          <table:table-cell office:value-type="string" table:style-name="ce1">
            <text:p>DSIT - NMS - Net Zero-R&amp;D Laboratory Services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07T00:00:00" table:style-name="ce2">
            <text:p>07/11/2023</text:p>
          </table:table-cell>
          <table:table-cell office:value-type="string" table:style-name="ce1">
            <text:p>R&amp;D Laboratory Service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NPL MANAGEMENT LTD</text:p>
          </table:table-cell>
          <table:table-cell office:value-type="float" office:value="546558" table:style-name="ce1">
            <text:p>546558</text:p>
          </table:table-cell>
          <table:table-cell office:value-type="float" office:value="1110500" table:style-name="ce1">
            <text:p>1110500</text:p>
          </table:table-cell>
          <table:table-cell office:value-type="string" table:style-name="ce1">
            <text:p>DSIT - NMS - NPL Cross Sector-R&amp;D Laboratory Services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01T00:00:00" table:style-name="ce2">
            <text:p>01/11/2023</text:p>
          </table:table-cell>
          <table:table-cell office:value-type="string" table:style-name="ce1">
            <text:p>Grant-In-Aid to Arms Length Bodies</text:p>
          </table:table-cell>
          <table:table-cell office:value-type="string" table:style-name="ce1">
            <text:p>DSIT - Science, Innovation and Growth - DSIT - Science, Research and Innovation</text:p>
          </table:table-cell>
          <table:table-cell office:value-type="string" table:style-name="ce1">
            <text:p>Advanced Research and Invention Agency (ARIA)</text:p>
          </table:table-cell>
          <table:table-cell office:value-type="float" office:value="546660" table:style-name="ce1">
            <text:p>546660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1">
            <text:p>DSIT - Advanced Research And Invention Agency (ARIA) Financing-Grant-In-Aid to Arms Length Bodies</text:p>
          </table:table-cell>
          <table:table-cell office:value-type="string" table:style-name="ce1">
            <text:p>NW1 2DB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1-01T00:00:00" table:style-name="ce2">
            <text:p>01/11/2023</text:p>
          </table:table-cell>
          <table:table-cell office:value-type="string" table:style-name="ce1">
            <text:p>Grant-In-Aid to Arms Length Bodies</text:p>
          </table:table-cell>
          <table:table-cell office:value-type="string" table:style-name="ce1">
            <text:p>DSIT - Science, Innovation and Growth - DSIT - Science, Research and Innovation</text:p>
          </table:table-cell>
          <table:table-cell office:value-type="string" table:style-name="ce1">
            <text:p>UKRI - Biotechnology and Biological Science Research Council</text:p>
          </table:table-cell>
          <table:table-cell office:value-type="float" office:value="546662" table:style-name="ce1">
            <text:p>546662</text:p>
          </table:table-cell>
          <table:table-cell office:value-type="float" office:value="13000000" table:style-name="ce1">
            <text:p>13000000</text:p>
          </table:table-cell>
          <table:table-cell office:value-type="string" table:style-name="ce1">
            <text:p>DSIT - BBSRC Financing-Grant-In-Aid to Arms Length Bodies</text:p>
          </table:table-cell>
          <table:table-cell office:value-type="string" table:style-name="ce1">
            <text:p>SN2 1FF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11-01T00:00:00" table:style-name="ce2">
            <text:p>01/11/2023</text:p>
          </table:table-cell>
          <table:table-cell office:value-type="string" table:style-name="ce1">
            <text:p>Grant-In-Aid to Arms Length Bodies</text:p>
          </table:table-cell>
          <table:table-cell office:value-type="string" table:style-name="ce1">
            <text:p>DSIT - Science, Innovation and Growth - DSIT - Science, Research and Innovation</text:p>
          </table:table-cell>
          <table:table-cell office:value-type="string" table:style-name="ce1">
            <text:p>UKRI - Engineering and Physical Sciences Research Council</text:p>
          </table:table-cell>
          <table:table-cell office:value-type="float" office:value="546665" table:style-name="ce1">
            <text:p>546665</text:p>
          </table:table-cell>
          <table:table-cell office:value-type="float" office:value="15000000" table:style-name="ce1">
            <text:p>15000000</text:p>
          </table:table-cell>
          <table:table-cell office:value-type="string" table:style-name="ce1">
            <text:p>DSIT - EPSRC Financing-Grant-In-Aid to Arms Length Bodies</text:p>
          </table:table-cell>
          <table:table-cell office:value-type="string" table:style-name="ce1">
            <text:p>SN2 1ET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01T00:00:00" table:style-name="ce2">
            <text:p>01/11/2023</text:p>
          </table:table-cell>
          <table:table-cell office:value-type="string" table:style-name="ce1">
            <text:p>Grant-In-Aid to Arms Length Bodies</text:p>
          </table:table-cell>
          <table:table-cell office:value-type="string" table:style-name="ce1">
            <text:p>DSIT - Science, Innovation and Growth - DSIT - Science, Research and Innovation</text:p>
          </table:table-cell>
          <table:table-cell office:value-type="string" table:style-name="ce1">
            <text:p>UKRI - Engineering and Physical Sciences Research Council</text:p>
          </table:table-cell>
          <table:table-cell office:value-type="float" office:value="546666" table:style-name="ce1">
            <text:p>546666</text:p>
          </table:table-cell>
          <table:table-cell office:value-type="float" office:value="405000000" table:style-name="ce1">
            <text:p>405000000</text:p>
          </table:table-cell>
          <table:table-cell office:value-type="string" table:style-name="ce1">
            <text:p>DSIT - EPSRC Financing-Grant-In-Aid to Arms Length Bodies</text:p>
          </table:table-cell>
          <table:table-cell office:value-type="string" table:style-name="ce1">
            <text:p>SN2 1ET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01T00:00:00" table:style-name="ce2">
            <text:p>01/11/2023</text:p>
          </table:table-cell>
          <table:table-cell office:value-type="string" table:style-name="ce1">
            <text:p>Grant-In-Aid to Arms Length Bodies</text:p>
          </table:table-cell>
          <table:table-cell office:value-type="string" table:style-name="ce1">
            <text:p>DSIT - Science, Innovation and Growth - DSIT - Science, Research and Innovation</text:p>
          </table:table-cell>
          <table:table-cell office:value-type="string" table:style-name="ce1">
            <text:p>UKRI - Natural Environment Research Council</text:p>
          </table:table-cell>
          <table:table-cell office:value-type="float" office:value="546667" table:style-name="ce1">
            <text:p>546667</text:p>
          </table:table-cell>
          <table:table-cell office:value-type="float" office:value="20000000" table:style-name="ce1">
            <text:p>20000000</text:p>
          </table:table-cell>
          <table:table-cell office:value-type="string" table:style-name="ce1">
            <text:p>DSIT - NERC Financing-Grant-In-Aid to Arms Length Bodies</text:p>
          </table:table-cell>
          <table:table-cell office:value-type="string" table:style-name="ce1">
            <text:p>SN2 1EU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11-01T00:00:00" table:style-name="ce2">
            <text:p>01/11/2023</text:p>
          </table:table-cell>
          <table:table-cell office:value-type="string" table:style-name="ce1">
            <text:p>Grant-In-Aid to Arms Length Bodies</text:p>
          </table:table-cell>
          <table:table-cell office:value-type="string" table:style-name="ce1">
            <text:p>DSIT - Science, Innovation and Growth - DSIT - Science, Research and Innovation</text:p>
          </table:table-cell>
          <table:table-cell office:value-type="string" table:style-name="ce1">
            <text:p>UKRI - Science and Technology Facilities Council</text:p>
          </table:table-cell>
          <table:table-cell office:value-type="float" office:value="546669" table:style-name="ce1">
            <text:p>546669</text:p>
          </table:table-cell>
          <table:table-cell office:value-type="float" office:value="136000000" table:style-name="ce1">
            <text:p>136000000</text:p>
          </table:table-cell>
          <table:table-cell office:value-type="string" table:style-name="ce1">
            <text:p>DSIT - STFC Financing-Grant-In-Aid to Arms Length Bodies</text:p>
          </table:table-cell>
          <table:table-cell office:value-type="string" table:style-name="ce1">
            <text:p>SN2 1SZ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11-01T00:00:00" table:style-name="ce2">
            <text:p>01/11/2023</text:p>
          </table:table-cell>
          <table:table-cell office:value-type="string" table:style-name="ce1">
            <text:p>Grant-In-Aid to Arms Length Bodies</text:p>
          </table:table-cell>
          <table:table-cell office:value-type="string" table:style-name="ce1">
            <text:p>DSIT - Science, Innovation and Growth - DSIT - Science, Research and Innovation</text:p>
          </table:table-cell>
          <table:table-cell office:value-type="string" table:style-name="ce1">
            <text:p>UKRI-Innovate UK</text:p>
          </table:table-cell>
          <table:table-cell office:value-type="float" office:value="546671" table:style-name="ce1">
            <text:p>546671</text:p>
          </table:table-cell>
          <table:table-cell office:value-type="float" office:value="80000000" table:style-name="ce1">
            <text:p>80000000</text:p>
          </table:table-cell>
          <table:table-cell office:value-type="string" table:style-name="ce1">
            <text:p>DSIT - TSB Financing-Grant-In-Aid to Arms Length Bodies</text:p>
          </table:table-cell>
          <table:table-cell office:value-type="string" table:style-name="ce1">
            <text:p>SN2 1FL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11-01T00:00:00" table:style-name="ce2">
            <text:p>01/11/2023</text:p>
          </table:table-cell>
          <table:table-cell office:value-type="string" table:style-name="ce1">
            <text:p>Grant-In-Aid to Arms Length Bodies</text:p>
          </table:table-cell>
          <table:table-cell office:value-type="string" table:style-name="ce1">
            <text:p>DSIT - Science, Innovation and Growth - DSIT - Science, Research and Innovation</text:p>
          </table:table-cell>
          <table:table-cell office:value-type="string" table:style-name="ce1">
            <text:p>UKRI - Biotechnology and Biological Science Research Council</text:p>
          </table:table-cell>
          <table:table-cell office:value-type="float" office:value="546672" table:style-name="ce1">
            <text:p>546672</text:p>
          </table:table-cell>
          <table:table-cell office:value-type="float" office:value="10000000" table:style-name="ce1">
            <text:p>10000000</text:p>
          </table:table-cell>
          <table:table-cell office:value-type="string" table:style-name="ce1">
            <text:p>DSIT - Research Councils pension scheme (BBSRC) - Grant-Grant-In-Aid to Arms Length Bodies</text:p>
          </table:table-cell>
          <table:table-cell office:value-type="string" table:style-name="ce1">
            <text:p>SN2 1UH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11-03T00:00:00" table:style-name="ce2">
            <text:p>03/11/2023</text:p>
          </table:table-cell>
          <table:table-cell office:value-type="string" table:style-name="ce1">
            <text:p>Research and Development Expenditure</text:p>
          </table:table-cell>
          <table:table-cell office:value-type="string" table:style-name="ce1">
            <text:p>DSIT - Science, Innovation and Growth - DSIT - Government Office for Science</text:p>
          </table:table-cell>
          <table:table-cell office:value-type="string" table:style-name="ce1">
            <text:p>THE BRITISH ACADEMY</text:p>
          </table:table-cell>
          <table:table-cell office:value-type="float" office:value="546680" table:style-name="ce1">
            <text:p>546680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SIT - Foresight: Council of Science and Technology-Research and Development Expenditure</text:p>
          </table:table-cell>
          <table:table-cell office:value-type="string" table:style-name="ce1">
            <text:p>SW1Y 5AH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09T00:00:00" table:style-name="ce2">
            <text:p>09/11/2023</text:p>
          </table:table-cell>
          <table:table-cell office:value-type="string" table:style-name="ce1">
            <text:p>Hire of Interim Managers</text:p>
          </table:table-cell>
          <table:table-cell office:value-type="string" table:style-name="ce1">
            <text:p>DSIT - Central - DSIT - DCMS Transfers</text:p>
          </table:table-cell>
          <table:table-cell office:value-type="string" table:style-name="ce1">
            <text:p>Alexander Mann Solutions Ltd</text:p>
          </table:table-cell>
          <table:table-cell office:value-type="float" office:value="546830" table:style-name="ce1">
            <text:p>546830</text:p>
          </table:table-cell>
          <table:table-cell office:value-type="float" office:value="136393.13" table:style-name="ce1">
            <text:p>136393.13</text:p>
          </table:table-cell>
          <table:table-cell office:value-type="string" table:style-name="ce1">
            <text:p>DSIT - Corporate Services Admin-Hire of Interim Manager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03T00:00:00" table:style-name="ce2">
            <text:p>03/11/2023</text:p>
          </table:table-cell>
          <table:table-cell office:value-type="string" table:style-name="ce1">
            <text:p>R&amp;D Laboratory Service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TUV SUD LTD</text:p>
          </table:table-cell>
          <table:table-cell office:value-type="float" office:value="547230" table:style-name="ce1">
            <text:p>547230</text:p>
          </table:table-cell>
          <table:table-cell office:value-type="float" office:value="486780" table:style-name="ce1">
            <text:p>486780</text:p>
          </table:table-cell>
          <table:table-cell office:value-type="string" table:style-name="ce1">
            <text:p>DSIT - NMS Flow Programme at NEL-R&amp;D Laboratory Services</text:p>
          </table:table-cell>
          <table:table-cell office:value-type="string" table:style-name="ce1">
            <text:p>G75 0QF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03T00:00:00" table:style-name="ce2">
            <text:p>03/11/2023</text:p>
          </table:table-cell>
          <table:table-cell office:value-type="string" table:style-name="ce1">
            <text:p>R&amp;D Laboratory Service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TUV SUD LTD</text:p>
          </table:table-cell>
          <table:table-cell office:value-type="float" office:value="547232" table:style-name="ce1">
            <text:p>547232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SIT - NMS Flow Programme at NEL-R&amp;D Laboratory Services</text:p>
          </table:table-cell>
          <table:table-cell office:value-type="string" table:style-name="ce1">
            <text:p>G75 0QF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03T00:00:00" table:style-name="ce2">
            <text:p>03/11/2023</text:p>
          </table:table-cell>
          <table:table-cell office:value-type="string" table:style-name="ce1">
            <text:p>R&amp;D Laboratory Service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TUV SUD LTD</text:p>
          </table:table-cell>
          <table:table-cell office:value-type="float" office:value="547233" table:style-name="ce1">
            <text:p>547233</text:p>
          </table:table-cell>
          <table:table-cell office:value-type="float" office:value="129163" table:style-name="ce1">
            <text:p>129163</text:p>
          </table:table-cell>
          <table:table-cell office:value-type="string" table:style-name="ce1">
            <text:p>DSIT - NMS - Net Zero-R&amp;D Laboratory Services</text:p>
          </table:table-cell>
          <table:table-cell office:value-type="string" table:style-name="ce1">
            <text:p>G75 0QF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02T00:00:00" table:style-name="ce2">
            <text:p>02/11/2023</text:p>
          </table:table-cell>
          <table:table-cell office:value-type="string" table:style-name="ce1">
            <text:p>Other Staff Costs</text:p>
          </table:table-cell>
          <table:table-cell office:value-type="string" table:style-name="ce1">
            <text:p>DSIT - Corporate Services - DSIT - Human Resources</text:p>
          </table:table-cell>
          <table:table-cell office:value-type="string" table:style-name="ce1">
            <text:p>HM Revenue and Customs</text:p>
          </table:table-cell>
          <table:table-cell office:value-type="float" office:value="547261" table:style-name="ce1">
            <text:p>547261</text:p>
          </table:table-cell>
          <table:table-cell office:value-type="float" office:value="25627.200000000001" table:style-name="ce1">
            <text:p>25627.2</text:p>
          </table:table-cell>
          <table:table-cell office:value-type="string" table:style-name="ce1">
            <text:p>DSIT - DO NOT USE - Ex-BEIS CS Transition Costs Admin-Other Staff Costs</text:p>
          </table:table-cell>
          <table:table-cell office:value-type="string" table:style-name="ce1">
            <text:p>BN11 1UR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11-03T00:00:00" table:style-name="ce2">
            <text:p>03/11/2023</text:p>
          </table:table-cell>
          <table:table-cell office:value-type="string" table:style-name="ce1">
            <text:p>Grant-In-Aid to Arms Length Bodies</text:p>
          </table:table-cell>
          <table:table-cell office:value-type="string" table:style-name="ce1">
            <text:p>DSIT - Digital and Technology Group - DSIT - Digital Infrastructure</text:p>
          </table:table-cell>
          <table:table-cell office:value-type="string" table:style-name="ce1">
            <text:p>Building Digital UK (BDUK)</text:p>
          </table:table-cell>
          <table:table-cell office:value-type="float" office:value="547505" table:style-name="ce1">
            <text:p>547505</text:p>
          </table:table-cell>
          <table:table-cell office:value-type="float" office:value="10300822" table:style-name="ce1">
            <text:p>10300822</text:p>
          </table:table-cell>
          <table:table-cell office:value-type="string" table:style-name="ce1">
            <text:p>DSIT - BDUK Grant in Aid Funding-Grant-In-Aid to Arms Length Bodies</text:p>
          </table:table-cell>
          <table:table-cell office:value-type="string" table:style-name="ce1">
            <text:p>SW1A 2BQ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1-01T00:00:00" table:style-name="ce2">
            <text:p>01/11/2023</text:p>
          </table:table-cell>
          <table:table-cell office:value-type="string" table:style-name="ce1">
            <text:p>RES - NPF - Agencies - General Fund</text:p>
          </table:table-cell>
          <table:table-cell office:value-type="string" table:style-name="ce1">
            <text:p>DSIT - Science, Innovation and Growth - DSIT - Space</text:p>
          </table:table-cell>
          <table:table-cell office:value-type="string" table:style-name="ce1">
            <text:p>UK SPACE AGENCY</text:p>
          </table:table-cell>
          <table:table-cell office:value-type="float" office:value="547557" table:style-name="ce1">
            <text:p>547557</text:p>
          </table:table-cell>
          <table:table-cell office:value-type="float" office:value="15000000" table:style-name="ce1">
            <text:p>15000000</text:p>
          </table:table-cell>
          <table:table-cell office:value-type="string" table:style-name="ce1">
            <text:p>DSIT - UK Space Agency - Supply Funding-RES - NPF - Agencies - General Fund</text:p>
          </table:table-cell>
          <table:table-cell office:value-type="string" table:style-name="ce1">
            <text:p>SN2 1SZ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11-03T00:00:00" table:style-name="ce2">
            <text:p>03/11/2023</text:p>
          </table:table-cell>
          <table:table-cell office:value-type="string" table:style-name="ce1">
            <text:p>R &amp; D Current Grants to Private Sector - NPISH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The Royal Society</text:p>
          </table:table-cell>
          <table:table-cell office:value-type="float" office:value="547558" table:style-name="ce1">
            <text:p>547558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1">
            <text:p>DSIT - Royal Society-R &amp; D Current Grants to Private Sector - NPISH</text:p>
          </table:table-cell>
          <table:table-cell office:value-type="string" table:style-name="ce1">
            <text:p>SW1Y 5AG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1-03T00:00:00" table:style-name="ce2">
            <text:p>03/11/2023</text:p>
          </table:table-cell>
          <table:table-cell office:value-type="string" table:style-name="ce1">
            <text:p>R &amp; D Current Grants to Private Sector - NPISH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THE BRITISH ACADEMY</text:p>
          </table:table-cell>
          <table:table-cell office:value-type="float" office:value="547561" table:style-name="ce1">
            <text:p>547561</text:p>
          </table:table-cell>
          <table:table-cell office:value-type="float" office:value="191350" table:style-name="ce1">
            <text:p>191350</text:p>
          </table:table-cell>
          <table:table-cell office:value-type="string" table:style-name="ce1">
            <text:p>DSIT - British Academy transitional measures and talent offer (EU)-R &amp; D Current Grants to Private Sector - NPISH</text:p>
          </table:table-cell>
          <table:table-cell office:value-type="string" table:style-name="ce1">
            <text:p>SW1Y 5AH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03T00:00:00" table:style-name="ce2">
            <text:p>03/11/2023</text:p>
          </table:table-cell>
          <table:table-cell office:value-type="string" table:style-name="ce1">
            <text:p>R &amp; D Current Grants to Private Sector - NPISH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THE BRITISH ACADEMY</text:p>
          </table:table-cell>
          <table:table-cell office:value-type="float" office:value="547561" table:style-name="ce1">
            <text:p>547561</text:p>
          </table:table-cell>
          <table:table-cell office:value-type="float" office:value="1357662" table:style-name="ce1">
            <text:p>1357662</text:p>
          </table:table-cell>
          <table:table-cell office:value-type="string" table:style-name="ce1">
            <text:p>DSIT - British Academy-R &amp; D Current Grants to Private Sector - NPISH</text:p>
          </table:table-cell>
          <table:table-cell office:value-type="string" table:style-name="ce1">
            <text:p>SW1Y 5AH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03T00:00:00" table:style-name="ce2">
            <text:p>03/11/2023</text:p>
          </table:table-cell>
          <table:table-cell office:value-type="string" table:style-name="ce1">
            <text:p>R &amp; D Current Grants to Private Sector - NPISH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ROYAL ACADEMY OF ENGINEERING RAE</text:p>
          </table:table-cell>
          <table:table-cell office:value-type="float" office:value="547564" table:style-name="ce1">
            <text:p>547564</text:p>
          </table:table-cell>
          <table:table-cell office:value-type="float" office:value="73579.77" table:style-name="ce1">
            <text:p>73579.77</text:p>
          </table:table-cell>
          <table:table-cell office:value-type="string" table:style-name="ce1">
            <text:p>DSIT - Royal Academy of Engineering transitional measures and talent offer (EU)-R &amp; D Current Grants to Private Sector - NPISH</text:p>
          </table:table-cell>
          <table:table-cell office:value-type="string" table:style-name="ce1">
            <text:p>SW1Y 5DG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03T00:00:00" table:style-name="ce2">
            <text:p>03/11/2023</text:p>
          </table:table-cell>
          <table:table-cell office:value-type="string" table:style-name="ce1">
            <text:p>R &amp; D Current Grants to Private Sector - NPISH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ROYAL ACADEMY OF ENGINEERING RAE</text:p>
          </table:table-cell>
          <table:table-cell office:value-type="float" office:value="547564" table:style-name="ce1">
            <text:p>547564</text:p>
          </table:table-cell>
          <table:table-cell office:value-type="float" office:value="3431929.79" table:style-name="ce1">
            <text:p>3431929.79</text:p>
          </table:table-cell>
          <table:table-cell office:value-type="string" table:style-name="ce1">
            <text:p>DSIT - Royal Academy Of Engineering-R &amp; D Current Grants to Private Sector - NPISH</text:p>
          </table:table-cell>
          <table:table-cell office:value-type="string" table:style-name="ce1">
            <text:p>SW1Y 5DG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03T00:00:00" table:style-name="ce2">
            <text:p>03/11/2023</text:p>
          </table:table-cell>
          <table:table-cell office:value-type="string" table:style-name="ce1">
            <text:p>R &amp; D Current Grants to Private Sector - NPISH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ACADEMY OF MEDICAL SCIENCES</text:p>
          </table:table-cell>
          <table:table-cell office:value-type="float" office:value="547566" table:style-name="ce1">
            <text:p>547566</text:p>
          </table:table-cell>
          <table:table-cell office:value-type="float" office:value="3752561" table:style-name="ce1">
            <text:p>3752561</text:p>
          </table:table-cell>
          <table:table-cell office:value-type="string" table:style-name="ce1">
            <text:p>DSIT - Academy of Medical Sciences-R &amp; D Current Grants to Private Sector - NPISH</text:p>
          </table:table-cell>
          <table:table-cell office:value-type="string" table:style-name="ce1">
            <text:p>W1B 1QH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1-22T00:00:00" table:style-name="ce2">
            <text:p>22/11/2023</text:p>
          </table:table-cell>
          <table:table-cell office:value-type="string" table:style-name="ce1">
            <text:p>Research and Development Expenditure</text:p>
          </table:table-cell>
          <table:table-cell office:value-type="string" table:style-name="ce1">
            <text:p>DSIT - Digital and Technology Group - DSIT - AI Safety Institute</text:p>
          </table:table-cell>
          <table:table-cell office:value-type="string" table:style-name="ce1">
            <text:p>Trail of Bits Inc</text:p>
          </table:table-cell>
          <table:table-cell office:value-type="float" office:value="547597" table:style-name="ce1">
            <text:p>547597</text:p>
          </table:table-cell>
          <table:table-cell office:value-type="float" office:value="88000" table:style-name="ce1">
            <text:p>88000</text:p>
          </table:table-cell>
          <table:table-cell office:value-type="string" table:style-name="ce1">
            <text:p>DSIT - ADMIN NRF DIGITAL Tech-Research and Development Expenditure</text:p>
          </table:table-cell>
          <table:table-cell office:value-type="float" office:value="10003" table:style-name="ce1">
            <text:p>10003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02T00:00:00" table:style-name="ce2">
            <text:p>02/11/2023</text:p>
          </table:table-cell>
          <table:table-cell office:value-type="string" table:style-name="ce1">
            <text:p>Other Professional Services</text:p>
          </table:table-cell>
          <table:table-cell office:value-type="string" table:style-name="ce1">
            <text:p>DSIT - Digital and Technology Group - DSIT - Digital Infrastructure</text:p>
          </table:table-cell>
          <table:table-cell office:value-type="string" table:style-name="ce1">
            <text:p>Hutchison 3G UK Ltd</text:p>
          </table:table-cell>
          <table:table-cell office:value-type="float" office:value="547643" table:style-name="ce1">
            <text:p>547643</text:p>
          </table:table-cell>
          <table:table-cell office:value-type="float" office:value="65926.259999999995" table:style-name="ce1">
            <text:p>65926.26</text:p>
          </table:table-cell>
          <table:table-cell office:value-type="string" table:style-name="ce1">
            <text:p>DSIT - Cell Broadcast System Prog 1-Other Professional Services</text:p>
          </table:table-cell>
          <table:table-cell office:value-type="string" table:style-name="ce1">
            <text:p>RG2 6GF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07T00:00:00" table:style-name="ce2">
            <text:p>07/11/2023</text:p>
          </table:table-cell>
          <table:table-cell office:value-type="string" table:style-name="ce1">
            <text:p>R &amp; D Technical Advice/Services and Support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Met Office</text:p>
          </table:table-cell>
          <table:table-cell office:value-type="float" office:value="547793" table:style-name="ce1">
            <text:p>547793</text:p>
          </table:table-cell>
          <table:table-cell office:value-type="float" office:value="1765750" table:style-name="ce1">
            <text:p>1765750</text:p>
          </table:table-cell>
          <table:table-cell office:value-type="string" table:style-name="ce1">
            <text:p>Hadley Centre-R &amp; D Technical Advice/Services and Support</text:p>
          </table:table-cell>
          <table:table-cell office:value-type="string" table:style-name="ce1">
            <text:p>EX1 3PB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11-03T00:00:00" table:style-name="ce2">
            <text:p>03/11/2023</text:p>
          </table:table-cell>
          <table:table-cell office:value-type="string" table:style-name="ce1">
            <text:p>R&amp;D Laboratory Service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LGC LTD</text:p>
          </table:table-cell>
          <table:table-cell office:value-type="float" office:value="547812" table:style-name="ce1">
            <text:p>547812</text:p>
          </table:table-cell>
          <table:table-cell office:value-type="float" office:value="730181" table:style-name="ce1">
            <text:p>730181</text:p>
          </table:table-cell>
          <table:table-cell office:value-type="string" table:style-name="ce1">
            <text:p>DSIT - NMS Programme for Chemical &amp; Biological Metrology at LGC-R&amp;D Laboratory Services</text:p>
          </table:table-cell>
          <table:table-cell office:value-type="string" table:style-name="ce1">
            <text:p>TW11 0LY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1-03T00:00:00" table:style-name="ce2">
            <text:p>03/11/2023</text:p>
          </table:table-cell>
          <table:table-cell office:value-type="string" table:style-name="ce1">
            <text:p>R&amp;D Laboratory Service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LGC LTD</text:p>
          </table:table-cell>
          <table:table-cell office:value-type="float" office:value="547815" table:style-name="ce1">
            <text:p>547815</text:p>
          </table:table-cell>
          <table:table-cell office:value-type="float" office:value="148298" table:style-name="ce1">
            <text:p>148298</text:p>
          </table:table-cell>
          <table:table-cell office:value-type="string" table:style-name="ce1">
            <text:p>DSIT - NMS Government Chemist Programme at LGC-R&amp;D Laboratory Services</text:p>
          </table:table-cell>
          <table:table-cell office:value-type="string" table:style-name="ce1">
            <text:p>TW11 0LY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1-07T00:00:00" table:style-name="ce2">
            <text:p>07/11/2023</text:p>
          </table:table-cell>
          <table:table-cell office:value-type="string" table:style-name="ce1">
            <text:p>R &amp; D Research and Development Expenditure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Met Office</text:p>
          </table:table-cell>
          <table:table-cell office:value-type="float" office:value="547928" table:style-name="ce1">
            <text:p>547928</text:p>
          </table:table-cell>
          <table:table-cell office:value-type="float" office:value="3884506.37" table:style-name="ce1">
            <text:p>3884506.37</text:p>
          </table:table-cell>
          <table:table-cell office:value-type="string" table:style-name="ce1">
            <text:p>DSIT - Met Office - Supercomputer R&amp;D-R &amp; D Research and Development Expenditure</text:p>
          </table:table-cell>
          <table:table-cell office:value-type="string" table:style-name="ce1">
            <text:p>EX1 3PB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11-07T00:00:00" table:style-name="ce2">
            <text:p>07/11/2023</text:p>
          </table:table-cell>
          <table:table-cell office:value-type="string" table:style-name="ce1">
            <text:p>R &amp; D Technical Advice/Services and Support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Met Office</text:p>
          </table:table-cell>
          <table:table-cell office:value-type="float" office:value="547933" table:style-name="ce1">
            <text:p>547933</text:p>
          </table:table-cell>
          <table:table-cell office:value-type="float" office:value="9375416.6699999999" table:style-name="ce1">
            <text:p>9375416.67</text:p>
          </table:table-cell>
          <table:table-cell office:value-type="string" table:style-name="ce1">
            <text:p>DSIT - Public Weather Service: Contract-R &amp; D Technical Advice/Services and Support</text:p>
          </table:table-cell>
          <table:table-cell office:value-type="string" table:style-name="ce1">
            <text:p>EX1 3PB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11-16T00:00:00" table:style-name="ce2">
            <text:p>16/11/2023</text:p>
          </table:table-cell>
          <table:table-cell office:value-type="string" table:style-name="ce1">
            <text:p>R&amp;D Current Grants to Public Corporation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NPL MANAGEMENT LTD</text:p>
          </table:table-cell>
          <table:table-cell office:value-type="float" office:value="547971" table:style-name="ce1">
            <text:p>547971</text:p>
          </table:table-cell>
          <table:table-cell office:value-type="float" office:value="246919.3" table:style-name="ce1">
            <text:p>246919.3</text:p>
          </table:table-cell>
          <table:table-cell office:value-type="string" table:style-name="ce1">
            <text:p>DSIT - National Physical Laboratories International Science Partnership Fund (IS-R&amp;D Current Grants to Public Corporations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03T00:00:00" table:style-name="ce2">
            <text:p>03/11/2023</text:p>
          </table:table-cell>
          <table:table-cell office:value-type="string" table:style-name="ce1">
            <text:p>Current Grants To Private Sector - NPISH</text:p>
          </table:table-cell>
          <table:table-cell office:value-type="string" table:style-name="ce1">
            <text:p>DSIT - Digital and Technology Group - DSIT - Security and Online Harms</text:p>
          </table:table-cell>
          <table:table-cell office:value-type="string" table:style-name="ce1">
            <text:p>Parent and Family Consulting Ltd</text:p>
          </table:table-cell>
          <table:table-cell office:value-type="float" office:value="548140" table:style-name="ce1">
            <text:p>548140</text:p>
          </table:table-cell>
          <table:table-cell office:value-type="float" office:value="37581.199999999997" table:style-name="ce1">
            <text:p>37581.2</text:p>
          </table:table-cell>
          <table:table-cell office:value-type="string" table:style-name="ce1">
            <text:p>DSIT - OH B&amp;US Measures Prog-Current Grants To Private Sector - NPISH</text:p>
          </table:table-cell>
          <table:table-cell office:value-type="string" table:style-name="ce1">
            <text:p>N1 9PF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1-03T00:00:00" table:style-name="ce2">
            <text:p>03/11/2023</text:p>
          </table:table-cell>
          <table:table-cell office:value-type="string" table:style-name="ce1">
            <text:p>Current Grants To Private Sector - NPISH</text:p>
          </table:table-cell>
          <table:table-cell office:value-type="string" table:style-name="ce1">
            <text:p>DSIT - Digital and Technology Group - DSIT - Security and Online Harms</text:p>
          </table:table-cell>
          <table:table-cell office:value-type="string" table:style-name="ce1">
            <text:p>Parent and Family Consulting Ltd</text:p>
          </table:table-cell>
          <table:table-cell office:value-type="float" office:value="548141" table:style-name="ce1">
            <text:p>548141</text:p>
          </table:table-cell>
          <table:table-cell office:value-type="float" office:value="73851.199999999997" table:style-name="ce1">
            <text:p>73851.2</text:p>
          </table:table-cell>
          <table:table-cell office:value-type="string" table:style-name="ce1">
            <text:p>DSIT - OH B&amp;US Measures Prog-Current Grants To Private Sector - NPISH</text:p>
          </table:table-cell>
          <table:table-cell office:value-type="string" table:style-name="ce1">
            <text:p>N1 9PF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1-03T00:00:00" table:style-name="ce2">
            <text:p>03/11/2023</text:p>
          </table:table-cell>
          <table:table-cell office:value-type="string" table:style-name="ce1">
            <text:p>Consultancy Expenditure</text:p>
          </table:table-cell>
          <table:table-cell office:value-type="string" table:style-name="ce1">
            <text:p>DSIT - Science, Innovation and Growth - DSIT - Office for Life Sciences</text:p>
          </table:table-cell>
          <table:table-cell office:value-type="string" table:style-name="ce1">
            <text:p>Kepier and Company Ltd</text:p>
          </table:table-cell>
          <table:table-cell office:value-type="float" office:value="548142" table:style-name="ce1">
            <text:p>548142</text:p>
          </table:table-cell>
          <table:table-cell office:value-type="float" office:value="65835" table:style-name="ce1">
            <text:p>65835</text:p>
          </table:table-cell>
          <table:table-cell office:value-type="string" table:style-name="ce1">
            <text:p>DSIT - Devolved Admin-Consultancy Expenditure</text:p>
          </table:table-cell>
          <table:table-cell office:value-type="string" table:style-name="ce1">
            <text:p>DH2 3TE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06T00:00:00" table:style-name="ce2">
            <text:p>06/11/2023</text:p>
          </table:table-cell>
          <table:table-cell office:value-type="string" table:style-name="ce1">
            <text:p>Clearing Account <text:s text:c="2"/>- Cost - Computer Equipment</text:p>
          </table:table-cell>
          <table:table-cell office:value-type="string" table:style-name="ce1">
            <text:p>DSIT - Corporate Services - DSIT - ICS Recharges</text:p>
          </table:table-cell>
          <table:table-cell office:value-type="string" table:style-name="ce1">
            <text:p>DELL CORPORATION LTD</text:p>
          </table:table-cell>
          <table:table-cell office:value-type="float" office:value="548261" table:style-name="ce1">
            <text:p>548261</text:p>
          </table:table-cell>
          <table:table-cell office:value-type="float" office:value="51637.2" table:style-name="ce1">
            <text:p>51637.2</text:p>
          </table:table-cell>
          <table:table-cell office:value-type="string" table:style-name="ce1">
            <text:p>DSIT - Digital Infrastructure and Maintenance-Clearing Account <text:s text:c="2"/>- Cost - Computer Equipment</text:p>
          </table:table-cell>
          <table:table-cell office:value-type="string" table:style-name="ce1">
            <text:p>RG12 1RD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06T00:00:00" table:style-name="ce2">
            <text:p>06/11/2023</text:p>
          </table:table-cell>
          <table:table-cell office:value-type="string" table:style-name="ce1">
            <text:p>Clearing Account <text:s text:c="2"/>- Cost - Computer Equipment</text:p>
          </table:table-cell>
          <table:table-cell office:value-type="string" table:style-name="ce1">
            <text:p>DSIT - Corporate Services - DSIT - ICS Recharges</text:p>
          </table:table-cell>
          <table:table-cell office:value-type="string" table:style-name="ce1">
            <text:p>DELL CORPORATION LTD</text:p>
          </table:table-cell>
          <table:table-cell office:value-type="float" office:value="548269" table:style-name="ce1">
            <text:p>548269</text:p>
          </table:table-cell>
          <table:table-cell office:value-type="float" office:value="51637.2" table:style-name="ce1">
            <text:p>51637.2</text:p>
          </table:table-cell>
          <table:table-cell office:value-type="string" table:style-name="ce1">
            <text:p>DSIT - Digital Infrastructure and Maintenance-Clearing Account <text:s text:c="2"/>- Cost - Computer Equipment</text:p>
          </table:table-cell>
          <table:table-cell office:value-type="string" table:style-name="ce1">
            <text:p>RG12 1RD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09T00:00:00" table:style-name="ce2">
            <text:p>09/11/2023</text:p>
          </table:table-cell>
          <table:table-cell office:value-type="string" table:style-name="ce1">
            <text:p>Other Professional Services</text:p>
          </table:table-cell>
          <table:table-cell office:value-type="string" table:style-name="ce1">
            <text:p>DSIT - Digital and Technology Group - DSIT - Security and Online Harms</text:p>
          </table:table-cell>
          <table:table-cell office:value-type="string" table:style-name="ce1">
            <text:p>Crisp Thinking (UK) Ltd</text:p>
          </table:table-cell>
          <table:table-cell office:value-type="float" office:value="548438" table:style-name="ce1">
            <text:p>548438</text:p>
          </table:table-cell>
          <table:table-cell office:value-type="float" office:value="47280" table:style-name="ce1">
            <text:p>47280</text:p>
          </table:table-cell>
          <table:table-cell office:value-type="string" table:style-name="ce1">
            <text:p>DSIT - Security &amp; International Prog.-Other Professional Services</text:p>
          </table:table-cell>
          <table:table-cell office:value-type="string" table:style-name="ce1">
            <text:p>LS1 4OL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07T00:00:00" table:style-name="ce2">
            <text:p>07/11/2023</text:p>
          </table:table-cell>
          <table:table-cell office:value-type="string" table:style-name="ce1">
            <text:p>UK Subscriptions 2</text:p>
          </table:table-cell>
          <table:table-cell office:value-type="string" table:style-name="ce1">
            <text:p>DSIT - Digital and Technology Group - DSIT - International</text:p>
          </table:table-cell>
          <table:table-cell office:value-type="string" table:style-name="ce1">
            <text:p>IFM Engage Ltd</text:p>
          </table:table-cell>
          <table:table-cell office:value-type="float" office:value="548451" table:style-name="ce1">
            <text:p>548451</text:p>
          </table:table-cell>
          <table:table-cell office:value-type="float" office:value="307790" table:style-name="ce1">
            <text:p>307790</text:p>
          </table:table-cell>
          <table:table-cell office:value-type="string" table:style-name="ce1">
            <text:p>DSIT - Semiconductor Feasibility-UK Subscriptions 2</text:p>
          </table:table-cell>
          <table:table-cell office:value-type="string" table:style-name="ce1">
            <text:p>CB3 0FS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07T00:00:00" table:style-name="ce2">
            <text:p>07/11/2023</text:p>
          </table:table-cell>
          <table:table-cell office:value-type="string" table:style-name="ce1">
            <text:p>Capital Grants to Private Sector - Companies</text:p>
          </table:table-cell>
          <table:table-cell office:value-type="string" table:style-name="ce1">
            <text:p>DSIT - Digital and Technology Group - DSIT - Digital Infrastructure</text:p>
          </table:table-cell>
          <table:table-cell office:value-type="string" table:style-name="ce1">
            <text:p>KINGS COLLEGE LONDON</text:p>
          </table:table-cell>
          <table:table-cell office:value-type="float" office:value="548461" table:style-name="ce1">
            <text:p>548461</text:p>
          </table:table-cell>
          <table:table-cell office:value-type="float" office:value="143831.82" table:style-name="ce1">
            <text:p>143831.82</text:p>
          </table:table-cell>
          <table:table-cell office:value-type="string" table:style-name="ce1">
            <text:p>DSIT - Future Networks R&amp;D Capital Grants-Capital Grants to Private Sector - Companies</text:p>
          </table:table-cell>
          <table:table-cell office:value-type="string" table:style-name="ce1">
            <text:p>WC2R 2LS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10T00:00:00" table:style-name="ce2">
            <text:p>10/11/2023</text:p>
          </table:table-cell>
          <table:table-cell office:value-type="string" table:style-name="ce1">
            <text:p>R &amp; D Research and Development Expenditure</text:p>
          </table:table-cell>
          <table:table-cell office:value-type="string" table:style-name="ce1">
            <text:p>DSIT - Digital and Technology Group - DSIT - AI Safety Institute</text:p>
          </table:table-cell>
          <table:table-cell office:value-type="string" table:style-name="ce1">
            <text:p>Advai Ltd</text:p>
          </table:table-cell>
          <table:table-cell office:value-type="float" office:value="548463" table:style-name="ce1">
            <text:p>548463</text:p>
          </table:table-cell>
          <table:table-cell office:value-type="float" office:value="40957" table:style-name="ce1">
            <text:p>40957</text:p>
          </table:table-cell>
          <table:table-cell office:value-type="string" table:style-name="ce1">
            <text:p>DSIT - TSB Financing-R &amp; D Research and Development Expenditure</text:p>
          </table:table-cell>
          <table:table-cell office:value-type="string" table:style-name="ce1">
            <text:p>N1 7GU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07T00:00:00" table:style-name="ce2">
            <text:p>07/11/2023</text:p>
          </table:table-cell>
          <table:table-cell office:value-type="string" table:style-name="ce1">
            <text:p>R &amp; D External Legal Advice and Services</text:p>
          </table:table-cell>
          <table:table-cell office:value-type="string" table:style-name="ce1">
            <text:p>DSIT - Science, Innovation and Growth - DSIT - Government Office for Science</text:p>
          </table:table-cell>
          <table:table-cell office:value-type="string" table:style-name="ce1">
            <text:p>TLT LLP</text:p>
          </table:table-cell>
          <table:table-cell office:value-type="float" office:value="548484" table:style-name="ce1">
            <text:p>548484</text:p>
          </table:table-cell>
          <table:table-cell office:value-type="float" office:value="120433.94" table:style-name="ce1">
            <text:p>120433.94</text:p>
          </table:table-cell>
          <table:table-cell office:value-type="string" table:style-name="ce1">
            <text:p>DSIT - Covid Inquiry-R &amp; D External Legal Advice and Services</text:p>
          </table:table-cell>
          <table:table-cell office:value-type="string" table:style-name="ce1">
            <text:p>BS1 6TP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07T00:00:00" table:style-name="ce2">
            <text:p>07/11/2023</text:p>
          </table:table-cell>
          <table:table-cell office:value-type="string" table:style-name="ce1">
            <text:p>Current Grants To Private Sector - NPISH</text:p>
          </table:table-cell>
          <table:table-cell office:value-type="string" table:style-name="ce1">
            <text:p>DSIT - Digital and Technology Group - DSIT - Data Policy</text:p>
          </table:table-cell>
          <table:table-cell office:value-type="string" table:style-name="ce1">
            <text:p>OPEN DATA INSTITUTE (ODI)</text:p>
          </table:table-cell>
          <table:table-cell office:value-type="float" office:value="548489" table:style-name="ce1">
            <text:p>548489</text:p>
          </table:table-cell>
          <table:table-cell office:value-type="float" office:value="96075" table:style-name="ce1">
            <text:p>96075</text:p>
          </table:table-cell>
          <table:table-cell office:value-type="string" table:style-name="ce1">
            <text:p>DSIT - Data, Strategy, Imp &amp; Evidence Prog-Current Grants To Private Sector - NPISH</text:p>
          </table:table-cell>
          <table:table-cell office:value-type="string" table:style-name="ce1">
            <text:p>EC2A 4JE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07T00:00:00" table:style-name="ce2">
            <text:p>07/11/2023</text:p>
          </table:table-cell>
          <table:table-cell office:value-type="string" table:style-name="ce1">
            <text:p>R&amp;D Current Grants to Public Corporation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Met Office</text:p>
          </table:table-cell>
          <table:table-cell office:value-type="float" office:value="548493" table:style-name="ce1">
            <text:p>548493</text:p>
          </table:table-cell>
          <table:table-cell office:value-type="float" office:value="37420.629999999997" table:style-name="ce1">
            <text:p>37420.63</text:p>
          </table:table-cell>
          <table:table-cell office:value-type="string" table:style-name="ce1">
            <text:p>DSIT - Met Office - Strategic Priorities Fund-R&amp;D Current Grants to Public Corporations</text:p>
          </table:table-cell>
          <table:table-cell office:value-type="string" table:style-name="ce1">
            <text:p>EX1 3PB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11-07T00:00:00" table:style-name="ce2">
            <text:p>07/11/2023</text:p>
          </table:table-cell>
          <table:table-cell office:value-type="string" table:style-name="ce1">
            <text:p>R&amp;D Current Grants to Public Corporation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Met Office</text:p>
          </table:table-cell>
          <table:table-cell office:value-type="float" office:value="548493" table:style-name="ce1">
            <text:p>548493</text:p>
          </table:table-cell>
          <table:table-cell office:value-type="float" office:value="1134074.0900000001" table:style-name="ce1">
            <text:p>1134074.09</text:p>
          </table:table-cell>
          <table:table-cell office:value-type="string" table:style-name="ce1">
            <text:p>DSIT - Met Office - Strategic Priorities Fund-R&amp;D Current Grants to Public Corporations</text:p>
          </table:table-cell>
          <table:table-cell office:value-type="string" table:style-name="ce1">
            <text:p>EX1 3PB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11-07T00:00:00" table:style-name="ce2">
            <text:p>07/11/2023</text:p>
          </table:table-cell>
          <table:table-cell office:value-type="string" table:style-name="ce1">
            <text:p>R&amp;D Current Grants to Public Corporation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Met Office</text:p>
          </table:table-cell>
          <table:table-cell office:value-type="float" office:value="548495" table:style-name="ce1">
            <text:p>548495</text:p>
          </table:table-cell>
          <table:table-cell office:value-type="float" office:value="49719.79" table:style-name="ce1">
            <text:p>49719.79</text:p>
          </table:table-cell>
          <table:table-cell office:value-type="string" table:style-name="ce1">
            <text:p>DSIT - Met Office - Clean Air: Analysis &amp; Solutions (SPF)-R&amp;D Current Grants to Public Corporations</text:p>
          </table:table-cell>
          <table:table-cell office:value-type="string" table:style-name="ce1">
            <text:p>EX1 3PB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11-07T00:00:00" table:style-name="ce2">
            <text:p>07/11/2023</text:p>
          </table:table-cell>
          <table:table-cell office:value-type="string" table:style-name="ce1">
            <text:p>R&amp;D Current Grants to Public Corporation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Met Office</text:p>
          </table:table-cell>
          <table:table-cell office:value-type="float" office:value="548495" table:style-name="ce1">
            <text:p>548495</text:p>
          </table:table-cell>
          <table:table-cell office:value-type="float" office:value="176428.92" table:style-name="ce1">
            <text:p>176428.92</text:p>
          </table:table-cell>
          <table:table-cell office:value-type="string" table:style-name="ce1">
            <text:p>DSIT - Met Office - Clean Air: Analysis &amp; Solutions (SPF)-R&amp;D Current Grants to Public Corporations</text:p>
          </table:table-cell>
          <table:table-cell office:value-type="string" table:style-name="ce1">
            <text:p>EX1 3PB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11-23T00:00:00" table:style-name="ce2">
            <text:p>23/11/2023</text:p>
          </table:table-cell>
          <table:table-cell office:value-type="string" table:style-name="ce1">
            <text:p>Capital Grants to Private Sector - Companies</text:p>
          </table:table-cell>
          <table:table-cell office:value-type="string" table:style-name="ce1">
            <text:p>DSIT - Digital and Technology Group - DSIT - Digital Infrastructure</text:p>
          </table:table-cell>
          <table:table-cell office:value-type="string" table:style-name="ce1">
            <text:p>Telet Research (NI) Ltd</text:p>
          </table:table-cell>
          <table:table-cell office:value-type="float" office:value="548504" table:style-name="ce1">
            <text:p>548504</text:p>
          </table:table-cell>
          <table:table-cell office:value-type="float" office:value="541159.31999999995" table:style-name="ce1">
            <text:p>541159.32</text:p>
          </table:table-cell>
          <table:table-cell office:value-type="string" table:style-name="ce1">
            <text:p>DSIT - Future Networks R&amp;D Capital Grants-Capital Grants to Private Sector - Companies</text:p>
          </table:table-cell>
          <table:table-cell office:value-type="string" table:style-name="ce1">
            <text:p>SW1P 3RX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1-08T00:00:00" table:style-name="ce2">
            <text:p>08/11/2023</text:p>
          </table:table-cell>
          <table:table-cell office:value-type="string" table:style-name="ce1">
            <text:p>Capital Grants to Private Sector - Companies</text:p>
          </table:table-cell>
          <table:table-cell office:value-type="string" table:style-name="ce1">
            <text:p>DSIT - Digital and Technology Group - DSIT - Security and Online Harms</text:p>
          </table:table-cell>
          <table:table-cell office:value-type="string" table:style-name="ce1">
            <text:p>The Economist Educational Foundation</text:p>
          </table:table-cell>
          <table:table-cell office:value-type="float" office:value="548632" table:style-name="ce1">
            <text:p>548632</text:p>
          </table:table-cell>
          <table:table-cell office:value-type="float" office:value="55989" table:style-name="ce1">
            <text:p>55989</text:p>
          </table:table-cell>
          <table:table-cell office:value-type="string" table:style-name="ce1">
            <text:p>DSIT - OH B&amp;US Measures Prog-Capital Grants to Private Sector - Companies</text:p>
          </table:table-cell>
          <table:table-cell office:value-type="string" table:style-name="ce1">
            <text:p>WC2N 6HT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1-08T00:00:00" table:style-name="ce2">
            <text:p>08/11/2023</text:p>
          </table:table-cell>
          <table:table-cell office:value-type="string" table:style-name="ce1">
            <text:p>Capital Grants to Private Sector - Companies</text:p>
          </table:table-cell>
          <table:table-cell office:value-type="string" table:style-name="ce1">
            <text:p>DSIT - Digital and Technology Group - DSIT - Security and Online Harms</text:p>
          </table:table-cell>
          <table:table-cell office:value-type="string" table:style-name="ce1">
            <text:p>Bournemouth University Higher Education Corporation</text:p>
          </table:table-cell>
          <table:table-cell office:value-type="float" office:value="548638" table:style-name="ce1">
            <text:p>548638</text:p>
          </table:table-cell>
          <table:table-cell office:value-type="float" office:value="29452.04" table:style-name="ce1">
            <text:p>29452.04</text:p>
          </table:table-cell>
          <table:table-cell office:value-type="string" table:style-name="ce1">
            <text:p>DSIT - OH B&amp;US Measures Prog-Capital Grants to Private Sector - Companies</text:p>
          </table:table-cell>
          <table:table-cell office:value-type="string" table:style-name="ce1">
            <text:p>BH1 3NA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1-08T00:00:00" table:style-name="ce2">
            <text:p>08/11/2023</text:p>
          </table:table-cell>
          <table:table-cell office:value-type="string" table:style-name="ce1">
            <text:p>Other Goods/Services</text:p>
          </table:table-cell>
          <table:table-cell office:value-type="string" table:style-name="ce1">
            <text:p>DSIT - Digital and Technology Group - DSIT - Digital and Technology</text:p>
          </table:table-cell>
          <table:table-cell office:value-type="string" table:style-name="ce1">
            <text:p>BEHAVIOURAL INSIGHTS LTD</text:p>
          </table:table-cell>
          <table:table-cell office:value-type="float" office:value="548899" table:style-name="ce1">
            <text:p>548899</text:p>
          </table:table-cell>
          <table:table-cell office:value-type="float" office:value="99636" table:style-name="ce1">
            <text:p>99636</text:p>
          </table:table-cell>
          <table:table-cell office:value-type="string" table:style-name="ce1">
            <text:p>DSIT - Digital Regulation Team Admin-Other Goods/Services</text:p>
          </table:table-cell>
          <table:table-cell office:value-type="string" table:style-name="ce1">
            <text:p>EC4Y 0DS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1-08T00:00:00" table:style-name="ce2">
            <text:p>08/11/2023</text:p>
          </table:table-cell>
          <table:table-cell office:value-type="string" table:style-name="ce1">
            <text:p>IT Software Licences and Software Maintenance</text:p>
          </table:table-cell>
          <table:table-cell office:value-type="string" table:style-name="ce1">
            <text:p>DSIT - Corporate Services - DSIT - Strategy Directorate</text:p>
          </table:table-cell>
          <table:table-cell office:value-type="string" table:style-name="ce1">
            <text:p>DILIGENT BOARDBOOKS LTD</text:p>
          </table:table-cell>
          <table:table-cell office:value-type="float" office:value="548921" table:style-name="ce1">
            <text:p>548921</text:p>
          </table:table-cell>
          <table:table-cell office:value-type="float" office:value="34200" table:style-name="ce1">
            <text:p>34200</text:p>
          </table:table-cell>
          <table:table-cell office:value-type="string" table:style-name="ce1">
            <text:p>DSIT - Corporate Services Admin-IT Software Licences and Software Maintenance</text:p>
          </table:table-cell>
          <table:table-cell office:value-type="string" table:style-name="ce1">
            <text:p>WC2E 9ES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08T00:00:00" table:style-name="ce2">
            <text:p>08/11/2023</text:p>
          </table:table-cell>
          <table:table-cell office:value-type="string" table:style-name="ce1">
            <text:p>R &amp; D Technical Advice/Services and Support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Met Office</text:p>
          </table:table-cell>
          <table:table-cell office:value-type="float" office:value="549158" table:style-name="ce1">
            <text:p>549158</text:p>
          </table:table-cell>
          <table:table-cell office:value-type="float" office:value="247500" table:style-name="ce1">
            <text:p>247500</text:p>
          </table:table-cell>
          <table:table-cell office:value-type="string" table:style-name="ce1">
            <text:p>DSIT - Space Weather Service-R &amp; D Technical Advice/Services and Support</text:p>
          </table:table-cell>
          <table:table-cell office:value-type="string" table:style-name="ce1">
            <text:p>EX1 3PB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11-21T00:00:00" table:style-name="ce2">
            <text:p>21/11/2023</text:p>
          </table:table-cell>
          <table:table-cell office:value-type="string" table:style-name="ce1">
            <text:p>Research and Development Expenditure</text:p>
          </table:table-cell>
          <table:table-cell office:value-type="string" table:style-name="ce1">
            <text:p>DSIT - Digital and Technology Group - DSIT - AI Safety Institute</text:p>
          </table:table-cell>
          <table:table-cell office:value-type="string" table:style-name="ce1">
            <text:p>Trail of Bits Inc</text:p>
          </table:table-cell>
          <table:table-cell office:value-type="float" office:value="549235" table:style-name="ce1">
            <text:p>549235</text:p>
          </table:table-cell>
          <table:table-cell office:value-type="float" office:value="55510" table:style-name="ce1">
            <text:p>55510</text:p>
          </table:table-cell>
          <table:table-cell office:value-type="string" table:style-name="ce1">
            <text:p>DSIT - ADMIN NRF DIGITAL Tech-Research and Development Expenditure</text:p>
          </table:table-cell>
          <table:table-cell office:value-type="float" office:value="10003" table:style-name="ce1">
            <text:p>10003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10T00:00:00" table:style-name="ce2">
            <text:p>10/11/2023</text:p>
          </table:table-cell>
          <table:table-cell office:value-type="string" table:style-name="ce1">
            <text:p>R &amp; D Interior Landscaping &amp; Refurbishment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Government Communications Headquarters (GCHQ)</text:p>
          </table:table-cell>
          <table:table-cell office:value-type="float" office:value="549478" table:style-name="ce1">
            <text:p>549478</text:p>
          </table:table-cell>
          <table:table-cell office:value-type="float" office:value="119836.8" table:style-name="ce1">
            <text:p>119836.8</text:p>
          </table:table-cell>
          <table:table-cell office:value-type="string" table:style-name="ce1">
            <text:p>DSIT - NPL National Timing Centre-R &amp; D Interior Landscaping &amp; Refurbishment</text:p>
          </table:table-cell>
          <table:table-cell office:value-type="string" table:style-name="ce1">
            <text:p>GL51 0EX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15T00:00:00" table:style-name="ce2">
            <text:p>15/11/2023</text:p>
          </table:table-cell>
          <table:table-cell office:value-type="string" table:style-name="ce1">
            <text:p>NCA - Additions - Other Loans - Public Corporation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NPL MANAGEMENT LTD</text:p>
          </table:table-cell>
          <table:table-cell office:value-type="float" office:value="549711" table:style-name="ce1">
            <text:p>549711</text:p>
          </table:table-cell>
          <table:table-cell office:value-type="float" office:value="613310.92000000004" table:style-name="ce1">
            <text:p>613310.92</text:p>
          </table:table-cell>
          <table:table-cell office:value-type="string" table:style-name="ce1">
            <text:p>DSIT - NMS NPL Funding Activities-NCA - Additions - Other Loans - Public Corporations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15T00:00:00" table:style-name="ce2">
            <text:p>15/11/2023</text:p>
          </table:table-cell>
          <table:table-cell office:value-type="string" table:style-name="ce1">
            <text:p>Capital Grants to Private Sector - Companies</text:p>
          </table:table-cell>
          <table:table-cell office:value-type="string" table:style-name="ce1">
            <text:p>DSIT - Digital and Technology Group - DSIT - Digital Infrastructure</text:p>
          </table:table-cell>
          <table:table-cell office:value-type="string" table:style-name="ce1">
            <text:p>Digital Catapult Services Ltd</text:p>
          </table:table-cell>
          <table:table-cell office:value-type="float" office:value="549744" table:style-name="ce1">
            <text:p>549744</text:p>
          </table:table-cell>
          <table:table-cell office:value-type="float" office:value="804334.55" table:style-name="ce1">
            <text:p>804334.55</text:p>
          </table:table-cell>
          <table:table-cell office:value-type="string" table:style-name="ce1">
            <text:p>DSIT - Future Networks R&amp;D Capital Grants-Capital Grants to Private Sector - Companies</text:p>
          </table:table-cell>
          <table:table-cell office:value-type="string" table:style-name="ce1">
            <text:p>NW1 2RA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15T00:00:00" table:style-name="ce2">
            <text:p>15/11/2023</text:p>
          </table:table-cell>
          <table:table-cell office:value-type="string" table:style-name="ce1">
            <text:p>Other Goods/Services</text:p>
          </table:table-cell>
          <table:table-cell office:value-type="string" table:style-name="ce1">
            <text:p>DSIT - Science, Innovation and Growth - DSIT - Office for Life Sciences</text:p>
          </table:table-cell>
          <table:table-cell office:value-type="string" table:style-name="ce1">
            <text:p>Kindeva Drug Delivery Ltd</text:p>
          </table:table-cell>
          <table:table-cell office:value-type="float" office:value="550058" table:style-name="ce1">
            <text:p>550058</text:p>
          </table:table-cell>
          <table:table-cell office:value-type="float" office:value="567429.34" table:style-name="ce1">
            <text:p>567429.34</text:p>
          </table:table-cell>
          <table:table-cell office:value-type="string" table:style-name="ce1">
            <text:p>DSIT - Devolved Admin-Other Goods/Services</text:p>
          </table:table-cell>
          <table:table-cell office:value-type="string" table:style-name="ce1">
            <text:p>LE11 5HP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1-14T00:00:00" table:style-name="ce2">
            <text:p>14/11/2023</text:p>
          </table:table-cell>
          <table:table-cell office:value-type="string" table:style-name="ce1">
            <text:p>R &amp; D Current Grants to Central Government</text:p>
          </table:table-cell>
          <table:table-cell office:value-type="string" table:style-name="ce1">
            <text:p>DSIT - Science, Innovation and Growth - DSIT - Government Office for Technology Transfer</text:p>
          </table:table-cell>
          <table:table-cell office:value-type="string" table:style-name="ce1">
            <text:p>NPL MANAGEMENT LTD</text:p>
          </table:table-cell>
          <table:table-cell office:value-type="float" office:value="550063" table:style-name="ce1">
            <text:p>550063</text:p>
          </table:table-cell>
          <table:table-cell office:value-type="float" office:value="30102.11" table:style-name="ce1">
            <text:p>30102.11</text:p>
          </table:table-cell>
          <table:table-cell office:value-type="string" table:style-name="ce1">
            <text:p>DSIT - Knowledge Assets Grant Fund-R &amp; D Current Grants to Central Government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14T00:00:00" table:style-name="ce2">
            <text:p>14/11/2023</text:p>
          </table:table-cell>
          <table:table-cell office:value-type="string" table:style-name="ce1">
            <text:p>PPM Consultancy</text:p>
          </table:table-cell>
          <table:table-cell office:value-type="string" table:style-name="ce1">
            <text:p>DSIT - Corporate Services - DSIT - Matrix Directorate</text:p>
          </table:table-cell>
          <table:table-cell office:value-type="string" table:style-name="ce1">
            <text:p>Ernst and Young LLP</text:p>
          </table:table-cell>
          <table:table-cell office:value-type="float" office:value="550131" table:style-name="ce1">
            <text:p>550131</text:p>
          </table:table-cell>
          <table:table-cell office:value-type="float" office:value="103851" table:style-name="ce1">
            <text:p>103851</text:p>
          </table:table-cell>
          <table:table-cell office:value-type="string" table:style-name="ce1">
            <text:p>DSIT - Corporate Services Admin-PPM Consultancy</text:p>
          </table:table-cell>
          <table:table-cell office:value-type="string" table:style-name="ce1">
            <text:p>SE1 2AF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14T00:00:00" table:style-name="ce2">
            <text:p>14/11/2023</text:p>
          </table:table-cell>
          <table:table-cell office:value-type="string" table:style-name="ce1">
            <text:p>Grant-In-Aid to Arms Length Bodies</text:p>
          </table:table-cell>
          <table:table-cell office:value-type="string" table:style-name="ce1">
            <text:p>DSIT - Digital and Technology Group - DSIT - Data Policy</text:p>
          </table:table-cell>
          <table:table-cell office:value-type="string" table:style-name="ce1">
            <text:p>Information Commissioners Office</text:p>
          </table:table-cell>
          <table:table-cell office:value-type="float" office:value="550134" table:style-name="ce1">
            <text:p>550134</text:p>
          </table:table-cell>
          <table:table-cell office:value-type="float" office:value="688761" table:style-name="ce1">
            <text:p>688761</text:p>
          </table:table-cell>
          <table:table-cell office:value-type="string" table:style-name="ce1">
            <text:p>DSIT - ICO Grant in Aid Funding-Grant-In-Aid to Arms Length Bodies</text:p>
          </table:table-cell>
          <table:table-cell office:value-type="string" table:style-name="ce1">
            <text:p>SK9 5AF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14T00:00:00" table:style-name="ce2">
            <text:p>14/11/2023</text:p>
          </table:table-cell>
          <table:table-cell office:value-type="string" table:style-name="ce1">
            <text:p>R &amp; D Economic Consultancy and Research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Itad Ltd</text:p>
          </table:table-cell>
          <table:table-cell office:value-type="float" office:value="550159" table:style-name="ce1">
            <text:p>550159</text:p>
          </table:table-cell>
          <table:table-cell office:value-type="float" office:value="33700" table:style-name="ce1">
            <text:p>33700</text:p>
          </table:table-cell>
          <table:table-cell office:value-type="string" table:style-name="ce1">
            <text:p>DSIT - GCRF - Evaluation line-R &amp; D Economic Consultancy and Research</text:p>
          </table:table-cell>
          <table:table-cell office:value-type="string" table:style-name="ce1">
            <text:p>BN1 3XE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15T00:00:00" table:style-name="ce2">
            <text:p>15/11/2023</text:p>
          </table:table-cell>
          <table:table-cell office:value-type="string" table:style-name="ce1">
            <text:p>R &amp; D External Legal Advice and Services</text:p>
          </table:table-cell>
          <table:table-cell office:value-type="string" table:style-name="ce1">
            <text:p>DSIT - Science, Innovation and Growth - DSIT - Government Office for Science</text:p>
          </table:table-cell>
          <table:table-cell office:value-type="string" table:style-name="ce1">
            <text:p>TLT LLP</text:p>
          </table:table-cell>
          <table:table-cell office:value-type="float" office:value="550509" table:style-name="ce1">
            <text:p>550509</text:p>
          </table:table-cell>
          <table:table-cell office:value-type="float" office:value="47260" table:style-name="ce1">
            <text:p>47260</text:p>
          </table:table-cell>
          <table:table-cell office:value-type="string" table:style-name="ce1">
            <text:p>DSIT - Covid Inquiry-R &amp; D External Legal Advice and Services</text:p>
          </table:table-cell>
          <table:table-cell office:value-type="string" table:style-name="ce1">
            <text:p>BS1 6TP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15T00:00:00" table:style-name="ce2">
            <text:p>15/11/2023</text:p>
          </table:table-cell>
          <table:table-cell office:value-type="string" table:style-name="ce1">
            <text:p>R &amp; D External Legal Advice and Services</text:p>
          </table:table-cell>
          <table:table-cell office:value-type="string" table:style-name="ce1">
            <text:p>DSIT - Science, Innovation and Growth - DSIT - Government Office for Science</text:p>
          </table:table-cell>
          <table:table-cell office:value-type="string" table:style-name="ce1">
            <text:p>TLT LLP</text:p>
          </table:table-cell>
          <table:table-cell office:value-type="float" office:value="550509" table:style-name="ce1">
            <text:p>550509</text:p>
          </table:table-cell>
          <table:table-cell office:value-type="float" office:value="136571.56" table:style-name="ce1">
            <text:p>136571.56</text:p>
          </table:table-cell>
          <table:table-cell office:value-type="string" table:style-name="ce1">
            <text:p>DSIT - Covid Inquiry-R &amp; D External Legal Advice and Services</text:p>
          </table:table-cell>
          <table:table-cell office:value-type="string" table:style-name="ce1">
            <text:p>BS1 6TP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15T00:00:00" table:style-name="ce2">
            <text:p>15/11/2023</text:p>
          </table:table-cell>
          <table:table-cell office:value-type="string" table:style-name="ce1">
            <text:p>Clearing Account - Cost - Assets Under Construction - Freehold building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NPL MANAGEMENT LTD</text:p>
          </table:table-cell>
          <table:table-cell office:value-type="float" office:value="550539" table:style-name="ce1">
            <text:p>550539</text:p>
          </table:table-cell>
          <table:table-cell office:value-type="float" office:value="1288095.95" table:style-name="ce1">
            <text:p>1288095.95</text:p>
          </table:table-cell>
          <table:table-cell office:value-type="string" table:style-name="ce1">
            <text:p>DSIT - NMS - NPL Buildings and Infrastructre (sci-Ringfence)-Clearing Account - Cost - Assets Under Construction - Freehold building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15T00:00:00" table:style-name="ce2">
            <text:p>15/11/2023</text:p>
          </table:table-cell>
          <table:table-cell office:value-type="string" table:style-name="ce1">
            <text:p>R &amp; D Current Grants to Private Sector - NPISH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FERA SCIENCE LTD</text:p>
          </table:table-cell>
          <table:table-cell office:value-type="float" office:value="550548" table:style-name="ce1">
            <text:p>550548</text:p>
          </table:table-cell>
          <table:table-cell office:value-type="float" office:value="297900" table:style-name="ce1">
            <text:p>297900</text:p>
          </table:table-cell>
          <table:table-cell office:value-type="string" table:style-name="ce1">
            <text:p>DSIT - PSRE Infrastructure Fund - Other-R &amp; D Current Grants to Private Sector - NPISH</text:p>
          </table:table-cell>
          <table:table-cell office:value-type="string" table:style-name="ce1">
            <text:p>DL1 9HN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16T00:00:00" table:style-name="ce2">
            <text:p>16/11/2023</text:p>
          </table:table-cell>
          <table:table-cell office:value-type="string" table:style-name="ce1">
            <text:p>R &amp; D Outsourced Other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Met Office</text:p>
          </table:table-cell>
          <table:table-cell office:value-type="float" office:value="550819" table:style-name="ce1">
            <text:p>550819</text:p>
          </table:table-cell>
          <table:table-cell office:value-type="float" office:value="570995" table:style-name="ce1">
            <text:p>570995</text:p>
          </table:table-cell>
          <table:table-cell office:value-type="string" table:style-name="ce1">
            <text:p>DSIT - Met Office - Copernicus Alternatives Spend-R &amp; D Outsourced Other</text:p>
          </table:table-cell>
          <table:table-cell office:value-type="string" table:style-name="ce1">
            <text:p>EX1 3PB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11-16T00:00:00" table:style-name="ce2">
            <text:p>16/11/2023</text:p>
          </table:table-cell>
          <table:table-cell office:value-type="string" table:style-name="ce1">
            <text:p>R &amp; D Outsourced Other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Met Office</text:p>
          </table:table-cell>
          <table:table-cell office:value-type="float" office:value="550822" table:style-name="ce1">
            <text:p>550822</text:p>
          </table:table-cell>
          <table:table-cell office:value-type="float" office:value="670893" table:style-name="ce1">
            <text:p>670893</text:p>
          </table:table-cell>
          <table:table-cell office:value-type="string" table:style-name="ce1">
            <text:p>DSIT - Met Office - Copernicus Alternatives Spend-R &amp; D Outsourced Other</text:p>
          </table:table-cell>
          <table:table-cell office:value-type="string" table:style-name="ce1">
            <text:p>EX1 3PB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11-16T00:00:00" table:style-name="ce2">
            <text:p>16/11/2023</text:p>
          </table:table-cell>
          <table:table-cell office:value-type="string" table:style-name="ce1">
            <text:p>Capital Grants to Private Sector - Companies</text:p>
          </table:table-cell>
          <table:table-cell office:value-type="string" table:style-name="ce1">
            <text:p>DSIT - Digital and Technology Group - DSIT - Digital Infrastructure</text:p>
          </table:table-cell>
          <table:table-cell office:value-type="string" table:style-name="ce1">
            <text:p>Digital Catapult Services Ltd</text:p>
          </table:table-cell>
          <table:table-cell office:value-type="float" office:value="550896" table:style-name="ce1">
            <text:p>550896</text:p>
          </table:table-cell>
          <table:table-cell office:value-type="float" office:value="934277.75" table:style-name="ce1">
            <text:p>934277.75</text:p>
          </table:table-cell>
          <table:table-cell office:value-type="string" table:style-name="ce1">
            <text:p>DSIT - Future Networks R&amp;D Capital Grants-Capital Grants to Private Sector - Companies</text:p>
          </table:table-cell>
          <table:table-cell office:value-type="string" table:style-name="ce1">
            <text:p>NW1 2RA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20T00:00:00" table:style-name="ce2">
            <text:p>20/11/2023</text:p>
          </table:table-cell>
          <table:table-cell office:value-type="string" table:style-name="ce1">
            <text:p>R &amp; D Current Grants to Central Government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UKRI - Natural Environment Research Council</text:p>
          </table:table-cell>
          <table:table-cell office:value-type="float" office:value="550925" table:style-name="ce1">
            <text:p>550925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SIT - Tactical Fund-R &amp; D Current Grants to Central Government</text:p>
          </table:table-cell>
          <table:table-cell office:value-type="string" table:style-name="ce1">
            <text:p>NP10 8QQ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11-16T00:00:00" table:style-name="ce2">
            <text:p>16/11/2023</text:p>
          </table:table-cell>
          <table:table-cell office:value-type="string" table:style-name="ce1">
            <text:p>Consultancy Expenditure</text:p>
          </table:table-cell>
          <table:table-cell office:value-type="string" table:style-name="ce1">
            <text:p>DSIT - Digital and Technology Group - DSIT - Centre for Data Ethics and Innovation</text:p>
          </table:table-cell>
          <table:table-cell office:value-type="string" table:style-name="ce1">
            <text:p>C M Monitor (Britain Thinks) Ltd T/A Thinks Insight and Strategy</text:p>
          </table:table-cell>
          <table:table-cell office:value-type="float" office:value="550929" table:style-name="ce1">
            <text:p>550929</text:p>
          </table:table-cell>
          <table:table-cell office:value-type="float" office:value="38950" table:style-name="ce1">
            <text:p>38950</text:p>
          </table:table-cell>
          <table:table-cell office:value-type="string" table:style-name="ce1">
            <text:p>DSIT - Generic NRF Admin Digital Economy-Consultancy Expenditure</text:p>
          </table:table-cell>
          <table:table-cell office:value-type="string" table:style-name="ce1">
            <text:p>WC2R 1LA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17T00:00:00" table:style-name="ce2">
            <text:p>17/11/2023</text:p>
          </table:table-cell>
          <table:table-cell office:value-type="string" table:style-name="ce1">
            <text:p>R &amp; D Current Grants to Private Sector - NPISH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FERA SCIENCE LTD</text:p>
          </table:table-cell>
          <table:table-cell office:value-type="float" office:value="551099" table:style-name="ce1">
            <text:p>551099</text:p>
          </table:table-cell>
          <table:table-cell office:value-type="float" office:value="162008.75" table:style-name="ce1">
            <text:p>162008.75</text:p>
          </table:table-cell>
          <table:table-cell office:value-type="string" table:style-name="ce1">
            <text:p>DSIT - PSRE Infrastructure Fund - Other-R &amp; D Current Grants to Private Sector - NPISH</text:p>
          </table:table-cell>
          <table:table-cell office:value-type="string" table:style-name="ce1">
            <text:p>DL1 9HN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17T00:00:00" table:style-name="ce2">
            <text:p>17/11/2023</text:p>
          </table:table-cell>
          <table:table-cell office:value-type="string" table:style-name="ce1">
            <text:p>R &amp; D Current Grants to Private Sector - NPISH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Moredun Research Institute</text:p>
          </table:table-cell>
          <table:table-cell office:value-type="float" office:value="551114" table:style-name="ce1">
            <text:p>551114</text:p>
          </table:table-cell>
          <table:table-cell office:value-type="float" office:value="34449.18" table:style-name="ce1">
            <text:p>34449.18</text:p>
          </table:table-cell>
          <table:table-cell office:value-type="string" table:style-name="ce1">
            <text:p>DSIT - PSRE Infrastructure Fund - Other-R &amp; D Current Grants to Private Sector - NPISH</text:p>
          </table:table-cell>
          <table:table-cell office:value-type="string" table:style-name="ce1">
            <text:p>EH26 0PZ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1-20T00:00:00" table:style-name="ce2">
            <text:p>20/11/2023</text:p>
          </table:table-cell>
          <table:table-cell office:value-type="string" table:style-name="ce1">
            <text:p>Consultancy Expenditure</text:p>
          </table:table-cell>
          <table:table-cell office:value-type="string" table:style-name="ce1">
            <text:p>DSIT - Digital and Technology Group - DSIT - Centre for Data Ethics and Innovation</text:p>
          </table:table-cell>
          <table:table-cell office:value-type="string" table:style-name="ce1">
            <text:p>Deltapoll Ltd</text:p>
          </table:table-cell>
          <table:table-cell office:value-type="float" office:value="551292" table:style-name="ce1">
            <text:p>551292</text:p>
          </table:table-cell>
          <table:table-cell office:value-type="float" office:value="46690" table:style-name="ce1">
            <text:p>46690</text:p>
          </table:table-cell>
          <table:table-cell office:value-type="string" table:style-name="ce1">
            <text:p>DSIT - Generic NRF Admin Digital Economy-Consultancy Expenditure</text:p>
          </table:table-cell>
          <table:table-cell office:value-type="string" table:style-name="ce1">
            <text:p>NG10 1BY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20T00:00:00" table:style-name="ce2">
            <text:p>20/11/2023</text:p>
          </table:table-cell>
          <table:table-cell office:value-type="string" table:style-name="ce1">
            <text:p>Capital Grants To Local Government</text:p>
          </table:table-cell>
          <table:table-cell office:value-type="string" table:style-name="ce1">
            <text:p>DSIT - Digital and Technology Group - DSIT - Digital Infrastructure</text:p>
          </table:table-cell>
          <table:table-cell office:value-type="string" table:style-name="ce1">
            <text:p>CAMBRIDGESHIRE COUNTY COUNCIL</text:p>
          </table:table-cell>
          <table:table-cell office:value-type="float" office:value="551320" table:style-name="ce1">
            <text:p>551320</text:p>
          </table:table-cell>
          <table:table-cell office:value-type="float" office:value="116600" table:style-name="ce1">
            <text:p>116600</text:p>
          </table:table-cell>
          <table:table-cell office:value-type="string" table:style-name="ce1">
            <text:p>DSIT - Small Cells Furniture Dpt Prog - SOF-Capital Grants To Local Government</text:p>
          </table:table-cell>
          <table:table-cell office:value-type="string" table:style-name="ce1">
            <text:p>PE28 4YE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1-20T00:00:00" table:style-name="ce2">
            <text:p>20/11/2023</text:p>
          </table:table-cell>
          <table:table-cell office:value-type="string" table:style-name="ce1">
            <text:p>Capital Grants To Local Government</text:p>
          </table:table-cell>
          <table:table-cell office:value-type="string" table:style-name="ce1">
            <text:p>DSIT - Digital and Technology Group - DSIT - Digital Infrastructure</text:p>
          </table:table-cell>
          <table:table-cell office:value-type="string" table:style-name="ce1">
            <text:p>North Ayrshire Council</text:p>
          </table:table-cell>
          <table:table-cell office:value-type="float" office:value="551321" table:style-name="ce1">
            <text:p>551321</text:p>
          </table:table-cell>
          <table:table-cell office:value-type="float" office:value="114882.5" table:style-name="ce1">
            <text:p>114882.5</text:p>
          </table:table-cell>
          <table:table-cell office:value-type="string" table:style-name="ce1">
            <text:p>DSIT - Small Cells Furniture Dpt Prog - SOF-Capital Grants To Local Government</text:p>
          </table:table-cell>
          <table:table-cell office:value-type="string" table:style-name="ce1">
            <text:p>KA12 8EE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1-20T00:00:00" table:style-name="ce2">
            <text:p>20/11/2023</text:p>
          </table:table-cell>
          <table:table-cell office:value-type="string" table:style-name="ce1">
            <text:p>Capital Grants To Local Government</text:p>
          </table:table-cell>
          <table:table-cell office:value-type="string" table:style-name="ce1">
            <text:p>DSIT - Digital and Technology Group - DSIT - Digital Infrastructure</text:p>
          </table:table-cell>
          <table:table-cell office:value-type="string" table:style-name="ce1">
            <text:p>Tees Valley Combined Authority</text:p>
          </table:table-cell>
          <table:table-cell office:value-type="float" office:value="551324" table:style-name="ce1">
            <text:p>551324</text:p>
          </table:table-cell>
          <table:table-cell office:value-type="float" office:value="185000" table:style-name="ce1">
            <text:p>185000</text:p>
          </table:table-cell>
          <table:table-cell office:value-type="string" table:style-name="ce1">
            <text:p>DSIT - Small Cells Furniture Dpt Prog - SOF-Capital Grants To Local Government</text:p>
          </table:table-cell>
          <table:table-cell office:value-type="string" table:style-name="ce1">
            <text:p>TS17 6QY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1-20T00:00:00" table:style-name="ce2">
            <text:p>20/11/2023</text:p>
          </table:table-cell>
          <table:table-cell office:value-type="string" table:style-name="ce1">
            <text:p>Capital Grants To Local Government</text:p>
          </table:table-cell>
          <table:table-cell office:value-type="string" table:style-name="ce1">
            <text:p>DSIT - Digital and Technology Group - DSIT - Digital Infrastructure</text:p>
          </table:table-cell>
          <table:table-cell office:value-type="string" table:style-name="ce1">
            <text:p>OXFORDSHIRE COUNTY COUNCIL</text:p>
          </table:table-cell>
          <table:table-cell office:value-type="float" office:value="551344" table:style-name="ce1">
            <text:p>551344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DSIT - Small Cells Furniture Dpt Prog - SOF-Capital Grants To Local Government</text:p>
          </table:table-cell>
          <table:table-cell office:value-type="string" table:style-name="ce1">
            <text:p>OX1 1ND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11-20T00:00:00" table:style-name="ce2">
            <text:p>20/11/2023</text:p>
          </table:table-cell>
          <table:table-cell office:value-type="string" table:style-name="ce1">
            <text:p>Technical Advice / Services &amp; Support</text:p>
          </table:table-cell>
          <table:table-cell office:value-type="string" table:style-name="ce1">
            <text:p>DSIT - Digital and Technology Group - DSIT - Cyber Security and Digital Identity</text:p>
          </table:table-cell>
          <table:table-cell office:value-type="string" table:style-name="ce1">
            <text:p>Fujitsu Services Ltd</text:p>
          </table:table-cell>
          <table:table-cell office:value-type="float" office:value="551536" table:style-name="ce1">
            <text:p>551536</text:p>
          </table:table-cell>
          <table:table-cell office:value-type="float" office:value="125080" table:style-name="ce1">
            <text:p>125080</text:p>
          </table:table-cell>
          <table:table-cell office:value-type="string" table:style-name="ce1">
            <text:p>DSIT - UK Telecommunications Lab-Technical Advice / Services &amp; Support</text:p>
          </table:table-cell>
          <table:table-cell office:value-type="string" table:style-name="ce1">
            <text:p>WA3 9BD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24T00:00:00" table:style-name="ce2">
            <text:p>24/11/2023</text:p>
          </table:table-cell>
          <table:table-cell office:value-type="string" table:style-name="ce1">
            <text:p>International Subscriptions</text:p>
          </table:table-cell>
          <table:table-cell office:value-type="string" table:style-name="ce1">
            <text:p>DSIT - Science, Innovation and Growth - DSIT - Office for Life Sciences</text:p>
          </table:table-cell>
          <table:table-cell office:value-type="string" table:style-name="ce1">
            <text:p>S&amp;P GLOBAL MARKET INTELLIGENCE CIC</text:p>
          </table:table-cell>
          <table:table-cell office:value-type="float" office:value="551866" table:style-name="ce1">
            <text:p>551866</text:p>
          </table:table-cell>
          <table:table-cell office:value-type="float" office:value="48125" table:style-name="ce1">
            <text:p>48125</text:p>
          </table:table-cell>
          <table:table-cell office:value-type="string" table:style-name="ce1">
            <text:p>DSIT - OLS: Database and Web Portal-International Subscriptions</text:p>
          </table:table-cell>
          <table:table-cell office:value-type="string" table:style-name="ce1">
            <text:p>NY 10041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22T00:00:00" table:style-name="ce2">
            <text:p>22/11/2023</text:p>
          </table:table-cell>
          <table:table-cell office:value-type="string" table:style-name="ce1">
            <text:p>R &amp; D Other Professional Services</text:p>
          </table:table-cell>
          <table:table-cell office:value-type="string" table:style-name="ce1">
            <text:p>DSIT - Digital and Technology Group - DSIT - Geospatial</text:p>
          </table:table-cell>
          <table:table-cell office:value-type="string" table:style-name="ce1">
            <text:p>Getmapping Ltd</text:p>
          </table:table-cell>
          <table:table-cell office:value-type="float" office:value="551879" table:style-name="ce1">
            <text:p>551879</text:p>
          </table:table-cell>
          <table:table-cell office:value-type="float" office:value="119106.3" table:style-name="ce1">
            <text:p>119106.3</text:p>
          </table:table-cell>
          <table:table-cell office:value-type="string" table:style-name="ce1">
            <text:p>DSIT - Ordnance Survey- Aerial Photography Great Britain-R &amp; D Other Professional Services</text:p>
          </table:table-cell>
          <table:table-cell office:value-type="string" table:style-name="ce1">
            <text:p>GU51 2UH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22T00:00:00" table:style-name="ce2">
            <text:p>22/11/2023</text:p>
          </table:table-cell>
          <table:table-cell office:value-type="string" table:style-name="ce1">
            <text:p>Research and Development Expenditure</text:p>
          </table:table-cell>
          <table:table-cell office:value-type="string" table:style-name="ce1">
            <text:p>DSIT - Digital and Technology Group - DSIT - AI Safety Institute</text:p>
          </table:table-cell>
          <table:table-cell office:value-type="string" table:style-name="ce1">
            <text:p>Trail of Bits Inc</text:p>
          </table:table-cell>
          <table:table-cell office:value-type="float" office:value="551941" table:style-name="ce1">
            <text:p>551941</text:p>
          </table:table-cell>
          <table:table-cell office:value-type="float" office:value="55510" table:style-name="ce1">
            <text:p>55510</text:p>
          </table:table-cell>
          <table:table-cell office:value-type="string" table:style-name="ce1">
            <text:p>DSIT - ADMIN NRF DIGITAL Tech-Research and Development Expenditure</text:p>
          </table:table-cell>
          <table:table-cell office:value-type="float" office:value="10003" table:style-name="ce1">
            <text:p>10003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29T00:00:00" table:style-name="ce2">
            <text:p>29/11/2023</text:p>
          </table:table-cell>
          <table:table-cell office:value-type="string" table:style-name="ce1">
            <text:p>R&amp;D Current Grants to Public Corporation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NPL MANAGEMENT LTD</text:p>
          </table:table-cell>
          <table:table-cell office:value-type="float" office:value="552126" table:style-name="ce1">
            <text:p>552126</text:p>
          </table:table-cell>
          <table:table-cell office:value-type="float" office:value="76761.490000000005" table:style-name="ce1">
            <text:p>76761.49</text:p>
          </table:table-cell>
          <table:table-cell office:value-type="string" table:style-name="ce1">
            <text:p>DSIT - NPL - FEC Pressure - NPIF-R&amp;D Current Grants to Public Corporations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29T00:00:00" table:style-name="ce2">
            <text:p>29/11/2023</text:p>
          </table:table-cell>
          <table:table-cell office:value-type="string" table:style-name="ce1">
            <text:p>R&amp;D Laboratory Service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NPL MANAGEMENT LTD</text:p>
          </table:table-cell>
          <table:table-cell office:value-type="float" office:value="552127" table:style-name="ce1">
            <text:p>552127</text:p>
          </table:table-cell>
          <table:table-cell office:value-type="float" office:value="566230.67000000004" table:style-name="ce1">
            <text:p>566230.67</text:p>
          </table:table-cell>
          <table:table-cell office:value-type="string" table:style-name="ce1">
            <text:p>DSIT - NPL - Quantum Test and Eval-R&amp;D Laboratory Services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29T00:00:00" table:style-name="ce2">
            <text:p>29/11/2023</text:p>
          </table:table-cell>
          <table:table-cell office:value-type="string" table:style-name="ce1">
            <text:p>R&amp;D Current Grants to Public Corporation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NPL MANAGEMENT LTD</text:p>
          </table:table-cell>
          <table:table-cell office:value-type="float" office:value="552129" table:style-name="ce1">
            <text:p>552129</text:p>
          </table:table-cell>
          <table:table-cell office:value-type="float" office:value="487589.24" table:style-name="ce1">
            <text:p>487589.24</text:p>
          </table:table-cell>
          <table:table-cell office:value-type="string" table:style-name="ce1">
            <text:p>DSIT - NPL National Timing Centre-R&amp;D Current Grants to Public Corporations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29T00:00:00" table:style-name="ce2">
            <text:p>29/11/2023</text:p>
          </table:table-cell>
          <table:table-cell office:value-type="string" table:style-name="ce1">
            <text:p>R&amp;D Laboratory Service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NPL MANAGEMENT LTD</text:p>
          </table:table-cell>
          <table:table-cell office:value-type="float" office:value="552147" table:style-name="ce1">
            <text:p>552147</text:p>
          </table:table-cell>
          <table:table-cell office:value-type="float" office:value="172103.95" table:style-name="ce1">
            <text:p>172103.95</text:p>
          </table:table-cell>
          <table:table-cell office:value-type="string" table:style-name="ce1">
            <text:p>DSIT - NPL - Quantum Hub &amp; Quantum Test-R&amp;D Laboratory Services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23T00:00:00" table:style-name="ce2">
            <text:p>23/11/2023</text:p>
          </table:table-cell>
          <table:table-cell office:value-type="string" table:style-name="ce1">
            <text:p>Research and Development Expenditure</text:p>
          </table:table-cell>
          <table:table-cell office:value-type="string" table:style-name="ce1">
            <text:p>DSIT - Digital and Technology Group - DSIT - AI Safety Institute</text:p>
          </table:table-cell>
          <table:table-cell office:value-type="string" table:style-name="ce1">
            <text:p>Trail of Bits Inc</text:p>
          </table:table-cell>
          <table:table-cell office:value-type="float" office:value="552173" table:style-name="ce1">
            <text:p>552173</text:p>
          </table:table-cell>
          <table:table-cell office:value-type="float" office:value="132751.25" table:style-name="ce1">
            <text:p>132751.25</text:p>
          </table:table-cell>
          <table:table-cell office:value-type="string" table:style-name="ce1">
            <text:p>DSIT - ADMIN NRF DIGITAL Tech-Research and Development Expenditure</text:p>
          </table:table-cell>
          <table:table-cell office:value-type="float" office:value="10003" table:style-name="ce1">
            <text:p>10003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24T00:00:00" table:style-name="ce2">
            <text:p>24/11/2023</text:p>
          </table:table-cell>
          <table:table-cell office:value-type="string" table:style-name="ce1">
            <text:p>R &amp; D Current Grants to Private Sector - NPISH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The Faraday Institution</text:p>
          </table:table-cell>
          <table:table-cell office:value-type="float" office:value="552232" table:style-name="ce1">
            <text:p>552232</text:p>
          </table:table-cell>
          <table:table-cell office:value-type="float" office:value="404535" table:style-name="ce1">
            <text:p>404535</text:p>
          </table:table-cell>
          <table:table-cell office:value-type="string" table:style-name="ce1">
            <text:p>DSIT - Tactical Fund-R &amp; D Current Grants to Private Sector - NPISH</text:p>
          </table:table-cell>
          <table:table-cell office:value-type="string" table:style-name="ce1">
            <text:p>OX11 0RA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1-29T00:00:00" table:style-name="ce2">
            <text:p>29/11/2023</text:p>
          </table:table-cell>
          <table:table-cell office:value-type="string" table:style-name="ce1">
            <text:p>R &amp; D Current Grants to Central Government</text:p>
          </table:table-cell>
          <table:table-cell office:value-type="string" table:style-name="ce1">
            <text:p>DSIT - Science, Innovation and Growth - DSIT - Government Office for Technology Transfer</text:p>
          </table:table-cell>
          <table:table-cell office:value-type="string" table:style-name="ce1">
            <text:p>LEEDS TEACHING HOSPITAL NHS TRUST</text:p>
          </table:table-cell>
          <table:table-cell office:value-type="float" office:value="552468" table:style-name="ce1">
            <text:p>552468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DSIT - Knowledge Assets Grant Fund-R &amp; D Current Grants to Central Government</text:p>
          </table:table-cell>
          <table:table-cell office:value-type="string" table:style-name="ce1">
            <text:p>LS9 7TF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1-29T00:00:00" table:style-name="ce2">
            <text:p>29/11/2023</text:p>
          </table:table-cell>
          <table:table-cell office:value-type="string" table:style-name="ce1">
            <text:p>R &amp; D Current Grants to Central Government</text:p>
          </table:table-cell>
          <table:table-cell office:value-type="string" table:style-name="ce1">
            <text:p>DSIT - Science, Innovation and Growth - DSIT - Government Office for Technology Transfer</text:p>
          </table:table-cell>
          <table:table-cell office:value-type="string" table:style-name="ce1">
            <text:p>LEEDS TEACHING HOSPITAL NHS TRUST</text:p>
          </table:table-cell>
          <table:table-cell office:value-type="float" office:value="552470" table:style-name="ce1">
            <text:p>552470</text:p>
          </table:table-cell>
          <table:table-cell office:value-type="float" office:value="105845.84" table:style-name="ce1">
            <text:p>105845.84</text:p>
          </table:table-cell>
          <table:table-cell office:value-type="string" table:style-name="ce1">
            <text:p>DSIT - Knowledge Assets Grant Fund-R &amp; D Current Grants to Central Government</text:p>
          </table:table-cell>
          <table:table-cell office:value-type="string" table:style-name="ce1">
            <text:p>LS9 7TF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1-29T00:00:00" table:style-name="ce2">
            <text:p>29/11/2023</text:p>
          </table:table-cell>
          <table:table-cell office:value-type="string" table:style-name="ce1">
            <text:p>R&amp;D Current Grants to Public Corporation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NPL MANAGEMENT LTD</text:p>
          </table:table-cell>
          <table:table-cell office:value-type="float" office:value="552566" table:style-name="ce1">
            <text:p>552566</text:p>
          </table:table-cell>
          <table:table-cell office:value-type="float" office:value="385737.03" table:style-name="ce1">
            <text:p>385737.03</text:p>
          </table:table-cell>
          <table:table-cell office:value-type="string" table:style-name="ce1">
            <text:p>DSIT - NPL National Timing Centre-R&amp;D Current Grants to Public Corporations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29T00:00:00" table:style-name="ce2">
            <text:p>29/11/2023</text:p>
          </table:table-cell>
          <table:table-cell office:value-type="string" table:style-name="ce1">
            <text:p>Capital Grants To Public Corporations (PCs)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NPL MANAGEMENT LTD</text:p>
          </table:table-cell>
          <table:table-cell office:value-type="float" office:value="552567" table:style-name="ce1">
            <text:p>552567</text:p>
          </table:table-cell>
          <table:table-cell office:value-type="float" office:value="90458.03" table:style-name="ce1">
            <text:p>90458.03</text:p>
          </table:table-cell>
          <table:table-cell office:value-type="string" table:style-name="ce1">
            <text:p>DSIT - NPL - Quantum Test and Eval-Capital Grants To Public Corporations (PCs)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27T00:00:00" table:style-name="ce2">
            <text:p>27/11/2023</text:p>
          </table:table-cell>
          <table:table-cell office:value-type="string" table:style-name="ce1">
            <text:p>R &amp; D Other Professional Services</text:p>
          </table:table-cell>
          <table:table-cell office:value-type="string" table:style-name="ce1">
            <text:p>DSIT - Digital and Technology Group - DSIT - Geospatial</text:p>
          </table:table-cell>
          <table:table-cell office:value-type="string" table:style-name="ce1">
            <text:p>AIRBUS DEFENCE AND SPACE LTD</text:p>
          </table:table-cell>
          <table:table-cell office:value-type="float" office:value="552907" table:style-name="ce1">
            <text:p>552907</text:p>
          </table:table-cell>
          <table:table-cell office:value-type="float" office:value="35925.43" table:style-name="ce1">
            <text:p>35925.43</text:p>
          </table:table-cell>
          <table:table-cell office:value-type="string" table:style-name="ce1">
            <text:p>DSIT - Ordnance Survey- Aerial Photography Great Britain-R &amp; D Other Professional Services</text:p>
          </table:table-cell>
          <table:table-cell office:value-type="string" table:style-name="ce1">
            <text:p>NE3 3AF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27T00:00:00" table:style-name="ce2">
            <text:p>27/11/2023</text:p>
          </table:table-cell>
          <table:table-cell office:value-type="string" table:style-name="ce1">
            <text:p>UK Subscriptions 2</text:p>
          </table:table-cell>
          <table:table-cell office:value-type="string" table:style-name="ce1">
            <text:p>DSIT - Digital and Technology Group - DSIT - International</text:p>
          </table:table-cell>
          <table:table-cell office:value-type="string" table:style-name="ce1">
            <text:p>IFM Engage Ltd</text:p>
          </table:table-cell>
          <table:table-cell office:value-type="float" office:value="552910" table:style-name="ce1">
            <text:p>552910</text:p>
          </table:table-cell>
          <table:table-cell office:value-type="float" office:value="296130" table:style-name="ce1">
            <text:p>296130</text:p>
          </table:table-cell>
          <table:table-cell office:value-type="string" table:style-name="ce1">
            <text:p>DSIT - Semiconductor Feasibility-UK Subscriptions 2</text:p>
          </table:table-cell>
          <table:table-cell office:value-type="string" table:style-name="ce1">
            <text:p>CB3 0FS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29T00:00:00" table:style-name="ce2">
            <text:p>29/11/2023</text:p>
          </table:table-cell>
          <table:table-cell office:value-type="string" table:style-name="ce1">
            <text:p>Technical Advice / Services &amp; Support</text:p>
          </table:table-cell>
          <table:table-cell office:value-type="string" table:style-name="ce1">
            <text:p>DSIT - Digital and Technology Group - DSIT - Cyber Security and Digital Identity</text:p>
          </table:table-cell>
          <table:table-cell office:value-type="string" table:style-name="ce1">
            <text:p>NPL MANAGEMENT LTD</text:p>
          </table:table-cell>
          <table:table-cell office:value-type="float" office:value="552911" table:style-name="ce1">
            <text:p>552911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SIT - UK Telecommunications Lab-Technical Advice / Services &amp; Support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29T00:00:00" table:style-name="ce2">
            <text:p>29/11/2023</text:p>
          </table:table-cell>
          <table:table-cell office:value-type="string" table:style-name="ce1">
            <text:p>Technical Advice / Services &amp; Support</text:p>
          </table:table-cell>
          <table:table-cell office:value-type="string" table:style-name="ce1">
            <text:p>DSIT - Digital and Technology Group - DSIT - Cyber Security and Digital Identity</text:p>
          </table:table-cell>
          <table:table-cell office:value-type="string" table:style-name="ce1">
            <text:p>NPL MANAGEMENT LTD</text:p>
          </table:table-cell>
          <table:table-cell office:value-type="float" office:value="552913" table:style-name="ce1">
            <text:p>552913</text:p>
          </table:table-cell>
          <table:table-cell office:value-type="float" office:value="500302.17" table:style-name="ce1">
            <text:p>500302.17</text:p>
          </table:table-cell>
          <table:table-cell office:value-type="string" table:style-name="ce1">
            <text:p>DSIT - UK Telecommunications Lab-Technical Advice / Services &amp; Support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27T00:00:00" table:style-name="ce2">
            <text:p>27/11/2023</text:p>
          </table:table-cell>
          <table:table-cell office:value-type="string" table:style-name="ce1">
            <text:p>Other Professional Services</text:p>
          </table:table-cell>
          <table:table-cell office:value-type="string" table:style-name="ce1">
            <text:p>DSIT - Digital and Technology Group - DSIT - Cyber Security and Digital Identity</text:p>
          </table:table-cell>
          <table:table-cell office:value-type="string" table:style-name="ce1">
            <text:p>Plexal (City) Ltd</text:p>
          </table:table-cell>
          <table:table-cell office:value-type="float" office:value="552916" table:style-name="ce1">
            <text:p>552916</text:p>
          </table:table-cell>
          <table:table-cell office:value-type="float" office:value="115787.5" table:style-name="ce1">
            <text:p>115787.5</text:p>
          </table:table-cell>
          <table:table-cell office:value-type="string" table:style-name="ce1">
            <text:p>DSIT - XStrat SConn Places (Alpha)-Other Professional Services</text:p>
          </table:table-cell>
          <table:table-cell office:value-type="string" table:style-name="ce1">
            <text:p>W1T 3JJ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30T00:00:00" table:style-name="ce2">
            <text:p>30/11/2023</text:p>
          </table:table-cell>
          <table:table-cell office:value-type="string" table:style-name="ce1">
            <text:p>R &amp; D Current Grants to Central Government</text:p>
          </table:table-cell>
          <table:table-cell office:value-type="string" table:style-name="ce1">
            <text:p>DSIT - Science, Innovation and Growth - DSIT - Government Office for Technology Transfer</text:p>
          </table:table-cell>
          <table:table-cell office:value-type="string" table:style-name="ce1">
            <text:p>UK Atomic Energy Authority (UKAEA)</text:p>
          </table:table-cell>
          <table:table-cell office:value-type="float" office:value="552939" table:style-name="ce1">
            <text:p>552939</text:p>
          </table:table-cell>
          <table:table-cell office:value-type="float" office:value="46373" table:style-name="ce1">
            <text:p>46373</text:p>
          </table:table-cell>
          <table:table-cell office:value-type="string" table:style-name="ce1">
            <text:p>DSIT - Knowledge Assets Grant Fund-R &amp; D Current Grants to Central Government</text:p>
          </table:table-cell>
          <table:table-cell office:value-type="string" table:style-name="ce1">
            <text:p>OX14 3DB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11-27T00:00:00" table:style-name="ce2">
            <text:p>27/11/2023</text:p>
          </table:table-cell>
          <table:table-cell office:value-type="string" table:style-name="ce1">
            <text:p>Consultancy Expenditure</text:p>
          </table:table-cell>
          <table:table-cell office:value-type="string" table:style-name="ce1">
            <text:p>DSIT - Digital and Technology Group - DSIT - International</text:p>
          </table:table-cell>
          <table:table-cell office:value-type="string" table:style-name="ce1">
            <text:p>Silicon Catalyst UK Ltd</text:p>
          </table:table-cell>
          <table:table-cell office:value-type="float" office:value="553208" table:style-name="ce1">
            <text:p>553208</text:p>
          </table:table-cell>
          <table:table-cell office:value-type="float" office:value="56679.6" table:style-name="ce1">
            <text:p>56679.6</text:p>
          </table:table-cell>
          <table:table-cell office:value-type="string" table:style-name="ce1">
            <text:p>DSIT - Economic Security Programme-Consultancy Expenditure</text:p>
          </table:table-cell>
          <table:table-cell office:value-type="string" table:style-name="ce1">
            <text:p>E1 6JJ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28T00:00:00" table:style-name="ce2">
            <text:p>28/11/2023</text:p>
          </table:table-cell>
          <table:table-cell office:value-type="string" table:style-name="ce1">
            <text:p>Current Grants To Private Sector - NPISH</text:p>
          </table:table-cell>
          <table:table-cell office:value-type="string" table:style-name="ce1">
            <text:p>DSIT - Digital and Technology Group - DSIT - Data Policy</text:p>
          </table:table-cell>
          <table:table-cell office:value-type="string" table:style-name="ce1">
            <text:p>OPEN DATA INSTITUTE (ODI)</text:p>
          </table:table-cell>
          <table:table-cell office:value-type="float" office:value="553263" table:style-name="ce1">
            <text:p>553263</text:p>
          </table:table-cell>
          <table:table-cell office:value-type="float" office:value="106503" table:style-name="ce1">
            <text:p>106503</text:p>
          </table:table-cell>
          <table:table-cell office:value-type="string" table:style-name="ce1">
            <text:p>DSIT - Data, Strategy, Imp &amp; Evidence Prog-Current Grants To Private Sector - NPISH</text:p>
          </table:table-cell>
          <table:table-cell office:value-type="string" table:style-name="ce1">
            <text:p>EC2A 4JE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28T00:00:00" table:style-name="ce2">
            <text:p>28/11/2023</text:p>
          </table:table-cell>
          <table:table-cell office:value-type="string" table:style-name="ce1">
            <text:p>R &amp; D Consultancy Expenditure</text:p>
          </table:table-cell>
          <table:table-cell office:value-type="string" table:style-name="ce1">
            <text:p>DSIT - Digital and Technology Group - DSIT - Digital Infrastructure</text:p>
          </table:table-cell>
          <table:table-cell office:value-type="string" table:style-name="ce1">
            <text:p>ICF Consulting Services Ltd</text:p>
          </table:table-cell>
          <table:table-cell office:value-type="float" office:value="553310" table:style-name="ce1">
            <text:p>553310</text:p>
          </table:table-cell>
          <table:table-cell office:value-type="float" office:value="59950" table:style-name="ce1">
            <text:p>59950</text:p>
          </table:table-cell>
          <table:table-cell office:value-type="string" table:style-name="ce1">
            <text:p>DSIT - Future Networks R&amp;D Capital Grants-R &amp; D Consultancy Expenditure</text:p>
          </table:table-cell>
          <table:table-cell office:value-type="string" table:style-name="ce1">
            <text:p>EC4R 1BE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28T00:00:00" table:style-name="ce2">
            <text:p>28/11/2023</text:p>
          </table:table-cell>
          <table:table-cell office:value-type="string" table:style-name="ce1">
            <text:p>Capital Grants To Local Government</text:p>
          </table:table-cell>
          <table:table-cell office:value-type="string" table:style-name="ce1">
            <text:p>DSIT - Digital and Technology Group - DSIT - Digital Infrastructure</text:p>
          </table:table-cell>
          <table:table-cell office:value-type="string" table:style-name="ce1">
            <text:p>West Berkshire Council</text:p>
          </table:table-cell>
          <table:table-cell office:value-type="float" office:value="553383" table:style-name="ce1">
            <text:p>553383</text:p>
          </table:table-cell>
          <table:table-cell office:value-type="float" office:value="28200" table:style-name="ce1">
            <text:p>28200</text:p>
          </table:table-cell>
          <table:table-cell office:value-type="string" table:style-name="ce1">
            <text:p>DSIT - Future Networks R&amp;D Capital Grants-Capital Grants To Local Government</text:p>
          </table:table-cell>
          <table:table-cell office:value-type="string" table:style-name="ce1">
            <text:p>RG14 5LD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1-29T00:00:00" table:style-name="ce2">
            <text:p>29/11/2023</text:p>
          </table:table-cell>
          <table:table-cell office:value-type="string" table:style-name="ce1">
            <text:p>Other IT Consultancy</text:p>
          </table:table-cell>
          <table:table-cell office:value-type="string" table:style-name="ce1">
            <text:p>DSIT - Digital and Technology Group - DSIT - Geospatial</text:p>
          </table:table-cell>
          <table:table-cell office:value-type="string" table:style-name="ce1">
            <text:p>ATKINS LTD</text:p>
          </table:table-cell>
          <table:table-cell office:value-type="float" office:value="553664" table:style-name="ce1">
            <text:p>553664</text:p>
          </table:table-cell>
          <table:table-cell office:value-type="float" office:value="44844.38" table:style-name="ce1">
            <text:p>44844.38</text:p>
          </table:table-cell>
          <table:table-cell office:value-type="string" table:style-name="ce1">
            <text:p>DSIT - National Underground Asset Register-Other IT Consultancy</text:p>
          </table:table-cell>
          <table:table-cell office:value-type="string" table:style-name="ce1">
            <text:p>KT18 5BW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1-29T00:00:00" table:style-name="ce2">
            <text:p>29/11/2023</text:p>
          </table:table-cell>
          <table:table-cell office:value-type="string" table:style-name="ce1">
            <text:p>Other IT Consultancy</text:p>
          </table:table-cell>
          <table:table-cell office:value-type="string" table:style-name="ce1">
            <text:p>DSIT - Digital and Technology Group - DSIT - Geospatial</text:p>
          </table:table-cell>
          <table:table-cell office:value-type="string" table:style-name="ce1">
            <text:p>ATKINS LTD</text:p>
          </table:table-cell>
          <table:table-cell office:value-type="float" office:value="553665" table:style-name="ce1">
            <text:p>553665</text:p>
          </table:table-cell>
          <table:table-cell office:value-type="float" office:value="63921.89" table:style-name="ce1">
            <text:p>63921.89</text:p>
          </table:table-cell>
          <table:table-cell office:value-type="string" table:style-name="ce1">
            <text:p>DSIT - National Underground Asset Register-Other IT Consultancy</text:p>
          </table:table-cell>
          <table:table-cell office:value-type="string" table:style-name="ce1">
            <text:p>KT18 5BW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1-29T00:00:00" table:style-name="ce2">
            <text:p>29/11/2023</text:p>
          </table:table-cell>
          <table:table-cell office:value-type="string" table:style-name="ce1">
            <text:p>Other IT Consultancy</text:p>
          </table:table-cell>
          <table:table-cell office:value-type="string" table:style-name="ce1">
            <text:p>DSIT - Digital and Technology Group - DSIT - Geospatial</text:p>
          </table:table-cell>
          <table:table-cell office:value-type="string" table:style-name="ce1">
            <text:p>ATKINS LTD</text:p>
          </table:table-cell>
          <table:table-cell office:value-type="float" office:value="553668" table:style-name="ce1">
            <text:p>553668</text:p>
          </table:table-cell>
          <table:table-cell office:value-type="float" office:value="166521.44" table:style-name="ce1">
            <text:p>166521.44</text:p>
          </table:table-cell>
          <table:table-cell office:value-type="string" table:style-name="ce1">
            <text:p>DSIT - National Underground Asset Register-Other IT Consultancy</text:p>
          </table:table-cell>
          <table:table-cell office:value-type="string" table:style-name="ce1">
            <text:p>KT18 5BW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1-29T00:00:00" table:style-name="ce2">
            <text:p>29/11/2023</text:p>
          </table:table-cell>
          <table:table-cell office:value-type="string" table:style-name="ce1">
            <text:p>R&amp;D Current Grants to Public Corporation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NPL MANAGEMENT LTD</text:p>
          </table:table-cell>
          <table:table-cell office:value-type="float" office:value="553706" table:style-name="ce1">
            <text:p>553706</text:p>
          </table:table-cell>
          <table:table-cell office:value-type="float" office:value="69478.64" table:style-name="ce1">
            <text:p>69478.64</text:p>
          </table:table-cell>
          <table:table-cell office:value-type="string" table:style-name="ce1">
            <text:p>DSIT - International Science Partnerships Fund (ISPF Non-ODA)-R&amp;D Current Grants to Public Corporations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29T00:00:00" table:style-name="ce2">
            <text:p>29/11/2023</text:p>
          </table:table-cell>
          <table:table-cell office:value-type="string" table:style-name="ce1">
            <text:p>Current Grants To Private Sector - NPISH</text:p>
          </table:table-cell>
          <table:table-cell office:value-type="string" table:style-name="ce1">
            <text:p>DSIT - Digital and Technology Group - DSIT - Cyber Security and Digital Identity</text:p>
          </table:table-cell>
          <table:table-cell office:value-type="string" table:style-name="ce1">
            <text:p>The UK Cyber Security Council</text:p>
          </table:table-cell>
          <table:table-cell office:value-type="float" office:value="553777" table:style-name="ce1">
            <text:p>553777</text:p>
          </table:table-cell>
          <table:table-cell office:value-type="float" office:value="115767.31" table:style-name="ce1">
            <text:p>115767.31</text:p>
          </table:table-cell>
          <table:table-cell office:value-type="string" table:style-name="ce1">
            <text:p>DSIT - Cyber Security Council-Current Grants To Private Sector - NPISH</text:p>
          </table:table-cell>
          <table:table-cell office:value-type="string" table:style-name="ce1">
            <text:p>EC3A 4AA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1-30T00:00:00" table:style-name="ce2">
            <text:p>30/11/2023</text:p>
          </table:table-cell>
          <table:table-cell office:value-type="string" table:style-name="ce1">
            <text:p>R &amp; D Current Grants to Central Government</text:p>
          </table:table-cell>
          <table:table-cell office:value-type="string" table:style-name="ce1">
            <text:p>DSIT - Science, Innovation and Growth - DSIT - Technology and Innovation Regulation</text:p>
          </table:table-cell>
          <table:table-cell office:value-type="string" table:style-name="ce1">
            <text:p>Health and Safety Executive</text:p>
          </table:table-cell>
          <table:table-cell office:value-type="float" office:value="554457" table:style-name="ce1">
            <text:p>554457</text:p>
          </table:table-cell>
          <table:table-cell office:value-type="float" office:value="52600" table:style-name="ce1">
            <text:p>52600</text:p>
          </table:table-cell>
          <table:table-cell office:value-type="string" table:style-name="ce1">
            <text:p>DSIT - BRE - Regulators Pioneer Fund-R &amp; D Current Grants to Central Government</text:p>
          </table:table-cell>
          <table:table-cell office:value-type="string" table:style-name="ce1">
            <text:p>SK17 9JN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1-30T00:00:00" table:style-name="ce2">
            <text:p>30/11/2023</text:p>
          </table:table-cell>
          <table:table-cell office:value-type="string" table:style-name="ce1">
            <text:p>CL - Cash CFERs paid over to HMT</text:p>
          </table:table-cell>
          <table:table-cell office:value-type="string" table:style-name="ce1">
            <text:p>DSIT - Digital and Technology Group - DSIT - DTG Central</text:p>
          </table:table-cell>
          <table:table-cell office:value-type="string" table:style-name="ce1">
            <text:p>CONSOLIDATED FUND ACCOUNT 6622</text:p>
          </table:table-cell>
          <table:table-cell office:value-type="float" office:value="554562" table:style-name="ce1">
            <text:p>554562</text:p>
          </table:table-cell>
          <table:table-cell office:value-type="float" office:value="2170336.06" table:style-name="ce1">
            <text:p>2170336.06</text:p>
          </table:table-cell>
          <table:table-cell office:value-type="string" table:style-name="ce1">
            <text:p>DSIT- OFCOM CFER receipts - Central-CL - Cash CFERs paid over to HMT</text:p>
          </table:table-cell>
          <table:table-cell office:value-type="string" table:style-name="ce1">
            <text:p>RH10 1UH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11-30T00:00:00" table:style-name="ce2">
            <text:p>30/11/2023</text:p>
          </table:table-cell>
          <table:table-cell office:value-type="string" table:style-name="ce1">
            <text:p>CL - Cash CFERs paid over to HMT</text:p>
          </table:table-cell>
          <table:table-cell office:value-type="string" table:style-name="ce1">
            <text:p>DSIT - Digital and Technology Group - DSIT - Digital Infrastructure</text:p>
          </table:table-cell>
          <table:table-cell office:value-type="string" table:style-name="ce1">
            <text:p>CONSOLIDATED FUND ACCOUNT 6622</text:p>
          </table:table-cell>
          <table:table-cell office:value-type="float" office:value="554562" table:style-name="ce1">
            <text:p>554562</text:p>
          </table:table-cell>
          <table:table-cell office:value-type="float" office:value="5829663.9400000004" table:style-name="ce1">
            <text:p>5829663.94</text:p>
          </table:table-cell>
          <table:table-cell office:value-type="string" table:style-name="ce1">
            <text:p>DSIT - BDUK Grant in Aid Funding-CL - Cash CFERs paid over to HMT</text:p>
          </table:table-cell>
          <table:table-cell office:value-type="string" table:style-name="ce1">
            <text:p>RH10 1UH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number-rows-repeated="10484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Jones2, Lewis (DSIT)</meta:initial-creator>
    <dc:creator>Jones2, Lewis (DSIT)</dc:creator>
    <meta:creation-date>2024-07-31T08:53:01Z</meta:creation-date>
    <dc:date>2024-07-31T08:53:01Z</dc:date>
  </office:meta>
</office:document-meta>
</file>