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IT_October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 Code</text:p>
          </table:table-cell>
          <table:table-cell office:value-type="string" table:style-name="ce1">
            <text:p>Supplier Type</text:p>
          </table:table-cell>
          <table:table-cell table:number-columns-repeated="16375"/>
        </table:table-row>
        <table:table-row table:style-name="ro1"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Perspective Economics Ltd</text:p>
          </table:table-cell>
          <table:table-cell office:value-type="float" office:value="535081" table:style-name="ce1">
            <text:p>535081</text:p>
          </table:table-cell>
          <table:table-cell office:value-type="float" office:value="57850" table:style-name="ce1">
            <text:p>57850</text:p>
          </table:table-cell>
          <table:table-cell office:value-type="string" table:style-name="ce1">
            <text:p>DSIT - Res Policy Development prog-Research and Development Expenditure</text:p>
          </table:table-cell>
          <table:table-cell office:value-type="string" table:style-name="ce1">
            <text:p>BT1 2B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36044" table:style-name="ce1">
            <text:p>536044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36046" table:style-name="ce1">
            <text:p>536046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36047" table:style-name="ce1">
            <text:p>536047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Investigo Ltd</text:p>
          </table:table-cell>
          <table:table-cell office:value-type="float" office:value="537537" table:style-name="ce1">
            <text:p>537537</text:p>
          </table:table-cell>
          <table:table-cell office:value-type="float" office:value="139800" table:style-name="ce1">
            <text:p>13980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EC2M 2Q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TELEFONICA UK LTD</text:p>
          </table:table-cell>
          <table:table-cell office:value-type="float" office:value="537600" table:style-name="ce1">
            <text:p>537600</text:p>
          </table:table-cell>
          <table:table-cell office:value-type="float" office:value="57134.18" table:style-name="ce1">
            <text:p>57134.18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SL1 4D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Investigo Ltd</text:p>
          </table:table-cell>
          <table:table-cell office:value-type="float" office:value="537836" table:style-name="ce1">
            <text:p>537836</text:p>
          </table:table-cell>
          <table:table-cell office:value-type="float" office:value="164160" table:style-name="ce1">
            <text:p>16416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EC2M 2Q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9640" table:style-name="ce1">
            <text:p>539640</text:p>
          </table:table-cell>
          <table:table-cell office:value-type="float" office:value="1491000" table:style-name="ce1">
            <text:p>1491000</text:p>
          </table:table-cell>
          <table:table-cell office:value-type="string" table:style-name="ce1">
            <text:p>DSIT - NMS - NPL Energy and Environmen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9643" table:style-name="ce1">
            <text:p>539643</text:p>
          </table:table-cell>
          <table:table-cell office:value-type="float" office:value="1295666.67" table:style-name="ce1">
            <text:p>1295666.67</text:p>
          </table:table-cell>
          <table:table-cell office:value-type="string" table:style-name="ce1">
            <text:p>DSIT - NMS - NPL Digit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9644" table:style-name="ce1">
            <text:p>539644</text:p>
          </table:table-cell>
          <table:table-cell office:value-type="float" office:value="1576750" table:style-name="ce1">
            <text:p>1576750</text:p>
          </table:table-cell>
          <table:table-cell office:value-type="string" table:style-name="ce1">
            <text:p>DSIT - NMS - NPL Life Sciences and Health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9646" table:style-name="ce1">
            <text:p>539646</text:p>
          </table:table-cell>
          <table:table-cell office:value-type="float" office:value="1110500" table:style-name="ce1">
            <text:p>1110500</text:p>
          </table:table-cell>
          <table:table-cell office:value-type="string" table:style-name="ce1">
            <text:p>DSIT - NMS - NPL Cross Sector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39651" table:style-name="ce1">
            <text:p>539651</text:p>
          </table:table-cell>
          <table:table-cell office:value-type="float" office:value="166667" table:style-name="ce1">
            <text:p>166667</text:p>
          </table:table-cell>
          <table:table-cell office:value-type="string" table:style-name="ce1">
            <text:p>DSIT - NMS - Net Zero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PR &amp; Marketing Advice &amp; Services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Cyber Duck Ltd</text:p>
          </table:table-cell>
          <table:table-cell office:value-type="float" office:value="539707" table:style-name="ce1">
            <text:p>539707</text:p>
          </table:table-cell>
          <table:table-cell office:value-type="float" office:value="33025" table:style-name="ce1">
            <text:p>33025</text:p>
          </table:table-cell>
          <table:table-cell office:value-type="string" table:style-name="ce1">
            <text:p>DSIT - Government Office for Technology Transfer-PR &amp; Marketing Advice &amp; Services</text:p>
          </table:table-cell>
          <table:table-cell office:value-type="string" table:style-name="ce1">
            <text:p>WD6 3E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39887" table:style-name="ce1">
            <text:p>539887</text:p>
          </table:table-cell>
          <table:table-cell office:value-type="float" office:value="35640" table:style-name="ce1">
            <text:p>3564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39888" table:style-name="ce1">
            <text:p>539888</text:p>
          </table:table-cell>
          <table:table-cell office:value-type="float" office:value="50700" table:style-name="ce1">
            <text:p>5070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39889" table:style-name="ce1">
            <text:p>539889</text:p>
          </table:table-cell>
          <table:table-cell office:value-type="float" office:value="157560" table:style-name="ce1">
            <text:p>15756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39890" table:style-name="ce1">
            <text:p>539890</text:p>
          </table:table-cell>
          <table:table-cell office:value-type="float" office:value="166380" table:style-name="ce1">
            <text:p>16638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40268" table:style-name="ce1">
            <text:p>540268</text:p>
          </table:table-cell>
          <table:table-cell office:value-type="float" office:value="24000000" table:style-name="ce1">
            <text:p>24000000</text:p>
          </table:table-cell>
          <table:table-cell office:value-type="string" table:style-name="ce1">
            <text:p>DSIT - BB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40271" table:style-name="ce1">
            <text:p>540271</text:p>
          </table:table-cell>
          <table:table-cell office:value-type="float" office:value="30000000" table:style-name="ce1">
            <text:p>30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40273" table:style-name="ce1">
            <text:p>540273</text:p>
          </table:table-cell>
          <table:table-cell office:value-type="float" office:value="15000000" table:style-name="ce1">
            <text:p>15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40274" table:style-name="ce1">
            <text:p>540274</text:p>
          </table:table-cell>
          <table:table-cell office:value-type="float" office:value="70000000" table:style-name="ce1">
            <text:p>70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conomic and Social Research Council</text:p>
          </table:table-cell>
          <table:table-cell office:value-type="float" office:value="540275" table:style-name="ce1">
            <text:p>540275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DSIT - ESRC Financing-Grant-In-Aid to Arms Length Bodies</text:p>
          </table:table-cell>
          <table:table-cell office:value-type="string" table:style-name="ce1">
            <text:p>SN2 1UJ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Natural Environment Research Council</text:p>
          </table:table-cell>
          <table:table-cell office:value-type="float" office:value="540276" table:style-name="ce1">
            <text:p>540276</text:p>
          </table:table-cell>
          <table:table-cell office:value-type="float" office:value="40000000" table:style-name="ce1">
            <text:p>40000000</text:p>
          </table:table-cell>
          <table:table-cell office:value-type="string" table:style-name="ce1">
            <text:p>DSIT - NERC Financing-Grant-In-Aid to Arms Length Bodies</text:p>
          </table:table-cell>
          <table:table-cell office:value-type="string" table:style-name="ce1">
            <text:p>SN2 1EU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Science and Technology Facilities Council</text:p>
          </table:table-cell>
          <table:table-cell office:value-type="float" office:value="540277" table:style-name="ce1">
            <text:p>540277</text:p>
          </table:table-cell>
          <table:table-cell office:value-type="float" office:value="50000000" table:style-name="ce1">
            <text:p>50000000</text:p>
          </table:table-cell>
          <table:table-cell office:value-type="string" table:style-name="ce1">
            <text:p>DSIT - STF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-Innovate UK</text:p>
          </table:table-cell>
          <table:table-cell office:value-type="float" office:value="540278" table:style-name="ce1">
            <text:p>540278</text:p>
          </table:table-cell>
          <table:table-cell office:value-type="float" office:value="95000000" table:style-name="ce1">
            <text:p>95000000</text:p>
          </table:table-cell>
          <table:table-cell office:value-type="string" table:style-name="ce1">
            <text:p>DSIT - TSB Financing-Grant-In-Aid to Arms Length Bodies</text:p>
          </table:table-cell>
          <table:table-cell office:value-type="string" table:style-name="ce1">
            <text:p>SN2 1F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40279" table:style-name="ce1">
            <text:p>540279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DSIT - Research Councils pension scheme (BBSRC) - Grant-Grant-In-Aid to Arms Length Bodies</text:p>
          </table:table-cell>
          <table:table-cell office:value-type="string" table:style-name="ce1">
            <text:p>SN2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Advanced Research and Invention Agency (ARIA)</text:p>
          </table:table-cell>
          <table:table-cell office:value-type="float" office:value="540281" table:style-name="ce1">
            <text:p>540281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1">
            <text:p>DSIT - Advanced Research And Invention Agency (ARIA) Financing-Grant-In-Aid to Arms Length Bodies</text:p>
          </table:table-cell>
          <table:table-cell office:value-type="string" table:style-name="ce1">
            <text:p>NW1 2DB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Medical Research Council</text:p>
          </table:table-cell>
          <table:table-cell office:value-type="float" office:value="540282" table:style-name="ce1">
            <text:p>540282</text:p>
          </table:table-cell>
          <table:table-cell office:value-type="float" office:value="37170000" table:style-name="ce1">
            <text:p>37170000</text:p>
          </table:table-cell>
          <table:table-cell office:value-type="string" table:style-name="ce1">
            <text:p>DSIT - MRC Financing-Grant-In-Aid to Arms Length Bodies</text:p>
          </table:table-cell>
          <table:table-cell office:value-type="string" table:style-name="ce1">
            <text:p>W1N 4A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Arts and Humanities Research Council</text:p>
          </table:table-cell>
          <table:table-cell office:value-type="float" office:value="540283" table:style-name="ce1">
            <text:p>540283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DSIT - AHRC Financing-Grant-In-Aid to Arms Length Bodies</text:p>
          </table:table-cell>
          <table:table-cell office:value-type="string" table:style-name="ce1">
            <text:p>SN2 1F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40613" table:style-name="ce1">
            <text:p>540613</text:p>
          </table:table-cell>
          <table:table-cell office:value-type="float" office:value="476780" table:style-name="ce1">
            <text:p>476780</text:p>
          </table:table-cell>
          <table:table-cell office:value-type="string" table:style-name="ce1">
            <text:p>DSIT - 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40615" table:style-name="ce1">
            <text:p>540615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DSIT - 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40616" table:style-name="ce1">
            <text:p>540616</text:p>
          </table:table-cell>
          <table:table-cell office:value-type="float" office:value="129163" table:style-name="ce1">
            <text:p>129163</text:p>
          </table:table-cell>
          <table:table-cell office:value-type="string" table:style-name="ce1">
            <text:p>DSIT - NMS - Net Zero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0674" table:style-name="ce1">
            <text:p>540674</text:p>
          </table:table-cell>
          <table:table-cell office:value-type="float" office:value="409501.33" table:style-name="ce1">
            <text:p>409501.33</text:p>
          </table:table-cell>
          <table:table-cell office:value-type="string" table:style-name="ce1">
            <text:p>DSIT - NPL National Timing Centre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DSIT - Corporate Services - DSIT - Finance Directorate</text:p>
          </table:table-cell>
          <table:table-cell office:value-type="string" table:style-name="ce1">
            <text:p>UK Shared Business Services Ltd</text:p>
          </table:table-cell>
          <table:table-cell office:value-type="float" office:value="540956" table:style-name="ce1">
            <text:p>540956</text:p>
          </table:table-cell>
          <table:table-cell office:value-type="float" office:value="380177" table:style-name="ce1">
            <text:p>380177</text:p>
          </table:table-cell>
          <table:table-cell office:value-type="string" table:style-name="ce1">
            <text:p>DSIT - Corporate Services Admin-Payment for Shared Services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40994" table:style-name="ce1">
            <text:p>540994</text:p>
          </table:table-cell>
          <table:table-cell office:value-type="float" office:value="737969" table:style-name="ce1">
            <text:p>737969</text:p>
          </table:table-cell>
          <table:table-cell office:value-type="string" table:style-name="ce1">
            <text:p>DSIT - NMS Programme for Chemical &amp; Biological Metrology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DSIT - Central - DSIT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41014" table:style-name="ce1">
            <text:p>541014</text:p>
          </table:table-cell>
          <table:table-cell office:value-type="float" office:value="137375.22" table:style-name="ce1">
            <text:p>137375.22</text:p>
          </table:table-cell>
          <table:table-cell office:value-type="string" table:style-name="ce1">
            <text:p>DSIT - 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41018" table:style-name="ce1">
            <text:p>541018</text:p>
          </table:table-cell>
          <table:table-cell office:value-type="float" office:value="359163.93" table:style-name="ce1">
            <text:p>359163.93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2T00:00:00" table:style-name="ce2">
            <text:p>02/10/2023</text:p>
          </table:table-cell>
          <table:table-cell office:value-type="string" table:style-name="ce1">
            <text:p>External Legal Advice and Service</text:p>
          </table:table-cell>
          <table:table-cell office:value-type="string" table:style-name="ce1">
            <text:p>DSIT - Science, Innovation and Growth - DSIT - Space</text:p>
          </table:table-cell>
          <table:table-cell office:value-type="string" table:style-name="ce1">
            <text:p>Financial Advice and Services</text:p>
          </table:table-cell>
          <table:table-cell office:value-type="float" office:value="541063" table:style-name="ce1">
            <text:p>541063</text:p>
          </table:table-cell>
          <table:table-cell office:value-type="float" office:value="31109.82" table:style-name="ce1">
            <text:p>31109.82</text:p>
          </table:table-cell>
          <table:table-cell office:value-type="string" table:style-name="ce1">
            <text:p>External Legal Advice and Services</text:p>
          </table:table-cell>
          <table:table-cell office:value-type="string" table:style-name="ce1">
            <text:p>EC2Y 9S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Cabinet Office</text:p>
          </table:table-cell>
          <table:table-cell office:value-type="float" office:value="541227" table:style-name="ce1">
            <text:p>541227</text:p>
          </table:table-cell>
          <table:table-cell office:value-type="float" office:value="70308" table:style-name="ce1">
            <text:p>70308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NP10 8F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41282" table:style-name="ce1">
            <text:p>541282</text:p>
          </table:table-cell>
          <table:table-cell office:value-type="float" office:value="148298" table:style-name="ce1">
            <text:p>148298</text:p>
          </table:table-cell>
          <table:table-cell office:value-type="string" table:style-name="ce1">
            <text:p>DSIT - NMS Government Chemist Programme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Building Digital UK (BDUK)</text:p>
          </table:table-cell>
          <table:table-cell office:value-type="float" office:value="541297" table:style-name="ce1">
            <text:p>541297</text:p>
          </table:table-cell>
          <table:table-cell office:value-type="float" office:value="7635457" table:style-name="ce1">
            <text:p>7635457</text:p>
          </table:table-cell>
          <table:table-cell office:value-type="string" table:style-name="ce1">
            <text:p>DSIT - BDUK Grant in Aid Funding-Grant-In-Aid to Arms Length Bodies</text:p>
          </table:table-cell>
          <table:table-cell office:value-type="string" table:style-name="ce1">
            <text:p>SW1A 2BQ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Procurement Consultancy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Safehaus Group Ltd</text:p>
          </table:table-cell>
          <table:table-cell office:value-type="float" office:value="541611" table:style-name="ce1">
            <text:p>541611</text:p>
          </table:table-cell>
          <table:table-cell office:value-type="float" office:value="79800" table:style-name="ce1">
            <text:p>79800</text:p>
          </table:table-cell>
          <table:table-cell office:value-type="string" table:style-name="ce1">
            <text:p>DSIT - UK Telecommunications Lab-Procurement Consultancy</text:p>
          </table:table-cell>
          <table:table-cell office:value-type="string" table:style-name="ce1">
            <text:p>N7 6N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3T00:00:00" table:style-name="ce2">
            <text:p>03/10/2023</text:p>
          </table:table-cell>
          <table:table-cell office:value-type="string" table:style-name="ce1">
            <text:p>RES - NPF - Agencies - General Fund</text:p>
          </table:table-cell>
          <table:table-cell office:value-type="string" table:style-name="ce1">
            <text:p>DSIT - Science, Innovation and Growth - DSIT - Space</text:p>
          </table:table-cell>
          <table:table-cell office:value-type="string" table:style-name="ce1">
            <text:p>UK SPACE AGENCY</text:p>
          </table:table-cell>
          <table:table-cell office:value-type="float" office:value="541612" table:style-name="ce1">
            <text:p>541612</text:p>
          </table:table-cell>
          <table:table-cell office:value-type="float" office:value="95000000" table:style-name="ce1">
            <text:p>95000000</text:p>
          </table:table-cell>
          <table:table-cell office:value-type="string" table:style-name="ce1">
            <text:p>DSIT - UK Space Agency - Supply Funding-RES - NPF - Agencies - General Fund</text:p>
          </table:table-cell>
          <table:table-cell office:value-type="string" table:style-name="ce1">
            <text:p>SN2 1S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1667" table:style-name="ce1">
            <text:p>541667</text:p>
          </table:table-cell>
          <table:table-cell office:value-type="float" office:value="9375416.6699999999" table:style-name="ce1">
            <text:p>9375416.67</text:p>
          </table:table-cell>
          <table:table-cell office:value-type="string" table:style-name="ce1">
            <text:p>DSIT - Public Weather Service: Contract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1833" table:style-name="ce1">
            <text:p>541833</text:p>
          </table:table-cell>
          <table:table-cell office:value-type="float" office:value="1765750" table:style-name="ce1">
            <text:p>1765750</text:p>
          </table:table-cell>
          <table:table-cell office:value-type="string" table:style-name="ce1">
            <text:p>Hadley Centr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1834" table:style-name="ce1">
            <text:p>541834</text:p>
          </table:table-cell>
          <table:table-cell office:value-type="float" office:value="247500" table:style-name="ce1">
            <text:p>247500</text:p>
          </table:table-cell>
          <table:table-cell office:value-type="string" table:style-name="ce1">
            <text:p>DSIT - Space Weather Servic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Government Legal Department</text:p>
          </table:table-cell>
          <table:table-cell office:value-type="float" office:value="541848" table:style-name="ce1">
            <text:p>541848</text:p>
          </table:table-cell>
          <table:table-cell office:value-type="float" office:value="41134.379999999997" table:style-name="ce1">
            <text:p>41134.38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SW1H 9G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Library Servic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Estates Systems t/a MastData Ltd</text:p>
          </table:table-cell>
          <table:table-cell office:value-type="float" office:value="541860" table:style-name="ce1">
            <text:p>541860</text:p>
          </table:table-cell>
          <table:table-cell office:value-type="float" office:value="25476.29" table:style-name="ce1">
            <text:p>25476.29</text:p>
          </table:table-cell>
          <table:table-cell office:value-type="string" table:style-name="ce1">
            <text:p>DSIT - Generic NRF Admin Digital Economy-Library Services</text:p>
          </table:table-cell>
          <table:table-cell office:value-type="string" table:style-name="ce1">
            <text:p>BH23 7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41896" table:style-name="ce1">
            <text:p>541896</text:p>
          </table:table-cell>
          <table:table-cell office:value-type="float" office:value="621518.64" table:style-name="ce1">
            <text:p>621518.64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DSIT - Science, Innovation and Growth - DSIT - Office for Life Sciences</text:p>
          </table:table-cell>
          <table:table-cell office:value-type="string" table:style-name="ce1">
            <text:p>Kindeva Drug Delivery Ltd</text:p>
          </table:table-cell>
          <table:table-cell office:value-type="float" office:value="541897" table:style-name="ce1">
            <text:p>541897</text:p>
          </table:table-cell>
          <table:table-cell office:value-type="float" office:value="419169.54" table:style-name="ce1">
            <text:p>419169.54</text:p>
          </table:table-cell>
          <table:table-cell office:value-type="string" table:style-name="ce1">
            <text:p>DSIT - Devolved Admin-Other Goods/Services</text:p>
          </table:table-cell>
          <table:table-cell office:value-type="string" table:style-name="ce1">
            <text:p>LE11 5HP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Faculty Science Ltd</text:p>
          </table:table-cell>
          <table:table-cell office:value-type="float" office:value="541902" table:style-name="ce1">
            <text:p>541902</text:p>
          </table:table-cell>
          <table:table-cell office:value-type="float" office:value="265572.78999999998" table:style-name="ce1">
            <text:p>265572.79</text:p>
          </table:table-cell>
          <table:table-cell office:value-type="string" table:style-name="ce1">
            <text:p>DSIT - Count Disinfo Data Plat Prog-Other Professional Services</text:p>
          </table:table-cell>
          <table:table-cell office:value-type="string" table:style-name="ce1">
            <text:p>EC1V 9B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4T00:00:00" table:style-name="ce2">
            <text:p>04/10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DSIT - Science, Innovation and Growth - DSIT - Office for Life Sciences</text:p>
          </table:table-cell>
          <table:table-cell office:value-type="string" table:style-name="ce1">
            <text:p>UCB Pharma SA (Incorporating UCB Biopharma UK)</text:p>
          </table:table-cell>
          <table:table-cell office:value-type="float" office:value="541906" table:style-name="ce1">
            <text:p>541906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DSIT - Devolved Admin-Other Goods/Services</text:p>
          </table:table-cell>
          <table:table-cell office:value-type="string" table:style-name="ce1">
            <text:p>SL1 3WE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41924" table:style-name="ce1">
            <text:p>541924</text:p>
          </table:table-cell>
          <table:table-cell office:value-type="float" office:value="154584.95999999999" table:style-name="ce1">
            <text:p>154584.96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Royal Society</text:p>
          </table:table-cell>
          <table:table-cell office:value-type="float" office:value="541932" table:style-name="ce1">
            <text:p>541932</text:p>
          </table:table-cell>
          <table:table-cell office:value-type="float" office:value="6900000" table:style-name="ce1">
            <text:p>6900000</text:p>
          </table:table-cell>
          <table:table-cell office:value-type="string" table:style-name="ce1">
            <text:p>DSIT - Royal Society-R &amp; D Current Grants to Private Sector - NPISH</text:p>
          </table:table-cell>
          <table:table-cell office:value-type="string" table:style-name="ce1">
            <text:p>SW1Y 5AG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41933" table:style-name="ce1">
            <text:p>541933</text:p>
          </table:table-cell>
          <table:table-cell office:value-type="float" office:value="140857" table:style-name="ce1">
            <text:p>140857</text:p>
          </table:table-cell>
          <table:table-cell office:value-type="string" table:style-name="ce1">
            <text:p>DSIT - British Academy transitional measures and talent offer (EU)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41933" table:style-name="ce1">
            <text:p>541933</text:p>
          </table:table-cell>
          <table:table-cell office:value-type="float" office:value="742433" table:style-name="ce1">
            <text:p>742433</text:p>
          </table:table-cell>
          <table:table-cell office:value-type="string" table:style-name="ce1">
            <text:p>DSIT - British Academy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41934" table:style-name="ce1">
            <text:p>541934</text:p>
          </table:table-cell>
          <table:table-cell office:value-type="float" office:value="73579.77" table:style-name="ce1">
            <text:p>73579.77</text:p>
          </table:table-cell>
          <table:table-cell office:value-type="string" table:style-name="ce1">
            <text:p>DSIT - Royal Academy of Engineering transitional measures and talent offer (EU)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41934" table:style-name="ce1">
            <text:p>541934</text:p>
          </table:table-cell>
          <table:table-cell office:value-type="float" office:value="2323432.8199999998" table:style-name="ce1">
            <text:p>2323432.82</text:p>
          </table:table-cell>
          <table:table-cell office:value-type="string" table:style-name="ce1">
            <text:p>DSIT - Royal Academy Of Engineering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41935" table:style-name="ce1">
            <text:p>541935</text:p>
          </table:table-cell>
          <table:table-cell office:value-type="float" office:value="125343" table:style-name="ce1">
            <text:p>125343</text:p>
          </table:table-cell>
          <table:table-cell office:value-type="string" table:style-name="ce1">
            <text:p>DSIT - Academy of Medical Sciences transitional measures and talent offer (EU)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41935" table:style-name="ce1">
            <text:p>541935</text:p>
          </table:table-cell>
          <table:table-cell office:value-type="float" office:value="328451" table:style-name="ce1">
            <text:p>328451</text:p>
          </table:table-cell>
          <table:table-cell office:value-type="string" table:style-name="ce1">
            <text:p>DSIT - Academy of Medical Sciences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10T00:00:00" table:style-name="ce2">
            <text:p>10/10/2023</text:p>
          </table:table-cell>
          <table:table-cell office:value-type="string" table:style-name="ce1">
            <text:p>Learning and Dev - CS Skills</text:p>
          </table:table-cell>
          <table:table-cell office:value-type="string" table:style-name="ce1">
            <text:p>DSIT - Digital and Technology Group - DSIT - International</text:p>
          </table:table-cell>
          <table:table-cell office:value-type="string" table:style-name="ce1">
            <text:p>MERICS GmbH</text:p>
          </table:table-cell>
          <table:table-cell office:value-type="float" office:value="541940" table:style-name="ce1">
            <text:p>541940</text:p>
          </table:table-cell>
          <table:table-cell office:value-type="float" office:value="59244.959999999999" table:style-name="ce1">
            <text:p>59244.96</text:p>
          </table:table-cell>
          <table:table-cell office:value-type="string" table:style-name="ce1">
            <text:p>DSIT - Generic NRF Admin &amp; Research-Learning and Dev - CS Skills</text:p>
          </table:table-cell>
          <table:table-cell office:value-type="float" office:value="10179" table:style-name="ce1">
            <text:p>10179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1958" table:style-name="ce1">
            <text:p>541958</text:p>
          </table:table-cell>
          <table:table-cell office:value-type="float" office:value="75533" table:style-name="ce1">
            <text:p>75533</text:p>
          </table:table-cell>
          <table:table-cell office:value-type="string" table:style-name="ce1">
            <text:p>DSIT - NMS - NPL Methane Emissions from Anaerobic Digestion-R &amp; D Research and Development Expenditure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Plexal (City) Ltd</text:p>
          </table:table-cell>
          <table:table-cell office:value-type="float" office:value="541959" table:style-name="ce1">
            <text:p>541959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1">
            <text:p>DSIT - Cyber Runway-Other Professional Services</text:p>
          </table:table-cell>
          <table:table-cell office:value-type="string" table:style-name="ce1">
            <text:p>W1T 3J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PPM Consultancy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Ernst and Young LLP</text:p>
          </table:table-cell>
          <table:table-cell office:value-type="float" office:value="541961" table:style-name="ce1">
            <text:p>541961</text:p>
          </table:table-cell>
          <table:table-cell office:value-type="float" office:value="113856" table:style-name="ce1">
            <text:p>113856</text:p>
          </table:table-cell>
          <table:table-cell office:value-type="string" table:style-name="ce1">
            <text:p>DSIT - Corporate Services Admin-PPM Consultancy</text:p>
          </table:table-cell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PPM Consultancy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Ernst and Young LLP</text:p>
          </table:table-cell>
          <table:table-cell office:value-type="float" office:value="541962" table:style-name="ce1">
            <text:p>541962</text:p>
          </table:table-cell>
          <table:table-cell office:value-type="float" office:value="104057" table:style-name="ce1">
            <text:p>104057</text:p>
          </table:table-cell>
          <table:table-cell office:value-type="string" table:style-name="ce1">
            <text:p>DSIT - Corporate Services Admin-PPM Consultancy</text:p>
          </table:table-cell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1980" table:style-name="ce1">
            <text:p>541980</text:p>
          </table:table-cell>
          <table:table-cell office:value-type="float" office:value="1471083.33" table:style-name="ce1">
            <text:p>1471083.33</text:p>
          </table:table-cell>
          <table:table-cell office:value-type="string" table:style-name="ce1">
            <text:p>DSIT - NMS - NPL Advanced Manufacturing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Science and Advice for Scottish Agriculture (SASA)</text:p>
          </table:table-cell>
          <table:table-cell office:value-type="float" office:value="541981" table:style-name="ce1">
            <text:p>541981</text:p>
          </table:table-cell>
          <table:table-cell office:value-type="float" office:value="275200" table:style-name="ce1">
            <text:p>275200</text:p>
          </table:table-cell>
          <table:table-cell office:value-type="string" table:style-name="ce1">
            <text:p>DSIT - PSRE Infrastructure Fund - Other-R &amp; D Current Grants to Private Sector - NPISH</text:p>
          </table:table-cell>
          <table:table-cell office:value-type="string" table:style-name="ce1">
            <text:p>EH12 9F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2111" table:style-name="ce1">
            <text:p>542111</text:p>
          </table:table-cell>
          <table:table-cell office:value-type="float" office:value="3884506.37" table:style-name="ce1">
            <text:p>3884506.37</text:p>
          </table:table-cell>
          <table:table-cell office:value-type="string" table:style-name="ce1">
            <text:p>DSIT - Met Office - Supercomputer R&amp;D-R &amp; D Research and Development Expenditure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IPSOS (Market Research) Ltd</text:p>
          </table:table-cell>
          <table:table-cell office:value-type="float" office:value="542112" table:style-name="ce1">
            <text:p>542112</text:p>
          </table:table-cell>
          <table:table-cell office:value-type="float" office:value="29621.5" table:style-name="ce1">
            <text:p>29621.5</text:p>
          </table:table-cell>
          <table:table-cell office:value-type="string" table:style-name="ce1">
            <text:p>DSIT - Breaches-Longitudinal-Captains-Research and Development Expenditure</text:p>
          </table:table-cell>
          <table:table-cell office:value-type="string" table:style-name="ce1">
            <text:p>E1W 1Y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42128" table:style-name="ce1">
            <text:p>542128</text:p>
          </table:table-cell>
          <table:table-cell office:value-type="float" office:value="105334" table:style-name="ce1">
            <text:p>105334</text:p>
          </table:table-cell>
          <table:table-cell office:value-type="string" table:style-name="ce1">
            <text:p>DSIT - Academy of Medical Sciences International Science Partnership Fund (ISPF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42136" table:style-name="ce1">
            <text:p>542136</text:p>
          </table:table-cell>
          <table:table-cell office:value-type="float" office:value="46460.01" table:style-name="ce1">
            <text:p>46460.01</text:p>
          </table:table-cell>
          <table:table-cell office:value-type="string" table:style-name="ce1">
            <text:p>DSIT - Newton Fund - Supplier Academy of Medical Sciences-R &amp; D Administration of Grants and Awards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5T00:00:00" table:style-name="ce2">
            <text:p>05/10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Data Policy</text:p>
          </table:table-cell>
          <table:table-cell office:value-type="string" table:style-name="ce1">
            <text:p>OPEN DATA INSTITUTE (ODI)</text:p>
          </table:table-cell>
          <table:table-cell office:value-type="float" office:value="542150" table:style-name="ce1">
            <text:p>542150</text:p>
          </table:table-cell>
          <table:table-cell office:value-type="float" office:value="77672" table:style-name="ce1">
            <text:p>77672</text:p>
          </table:table-cell>
          <table:table-cell office:value-type="string" table:style-name="ce1">
            <text:p>DSIT - Data, Strategy, Imp &amp; Evidence Prog-Current Grants To Private Sector - NPISH</text:p>
          </table:table-cell>
          <table:table-cell office:value-type="string" table:style-name="ce1">
            <text:p>EC2A 4J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R &amp; D Professional Subscription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Business Funding Research Ltd T/A Beauhurst</text:p>
          </table:table-cell>
          <table:table-cell office:value-type="float" office:value="542164" table:style-name="ce1">
            <text:p>542164</text:p>
          </table:table-cell>
          <table:table-cell office:value-type="float" office:value="33880" table:style-name="ce1">
            <text:p>33880</text:p>
          </table:table-cell>
          <table:table-cell office:value-type="string" table:style-name="ce1">
            <text:p>DSIT - Insights &amp; EmTech-R &amp; D Professional Subscriptions</text:p>
          </table:table-cell>
          <table:table-cell office:value-type="string" table:style-name="ce1">
            <text:p>MK44 3Q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PPM Consultancy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Ernst and Young LLP</text:p>
          </table:table-cell>
          <table:table-cell office:value-type="float" office:value="542182" table:style-name="ce1">
            <text:p>542182</text:p>
          </table:table-cell>
          <table:table-cell office:value-type="float" office:value="104057" table:style-name="ce1">
            <text:p>104057</text:p>
          </table:table-cell>
          <table:table-cell office:value-type="string" table:style-name="ce1">
            <text:p>DSIT - Corporate Services Admin-PPM Consultancy</text:p>
          </table:table-cell>
          <table:table-cell office:value-type="string" table:style-name="ce1">
            <text:p>SE1 2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Telecom Infra Project Inc</text:p>
          </table:table-cell>
          <table:table-cell office:value-type="float" office:value="542354" table:style-name="ce1">
            <text:p>542354</text:p>
          </table:table-cell>
          <table:table-cell office:value-type="float" office:value="772047.38" table:style-name="ce1">
            <text:p>772047.38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42458" table:style-name="ce1">
            <text:p>542458</text:p>
          </table:table-cell>
          <table:table-cell office:value-type="float" office:value="97719.5" table:style-name="ce1">
            <text:p>97719.5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42459" table:style-name="ce1">
            <text:p>542459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42460" table:style-name="ce1">
            <text:p>542460</text:p>
          </table:table-cell>
          <table:table-cell office:value-type="float" office:value="500302.17" table:style-name="ce1">
            <text:p>500302.17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DSIT - Central - DSIT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42624" table:style-name="ce1">
            <text:p>542624</text:p>
          </table:table-cell>
          <table:table-cell office:value-type="float" office:value="111473.39" table:style-name="ce1">
            <text:p>111473.39</text:p>
          </table:table-cell>
          <table:table-cell office:value-type="string" table:style-name="ce1">
            <text:p>DSIT - 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42693" table:style-name="ce1">
            <text:p>542693</text:p>
          </table:table-cell>
          <table:table-cell office:value-type="float" office:value="97719.5" table:style-name="ce1">
            <text:p>97719.5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NCA - Additions - Other Loans -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2727" table:style-name="ce1">
            <text:p>542727</text:p>
          </table:table-cell>
          <table:table-cell office:value-type="float" office:value="992730.97" table:style-name="ce1">
            <text:p>992730.97</text:p>
          </table:table-cell>
          <table:table-cell office:value-type="string" table:style-name="ce1">
            <text:p>DSIT - NMS NPL Funding Activities-NCA - Additions - Other Loans -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SAVILLS (UK) LTD</text:p>
          </table:table-cell>
          <table:table-cell office:value-type="float" office:value="542946" table:style-name="ce1">
            <text:p>542946</text:p>
          </table:table-cell>
          <table:table-cell office:value-type="float" office:value="158796.6" table:style-name="ce1">
            <text:p>158796.6</text:p>
          </table:table-cell>
          <table:table-cell office:value-type="string" table:style-name="ce1">
            <text:p>DSIT - Diversification Strategy Unit Admin-Business Rates</text:p>
          </table:table-cell>
          <table:table-cell office:value-type="string" table:style-name="ce1">
            <text:p>EC2M 7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Daintta Ltd</text:p>
          </table:table-cell>
          <table:table-cell office:value-type="float" office:value="542962" table:style-name="ce1">
            <text:p>542962</text:p>
          </table:table-cell>
          <table:table-cell office:value-type="float" office:value="119500" table:style-name="ce1">
            <text:p>119500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EC1V 2N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3002" table:style-name="ce1">
            <text:p>543002</text:p>
          </table:table-cell>
          <table:table-cell office:value-type="float" office:value="635583.37" table:style-name="ce1">
            <text:p>635583.37</text:p>
          </table:table-cell>
          <table:table-cell office:value-type="string" table:style-name="ce1">
            <text:p>DSIT - NPL Strategic Priorities Fund Analysis for Innovators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Digital and Technology Group - DSIT - Centre for Data Ethics and Innovation</text:p>
          </table:table-cell>
          <table:table-cell office:value-type="string" table:style-name="ce1">
            <text:p>C M Monitor (Britain Thinks) Ltd T/A Thinks Insight and Strategy</text:p>
          </table:table-cell>
          <table:table-cell office:value-type="float" office:value="543224" table:style-name="ce1">
            <text:p>543224</text:p>
          </table:table-cell>
          <table:table-cell office:value-type="float" office:value="38950" table:style-name="ce1">
            <text:p>38950</text:p>
          </table:table-cell>
          <table:table-cell office:value-type="string" table:style-name="ce1">
            <text:p>DSIT - Generic NRF Admin Digital Economy-Consultancy Expenditure</text:p>
          </table:table-cell>
          <table:table-cell office:value-type="string" table:style-name="ce1">
            <text:p>WC2R 1L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Government Property Agency</text:p>
          </table:table-cell>
          <table:table-cell office:value-type="float" office:value="543257" table:style-name="ce1">
            <text:p>543257</text:p>
          </table:table-cell>
          <table:table-cell office:value-type="float" office:value="831090.99" table:style-name="ce1">
            <text:p>831090.99</text:p>
          </table:table-cell>
          <table:table-cell office:value-type="string" table:style-name="ce1">
            <text:p>DSIT - ECMWF HQ-R &amp; D Research and Development Expenditure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R &amp; D Marketing Promotional Material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Ministry Of Justice</text:p>
          </table:table-cell>
          <table:table-cell office:value-type="float" office:value="543326" table:style-name="ce1">
            <text:p>543326</text:p>
          </table:table-cell>
          <table:table-cell office:value-type="float" office:value="27500" table:style-name="ce1">
            <text:p>27500</text:p>
          </table:table-cell>
          <table:table-cell office:value-type="string" table:style-name="ce1">
            <text:p>DSIT - Foresight: Government Science and Engineering-R &amp; D Marketing Promotional Materials</text:p>
          </table:table-cell>
          <table:table-cell office:value-type="string" table:style-name="ce1">
            <text:p>NP20 9B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3345" table:style-name="ce1">
            <text:p>543345</text:p>
          </table:table-cell>
          <table:table-cell office:value-type="float" office:value="30211.82" table:style-name="ce1">
            <text:p>30211.82</text:p>
          </table:table-cell>
          <table:table-cell office:value-type="string" table:style-name="ce1">
            <text:p>DSIT - Met Office International Science Partnership Fund (ISPF Non-ODA)-R &amp; D Administration of Grants and Award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12T00:00:00" table:style-name="ce2">
            <text:p>12/10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43345" table:style-name="ce1">
            <text:p>543345</text:p>
          </table:table-cell>
          <table:table-cell office:value-type="float" office:value="556474.61" table:style-name="ce1">
            <text:p>556474.61</text:p>
          </table:table-cell>
          <table:table-cell office:value-type="string" table:style-name="ce1">
            <text:p>DSIT - Met Office International Science Partnership Fund (ISPF Non-ODA)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43479" table:style-name="ce1">
            <text:p>543479</text:p>
          </table:table-cell>
          <table:table-cell office:value-type="float" office:value="560196.24" table:style-name="ce1">
            <text:p>560196.24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43486" table:style-name="ce1">
            <text:p>543486</text:p>
          </table:table-cell>
          <table:table-cell office:value-type="float" office:value="500302.17" table:style-name="ce1">
            <text:p>500302.17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Plexal (City) Ltd</text:p>
          </table:table-cell>
          <table:table-cell office:value-type="float" office:value="543501" table:style-name="ce1">
            <text:p>543501</text:p>
          </table:table-cell>
          <table:table-cell office:value-type="float" office:value="28912.799999999999" table:style-name="ce1">
            <text:p>28912.8</text:p>
          </table:table-cell>
          <table:table-cell office:value-type="string" table:style-name="ce1">
            <text:p>DSIT - Cyber Runway-Conferences</text:p>
          </table:table-cell>
          <table:table-cell office:value-type="string" table:style-name="ce1">
            <text:p>W1T 3J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43516" table:style-name="ce1">
            <text:p>543516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SIT - British Academy International Science Partnership Fund (ISPF Non-ODA)-R &amp; D Administration of Grants and Awards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43516" table:style-name="ce1">
            <text:p>543516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1">
            <text:p>DSIT - British Academy International Science Partnership Fund (ISPF Non-ODA)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UNIVERSITIES UK</text:p>
          </table:table-cell>
          <table:table-cell office:value-type="float" office:value="543527" table:style-name="ce1">
            <text:p>543527</text:p>
          </table:table-cell>
          <table:table-cell office:value-type="float" office:value="59400" table:style-name="ce1">
            <text:p>59400</text:p>
          </table:table-cell>
          <table:table-cell office:value-type="string" table:style-name="ce1">
            <text:p>DSIT - Universities UK International Science Partnership Fund (ISPF Non-ODA)-R &amp; D Current Grants to Private Sector - NPISH</text:p>
          </table:table-cell>
          <table:table-cell office:value-type="string" table:style-name="ce1">
            <text:p>WC1H 9HQ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13T00:00:00" table:style-name="ce2">
            <text:p>13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43555" table:style-name="ce1">
            <text:p>543555</text:p>
          </table:table-cell>
          <table:table-cell office:value-type="float" office:value="401649.6" table:style-name="ce1">
            <text:p>401649.6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6T00:00:00" table:style-name="ce2">
            <text:p>16/10/2023</text:p>
          </table:table-cell>
          <table:table-cell office:value-type="string" table:style-name="ce1">
            <text:p>Clearing Account - Cost - Assets Under Construction - Freehold building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3608" table:style-name="ce1">
            <text:p>543608</text:p>
          </table:table-cell>
          <table:table-cell office:value-type="float" office:value="1170195.72" table:style-name="ce1">
            <text:p>1170195.72</text:p>
          </table:table-cell>
          <table:table-cell office:value-type="string" table:style-name="ce1">
            <text:p>DSIT - NMS - NPL Buildings and Infrastructre (sci-Ringfence)-Clearing Account - Cost - Assets Under Construction - Freehold building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Hire of Interim Managers</text:p>
          </table:table-cell>
          <table:table-cell office:value-type="string" table:style-name="ce1">
            <text:p>DSIT - Central - DSIT - DCMS Transfers</text:p>
          </table:table-cell>
          <table:table-cell office:value-type="string" table:style-name="ce1">
            <text:p>Alexander Mann Solutions Ltd</text:p>
          </table:table-cell>
          <table:table-cell office:value-type="float" office:value="543761" table:style-name="ce1">
            <text:p>543761</text:p>
          </table:table-cell>
          <table:table-cell office:value-type="float" office:value="34579.56" table:style-name="ce1">
            <text:p>34579.56</text:p>
          </table:table-cell>
          <table:table-cell office:value-type="string" table:style-name="ce1">
            <text:p>DSIT - Corporate Services Admin-Hire of Interim Manager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Digital and Technology</text:p>
          </table:table-cell>
          <table:table-cell office:value-type="string" table:style-name="ce1">
            <text:p>Trail of Bits Inc</text:p>
          </table:table-cell>
          <table:table-cell office:value-type="float" office:value="543976" table:style-name="ce1">
            <text:p>543976</text:p>
          </table:table-cell>
          <table:table-cell office:value-type="float" office:value="43670.73" table:style-name="ce1">
            <text:p>43670.73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float" office:value="10003" table:style-name="ce1">
            <text:p>100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Bechtle Ltd</text:p>
          </table:table-cell>
          <table:table-cell office:value-type="float" office:value="543978" table:style-name="ce1">
            <text:p>543978</text:p>
          </table:table-cell>
          <table:table-cell office:value-type="float" office:value="214763.04" table:style-name="ce1">
            <text:p>214763.04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SN14 0G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LONDON ECONOMICS LTD</text:p>
          </table:table-cell>
          <table:table-cell office:value-type="float" office:value="543981" table:style-name="ce1">
            <text:p>543981</text:p>
          </table:table-cell>
          <table:table-cell office:value-type="float" office:value="64038.9" table:style-name="ce1">
            <text:p>64038.9</text:p>
          </table:table-cell>
          <table:table-cell office:value-type="string" table:style-name="ce1">
            <text:p>DSIT - Internet of Things-Research and Development Expenditure</text:p>
          </table:table-cell>
          <table:table-cell office:value-type="string" table:style-name="ce1">
            <text:p>WC2R 1L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7T00:00:00" table:style-name="ce2">
            <text:p>17/10/2023</text:p>
          </table:table-cell>
          <table:table-cell office:value-type="string" table:style-name="ce1">
            <text:p>Capital Grants To Central Government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Department for Economy - Northern Ireland</text:p>
          </table:table-cell>
          <table:table-cell office:value-type="float" office:value="544028" table:style-name="ce1">
            <text:p>544028</text:p>
          </table:table-cell>
          <table:table-cell office:value-type="float" office:value="986644" table:style-name="ce1">
            <text:p>986644</text:p>
          </table:table-cell>
          <table:table-cell office:value-type="string" table:style-name="ce1">
            <text:p>DSIT - HE Research Capital: Northern Ireland-Capital Grants To Central Government</text:p>
          </table:table-cell>
          <table:table-cell office:value-type="string" table:style-name="ce1">
            <text:p>BT1 4N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44319" table:style-name="ce1">
            <text:p>544319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Payments to Government Legal Department</text:p>
          </table:table-cell>
          <table:table-cell office:value-type="string" table:style-name="ce1">
            <text:p>DSIT - Corporate Services - DSIT - Legal Services</text:p>
          </table:table-cell>
          <table:table-cell office:value-type="string" table:style-name="ce1">
            <text:p>Government Legal Department</text:p>
          </table:table-cell>
          <table:table-cell office:value-type="float" office:value="544332" table:style-name="ce1">
            <text:p>544332</text:p>
          </table:table-cell>
          <table:table-cell office:value-type="float" office:value="1832125" table:style-name="ce1">
            <text:p>1832125</text:p>
          </table:table-cell>
          <table:table-cell office:value-type="string" table:style-name="ce1">
            <text:p>DSIT - Corporate Services Admin-Payments to Government Legal Department</text:p>
          </table:table-cell>
          <table:table-cell office:value-type="string" table:style-name="ce1">
            <text:p>SW1H 9G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8T00:00:00" table:style-name="ce2">
            <text:p>18/10/2023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SAVILLS (UK) LTD</text:p>
          </table:table-cell>
          <table:table-cell office:value-type="float" office:value="544359" table:style-name="ce1">
            <text:p>544359</text:p>
          </table:table-cell>
          <table:table-cell office:value-type="float" office:value="158803.20000000001" table:style-name="ce1">
            <text:p>158803.2</text:p>
          </table:table-cell>
          <table:table-cell office:value-type="string" table:style-name="ce1">
            <text:p>DSIT - Diversification Strategy Unit Admin-Business Rates</text:p>
          </table:table-cell>
          <table:table-cell office:value-type="string" table:style-name="ce1">
            <text:p>EC2M 7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44540" table:style-name="ce1">
            <text:p>544540</text:p>
          </table:table-cell>
          <table:table-cell office:value-type="float" office:value="1055561.42" table:style-name="ce1">
            <text:p>1055561.42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The National Literacy Trust</text:p>
          </table:table-cell>
          <table:table-cell office:value-type="float" office:value="544566" table:style-name="ce1">
            <text:p>544566</text:p>
          </table:table-cell>
          <table:table-cell office:value-type="float" office:value="71722" table:style-name="ce1">
            <text:p>71722</text:p>
          </table:table-cell>
          <table:table-cell office:value-type="string" table:style-name="ce1">
            <text:p>DSIT - OH B&amp;US Measures Prog-Current Grants To Private Sector - NPISH</text:p>
          </table:table-cell>
          <table:table-cell office:value-type="string" table:style-name="ce1">
            <text:p>SW8 1RL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44632" table:style-name="ce1">
            <text:p>544632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44633" table:style-name="ce1">
            <text:p>544633</text:p>
          </table:table-cell>
          <table:table-cell office:value-type="float" office:value="60037.2" table:style-name="ce1">
            <text:p>600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44634" table:style-name="ce1">
            <text:p>544634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44635" table:style-name="ce1">
            <text:p>544635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Clearing Account <text:s text:c="2"/>- Cost - Computer Equipment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DELL CORPORATION LTD</text:p>
          </table:table-cell>
          <table:table-cell office:value-type="float" office:value="544636" table:style-name="ce1">
            <text:p>544636</text:p>
          </table:table-cell>
          <table:table-cell office:value-type="float" office:value="51637.2" table:style-name="ce1">
            <text:p>51637.2</text:p>
          </table:table-cell>
          <table:table-cell office:value-type="string" table:style-name="ce1">
            <text:p>DSIT - Digital Infrastructure and Maintenance-Clearing Account <text:s text:c="2"/>- Cost - Computer Equipment</text:p>
          </table:table-cell>
          <table:table-cell office:value-type="string" table:style-name="ce1">
            <text:p>EC3A 5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Economic Consultancy &amp; Research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CAMBRIDGE ECONOMETRICS LTD</text:p>
          </table:table-cell>
          <table:table-cell office:value-type="float" office:value="544807" table:style-name="ce1">
            <text:p>544807</text:p>
          </table:table-cell>
          <table:table-cell office:value-type="float" office:value="79420" table:style-name="ce1">
            <text:p>79420</text:p>
          </table:table-cell>
          <table:table-cell office:value-type="string" table:style-name="ce1">
            <text:p>DSIT - SIG Strategic Analysis and Economic Research-Economic Consultancy &amp; Research</text:p>
          </table:table-cell>
          <table:table-cell office:value-type="string" table:style-name="ce1">
            <text:p>CB1 2HT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External Legal Advice and Service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DAC BEACHCROFT LLP</text:p>
          </table:table-cell>
          <table:table-cell office:value-type="float" office:value="544818" table:style-name="ce1">
            <text:p>544818</text:p>
          </table:table-cell>
          <table:table-cell office:value-type="float" office:value="38257.800000000003" table:style-name="ce1">
            <text:p>38257.8</text:p>
          </table:table-cell>
          <table:table-cell office:value-type="string" table:style-name="ce1">
            <text:p>DSIT - Corporate Services Admin-External Legal Advice and Service</text:p>
          </table:table-cell>
          <table:table-cell office:value-type="string" table:style-name="ce1">
            <text:p>EC4A 1B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External Legal Advice and Service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DAC BEACHCROFT LLP</text:p>
          </table:table-cell>
          <table:table-cell office:value-type="float" office:value="544819" table:style-name="ce1">
            <text:p>544819</text:p>
          </table:table-cell>
          <table:table-cell office:value-type="float" office:value="48129" table:style-name="ce1">
            <text:p>48129</text:p>
          </table:table-cell>
          <table:table-cell office:value-type="string" table:style-name="ce1">
            <text:p>DSIT - Corporate Services Admin-External Legal Advice and Service</text:p>
          </table:table-cell>
          <table:table-cell office:value-type="string" table:style-name="ce1">
            <text:p>BS99 7UR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Digital and Technology Group - DSIT - Digital and Technology</text:p>
          </table:table-cell>
          <table:table-cell office:value-type="string" table:style-name="ce1">
            <text:p>Advai Ltd</text:p>
          </table:table-cell>
          <table:table-cell office:value-type="float" office:value="544886" table:style-name="ce1">
            <text:p>544886</text:p>
          </table:table-cell>
          <table:table-cell office:value-type="float" office:value="81913" table:style-name="ce1">
            <text:p>81913</text:p>
          </table:table-cell>
          <table:table-cell office:value-type="string" table:style-name="ce1">
            <text:p>DSIT - TSB Financing-R &amp; D Research and Development Expenditure</text:p>
          </table:table-cell>
          <table:table-cell office:value-type="string" table:style-name="ce1">
            <text:p>N1 7G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Royal Society of Chemistry</text:p>
          </table:table-cell>
          <table:table-cell office:value-type="float" office:value="544895" table:style-name="ce1">
            <text:p>544895</text:p>
          </table:table-cell>
          <table:table-cell office:value-type="float" office:value="174500" table:style-name="ce1">
            <text:p>174500</text:p>
          </table:table-cell>
          <table:table-cell office:value-type="string" table:style-name="ce1">
            <text:p>DSIT - Tactical Fund-R &amp; D Current Grants to Private Sector - NPISH</text:p>
          </table:table-cell>
          <table:table-cell office:value-type="string" table:style-name="ce1">
            <text:p>CB4 0W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0T00:00:00" table:style-name="ce2">
            <text:p>20/10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Satellite Applications Catapult Ltd</text:p>
          </table:table-cell>
          <table:table-cell office:value-type="float" office:value="544922" table:style-name="ce1">
            <text:p>544922</text:p>
          </table:table-cell>
          <table:table-cell office:value-type="float" office:value="41573" table:style-name="ce1">
            <text:p>41573</text:p>
          </table:table-cell>
          <table:table-cell office:value-type="string" table:style-name="ce1">
            <text:p>DSIT - Tactical Fund-R &amp; D Current Grants to Private Sector - NPISH</text:p>
          </table:table-cell>
          <table:table-cell office:value-type="string" table:style-name="ce1">
            <text:p>OX11 0QR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Environment Agency</text:p>
          </table:table-cell>
          <table:table-cell office:value-type="float" office:value="545469" table:style-name="ce1">
            <text:p>545469</text:p>
          </table:table-cell>
          <table:table-cell office:value-type="float" office:value="45517.05" table:style-name="ce1">
            <text:p>45517.05</text:p>
          </table:table-cell>
          <table:table-cell office:value-type="string" table:style-name="ce1">
            <text:p>DSIT - BRE - Regulators Pioneer Fund-R &amp; D Current Grants to Central Government</text:p>
          </table:table-cell>
          <table:table-cell office:value-type="string" table:style-name="ce1">
            <text:p>BS1 5A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Glitch</text:p>
          </table:table-cell>
          <table:table-cell office:value-type="float" office:value="545493" table:style-name="ce1">
            <text:p>545493</text:p>
          </table:table-cell>
          <table:table-cell office:value-type="float" office:value="58472.57" table:style-name="ce1">
            <text:p>58472.57</text:p>
          </table:table-cell>
          <table:table-cell office:value-type="string" table:style-name="ce1">
            <text:p>DSIT - OH B&amp;US Measures Prog-Current Grants To Private Sector - NPISH</text:p>
          </table:table-cell>
          <table:table-cell office:value-type="string" table:style-name="ce1">
            <text:p>EC1N 8LE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The Guardian Foundation</text:p>
          </table:table-cell>
          <table:table-cell office:value-type="float" office:value="545505" table:style-name="ce1">
            <text:p>545505</text:p>
          </table:table-cell>
          <table:table-cell office:value-type="float" office:value="46437.95" table:style-name="ce1">
            <text:p>46437.95</text:p>
          </table:table-cell>
          <table:table-cell office:value-type="string" table:style-name="ce1">
            <text:p>DSIT - OH B&amp;US Measures Prog-Current Grants To Private Sector - NPISH</text:p>
          </table:table-cell>
          <table:table-cell office:value-type="string" table:style-name="ce1">
            <text:p>N1P 2AP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NPL MANAGEMENT LTD</text:p>
          </table:table-cell>
          <table:table-cell office:value-type="float" office:value="545607" table:style-name="ce1">
            <text:p>545607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Telecom Infra Project Inc</text:p>
          </table:table-cell>
          <table:table-cell office:value-type="float" office:value="545801" table:style-name="ce1">
            <text:p>545801</text:p>
          </table:table-cell>
          <table:table-cell office:value-type="float" office:value="80858.62" table:style-name="ce1">
            <text:p>80858.62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The UK Cyber Security Council</text:p>
          </table:table-cell>
          <table:table-cell office:value-type="float" office:value="545852" table:style-name="ce1">
            <text:p>545852</text:p>
          </table:table-cell>
          <table:table-cell office:value-type="float" office:value="118142.31" table:style-name="ce1">
            <text:p>118142.31</text:p>
          </table:table-cell>
          <table:table-cell office:value-type="string" table:style-name="ce1">
            <text:p>DSIT - Cyber Security Council-Current Grants To Private Sector - NPISH</text:p>
          </table:table-cell>
          <table:table-cell office:value-type="string" table:style-name="ce1">
            <text:p>EC3A 4A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45860" table:style-name="ce1">
            <text:p>545860</text:p>
          </table:table-cell>
          <table:table-cell office:value-type="float" office:value="158460" table:style-name="ce1">
            <text:p>15846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45863" table:style-name="ce1">
            <text:p>545863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CADZOW COMMUNICATIONS CONSULTING LTD</text:p>
          </table:table-cell>
          <table:table-cell office:value-type="float" office:value="545904" table:style-name="ce1">
            <text:p>545904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DSIT - App Security-Research and Development Expenditure</text:p>
          </table:table-cell>
          <table:table-cell office:value-type="string" table:style-name="ce1">
            <text:p>CM22 7QR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Payments to Government Legal Department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Government Legal Department</text:p>
          </table:table-cell>
          <table:table-cell office:value-type="float" office:value="545924" table:style-name="ce1">
            <text:p>545924</text:p>
          </table:table-cell>
          <table:table-cell office:value-type="float" office:value="35847.4" table:style-name="ce1">
            <text:p>35847.4</text:p>
          </table:table-cell>
          <table:table-cell office:value-type="string" table:style-name="ce1">
            <text:p>DSIT - Corporate Services Admin-Payments to Government Legal Department</text:p>
          </table:table-cell>
          <table:table-cell office:value-type="string" table:style-name="ce1">
            <text:p>SW1H 9G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5T00:00:00" table:style-name="ce2">
            <text:p>25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ense Air Ltd</text:p>
          </table:table-cell>
          <table:table-cell office:value-type="float" office:value="546096" table:style-name="ce1">
            <text:p>546096</text:p>
          </table:table-cell>
          <table:table-cell office:value-type="float" office:value="627461.39" table:style-name="ce1">
            <text:p>627461.39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SL7 1E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Perspective Economics Ltd</text:p>
          </table:table-cell>
          <table:table-cell office:value-type="float" office:value="546104" table:style-name="ce1">
            <text:p>546104</text:p>
          </table:table-cell>
          <table:table-cell office:value-type="float" office:value="26900" table:style-name="ce1">
            <text:p>26900</text:p>
          </table:table-cell>
          <table:table-cell office:value-type="string" table:style-name="ce1">
            <text:p>DSIT - Res Policy Development prog-Research and Development Expenditure</text:p>
          </table:table-cell>
          <table:table-cell office:value-type="string" table:style-name="ce1">
            <text:p>BT1 2B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UNIVERSITY OF YORK</text:p>
          </table:table-cell>
          <table:table-cell office:value-type="float" office:value="546183" table:style-name="ce1">
            <text:p>546183</text:p>
          </table:table-cell>
          <table:table-cell office:value-type="float" office:value="592346" table:style-name="ce1">
            <text:p>592346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YO10 5D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Clarus Networks Ltd</text:p>
          </table:table-cell>
          <table:table-cell office:value-type="float" office:value="546321" table:style-name="ce1">
            <text:p>546321</text:p>
          </table:table-cell>
          <table:table-cell office:value-type="float" office:value="34872" table:style-name="ce1">
            <text:p>34872</text:p>
          </table:table-cell>
          <table:table-cell office:value-type="string" table:style-name="ce1">
            <text:p>DSIT - Generic NRF Admin Digital Economy-Consultancy Expenditure</text:p>
          </table:table-cell>
          <table:table-cell office:value-type="string" table:style-name="ce1">
            <text:p>EH48 2E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Cellnex Connectivity Solutions Ltd</text:p>
          </table:table-cell>
          <table:table-cell office:value-type="float" office:value="546323" table:style-name="ce1">
            <text:p>546323</text:p>
          </table:table-cell>
          <table:table-cell office:value-type="float" office:value="351449.39" table:style-name="ce1">
            <text:p>351449.39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RG1 1AZ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R &amp; D International Subscription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Public Group International Ltd</text:p>
          </table:table-cell>
          <table:table-cell office:value-type="float" office:value="546520" table:style-name="ce1">
            <text:p>546520</text:p>
          </table:table-cell>
          <table:table-cell office:value-type="float" office:value="77000" table:style-name="ce1">
            <text:p>77000</text:p>
          </table:table-cell>
          <table:table-cell office:value-type="string" table:style-name="ce1">
            <text:p>DSIT - Insights &amp; EmTech-R &amp; D International Subscriptions</text:p>
          </table:table-cell>
          <table:table-cell office:value-type="string" table:style-name="ce1">
            <text:p>SW1A 2H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University of Bristol</text:p>
          </table:table-cell>
          <table:table-cell office:value-type="float" office:value="546538" table:style-name="ce1">
            <text:p>546538</text:p>
          </table:table-cell>
          <table:table-cell office:value-type="float" office:value="911775.38" table:style-name="ce1">
            <text:p>911775.38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BS8 1T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47" table:style-name="ce1">
            <text:p>546547</text:p>
          </table:table-cell>
          <table:table-cell office:value-type="float" office:value="77176.509999999995" table:style-name="ce1">
            <text:p>77176.51</text:p>
          </table:table-cell>
          <table:table-cell office:value-type="string" table:style-name="ce1">
            <text:p>DSIT - NPL - FEC Pressure - NPIF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59" table:style-name="ce1">
            <text:p>546559</text:p>
          </table:table-cell>
          <table:table-cell office:value-type="float" office:value="144616.76" table:style-name="ce1">
            <text:p>144616.76</text:p>
          </table:table-cell>
          <table:table-cell office:value-type="string" table:style-name="ce1">
            <text:p>DSIT - NPL - Quantum Hub &amp; Quantum Tes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60" table:style-name="ce1">
            <text:p>546560</text:p>
          </table:table-cell>
          <table:table-cell office:value-type="float" office:value="512052.02" table:style-name="ce1">
            <text:p>512052.02</text:p>
          </table:table-cell>
          <table:table-cell office:value-type="string" table:style-name="ce1">
            <text:p>DSIT - NPL National Timing Centre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46561" table:style-name="ce1">
            <text:p>546561</text:p>
          </table:table-cell>
          <table:table-cell office:value-type="float" office:value="456413.08" table:style-name="ce1">
            <text:p>456413.08</text:p>
          </table:table-cell>
          <table:table-cell office:value-type="string" table:style-name="ce1">
            <text:p>DSIT - NPL - Quantum Test and Ev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30T00:00:00" table:style-name="ce2">
            <text:p>30/10/2023</text:p>
          </table:table-cell>
          <table:table-cell office:value-type="string" table:style-name="ce1">
            <text:p>R &amp; D Salaries - Seconded UK Staff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DSTL (Defence Science and Technology Laboratory)</text:p>
          </table:table-cell>
          <table:table-cell office:value-type="float" office:value="546679" table:style-name="ce1">
            <text:p>546679</text:p>
          </table:table-cell>
          <table:table-cell office:value-type="float" office:value="26925" table:style-name="ce1">
            <text:p>26925</text:p>
          </table:table-cell>
          <table:table-cell office:value-type="string" table:style-name="ce1">
            <text:p>DSIT - Go Science Staff - Pay and Non-Pay Costs-R &amp; D Salaries - Seconded UK Staff</text:p>
          </table:table-cell>
          <table:table-cell office:value-type="string" table:style-name="ce1">
            <text:p>SP4 0J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Digital and Technology Group - DSIT - International</text:p>
          </table:table-cell>
          <table:table-cell office:value-type="string" table:style-name="ce1">
            <text:p>Silicon Catalyst UK Ltd</text:p>
          </table:table-cell>
          <table:table-cell office:value-type="float" office:value="546961" table:style-name="ce1">
            <text:p>54696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DSIT - Economic Security Programme-Consultancy Expenditure</text:p>
          </table:table-cell>
          <table:table-cell office:value-type="string" table:style-name="ce1">
            <text:p>E1 6J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CL - Cash CFERs paid over to HMT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CONSOLIDATED FUND ACCOUNT 6622</text:p>
          </table:table-cell>
          <table:table-cell office:value-type="float" office:value="547341" table:style-name="ce1">
            <text:p>547341</text:p>
          </table:table-cell>
          <table:table-cell office:value-type="float" office:value="676252.08" table:style-name="ce1">
            <text:p>676252.08</text:p>
          </table:table-cell>
          <table:table-cell office:value-type="string" table:style-name="ce1">
            <text:p>DSIT: Innovate Loans Interest Income CFER-CL - Cash CFERs paid over to HMT</text:p>
          </table:table-cell>
          <table:table-cell office:value-type="string" table:style-name="ce1">
            <text:p>RH10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CL - Cash CFERs paid over to HM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CONSOLIDATED FUND ACCOUNT 6622</text:p>
          </table:table-cell>
          <table:table-cell office:value-type="float" office:value="547341" table:style-name="ce1">
            <text:p>547341</text:p>
          </table:table-cell>
          <table:table-cell office:value-type="float" office:value="5823747.9199999999" table:style-name="ce1">
            <text:p>5823747.92</text:p>
          </table:table-cell>
          <table:table-cell office:value-type="string" table:style-name="ce1">
            <text:p>DSIT - BDUK Grant in Aid Funding-CL - Cash CFERs paid over to HMT</text:p>
          </table:table-cell>
          <table:table-cell office:value-type="string" table:style-name="ce1">
            <text:p>RH10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ewis, Yetunde (DSIT)</meta:initial-creator>
    <dc:creator>Lewis, Yetunde (DSIT)</dc:creator>
    <meta:creation-date>2024-07-30T08:51:58Z</meta:creation-date>
    <dc:date>2024-07-30T08:51:58Z</dc:date>
  </office:meta>
</office:document-meta>
</file>