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Verdana Pro" svg:font-family="Verdana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fo:font-weight="bold" style:font-weight-asian="bold" fo:font-size="17pt" style:font-size-asian="17pt" fo:hyphenate="false"/>
    </style:style>
    <style:style style:name="P5" style:parent-style-name="Normal" style:family="paragraph">
      <style:paragraph-properties fo:text-align="center"/>
      <style:text-properties style:font-name="Verdana" style:font-size-complex="12pt" fo:hyphenate="false"/>
    </style:style>
    <style:style style:name="P6" style:parent-style-name="Normal" style:family="paragraph">
      <style:paragraph-properties fo:text-align="center"/>
      <style:text-properties style:font-name="Verdana"/>
    </style:style>
    <style:style style:name="P7" style:parent-style-name="Normal" style:family="paragraph">
      <style:paragraph-properties fo:text-align="center"/>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fo:font-weight="bold" style:font-weight-asian="bold" style:font-size-complex="12pt"/>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text-properties style:font-name="Verdana" style:font-size-complex="12pt"/>
    </style:style>
    <style:style style:name="P39" style:parent-style-name="Normal" style:family="paragraph">
      <style:paragraph-properties fo:margin-left="0in" fo:text-indent="0in">
        <style:tab-stops/>
      </style:paragraph-properties>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fo:font-size="11pt" style:font-size-asian="11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Hyperlink" style:family="text">
      <style:text-properties style:font-name="Verdana" style:font-size-complex="12pt"/>
    </style:style>
    <style:style style:name="T64" style:parent-style-name="DefaultParagraphFont" style:family="text">
      <style:text-properties style:font-name="Verdana" style:font-size-complex="12pt"/>
    </style:style>
    <style:style style:name="T65" style:parent-style-name="Hyperlink"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Hyperlink" style:family="text">
      <style:text-properties style:font-name="Verdana Pro"/>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7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75" style:parent-style-name="Normal" style:family="paragraph">
      <style:paragraph-properties fo:margin-left="0in" fo:text-indent="0in">
        <style:tab-stops/>
      </style:paragraph-properties>
      <style:text-properties style:font-name="Verdana" fo:letter-spacing="-0.002in" style:font-size-complex="12pt"/>
    </style:style>
    <style:style style:name="T76" style:parent-style-name="DefaultParagraphFont" style:family="text">
      <style:text-properties style:font-name="Verdana" fo:font-weight="bold" style:font-weight-asian="bold" fo:letter-spacing="-0.002in" style:font-size-complex="12pt"/>
    </style:style>
    <style:style style:name="T77" style:parent-style-name="DefaultParagraphFont" style:family="text">
      <style:text-properties style:font-name="Verdana" fo:font-weight="bold" style:font-weight-asian="bold" fo:letter-spacing="-0.002in" style:font-size-complex="12pt"/>
    </style:style>
    <style:style style:name="T78" style:parent-style-name="DefaultParagraphFont" style:family="text">
      <style:text-properties style:font-name="Verdana" fo:font-weight="bold" style:font-weight-asian="bold" fo:letter-spacing="-0.002in" style:font-size-complex="12pt"/>
    </style:style>
    <style:style style:name="T79" style:parent-style-name="DefaultParagraphFont" style:family="text">
      <style:text-properties style:font-name="Verdana" fo:font-weight="bold" style:font-weight-asian="bold" fo:letter-spacing="-0.002in" style:font-size-complex="12pt"/>
    </style:style>
    <style:style style:name="P80" style:parent-style-name="Normal" style:family="paragraph">
      <style:text-properties style:font-name="Verdana" style:font-size-complex="12pt"/>
    </style:style>
    <style:style style:name="P8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82" style:parent-style-name="Normal" style:family="paragraph">
      <style:paragraph-properties fo:margin-left="0in" fo:text-indent="0in">
        <style:tab-stops/>
      </style:paragraph-properties>
      <style:text-properties style:font-name="Verdana" style:font-size-complex="12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6"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7"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fo:margin-left="0in" fo:text-indent="0in">
        <style:tab-stops/>
      </style:paragraph-properties>
      <style:text-properties style:font-name="Verdana" fo:letter-spacing="-0.002in" style:font-size-complex="12pt"/>
    </style:style>
    <style:style style:name="P92" style:parent-style-name="Normal" style:family="paragraph">
      <style:paragraph-properties fo:margin-left="0in" fo:text-indent="0in">
        <style:tab-stops/>
      </style:paragraph-properties>
      <style:text-properties style:font-name="Verdana" fo:letter-spacing="-0.002in" style:font-size-complex="12pt"/>
    </style:style>
    <style:style style:name="P93" style:parent-style-name="Normal" style:family="paragraph">
      <style:paragraph-properties fo:margin-left="0in" fo:text-indent="0in">
        <style:tab-stops/>
      </style:paragraph-properties>
      <style:text-properties style:font-name="Verdana" fo:letter-spacing="-0.002in" style:font-size-complex="12pt"/>
    </style:style>
    <style:style style:name="P94" style:parent-style-name="Normal" style:family="paragraph">
      <style:paragraph-properties fo:margin-left="0in" fo:text-indent="0in">
        <style:tab-stops/>
      </style:paragraph-properties>
      <style:text-properties style:font-name="Verdana" fo:letter-spacing="-0.002in" style:font-size-complex="12pt"/>
    </style:style>
    <style:style style:name="P95"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text:p>
      <text:p text:style-name="P4"/>
      <text:p text:style-name="P5">East Sussex County Council</text:p>
      <text:p text:style-name="P6">(Lewes District - Public Footpath Kingston Near Lewes 21) DMMO 2021</text:p>
      <text:p text:style-name="P7"/>
      <text:p text:style-name="P8"/>
      <text:p text:style-name="P9"><text:span text:style-name="T10">Notice is hereby given that the above referenced Order(s) has/have been submitted to the Secretary of State<text:s/></text:span><text:span text:style-name="T11">for Environment, Food and Rural Affairs<text:s/></text:span><text:span text:style-name="T12">for determination. <text:s/></text:span><text:span text:style-name="T13">Following an earlier hearing, the Inspec</text:span><text:span text:style-name="T14">tor appointed to determine the O</text:span><text:span text:style-name="T15">rder</text:span><text:span text:style-name="T16">(s)</text:span><text:span text:style-name="T17"><text:s/>issued a letter in which<text:s/></text:span><text:span text:style-name="T18">they</text:span><text:span text:style-name="T19"><text:s/>proposed to make modifications</text:span><text:span text:style-name="T20"><text:s/>to the O</text:span><text:span text:style-name="T21">rder</text:span><text:span text:style-name="T22">(s) as drafted</text:span><text:span text:style-name="T23">. <text:s/>Following advertisement of those proposals objections/representations have been received</text:span>.</text:p>
      <text:p text:style-name="P24"/>
      <text:p text:style-name="P25"><text:span text:style-name="T26">The<text:s/></text:span><text:span text:style-name="T27">start date</text:span><text:span text:style-name="T28"><text:s/>for the above Order(s) is<text:s/></text:span><text:span text:style-name="T29">16/07/2024.</text:span></text:p>
      <text:p text:style-name="P30"/>
      <text:p text:style-name="P31">Consideration of the Order(s) will take the form of exchanges of statements of case and<text:s/>comments on statements of case which contain<text:s/>evidence in respect of the Inspector’s proposed modifications<text:s/>and<text:s/>in respect of the unmodified part of the Order.</text:p>
      <text:p text:style-name="P32"/>
      <text:p text:style-name="P33">The effect of the Order, if confirmed without modifications will be to:</text:p>
      <text:p text:style-name="P34"/>
      <text:p text:style-name="P35">Modify the Definitive Map and Statement for the area by adding a route comprising a public footpath starting at the public highway known as Ashcombe Lane TQ 39230844. The route runs in a north-easterly direction across properties Audiburn for 17 metres, Meadow Way for 31 metres then again across Audiburn for 85 metres then Castelmer Fruit Farm for 116 metres before turning in an east-north-easterly direction for 114 metres then running again across Audibum for 100 metres until it reaches public footpath Lewes 37 at the parish boundary TQ 39600872.</text:p>
      <text:p text:style-name="P36"/>
      <text:p text:style-name="P37">The effect of the proposed modifications(s) would be to:</text:p>
      <text:p text:style-name="P38"/>
      <text:p text:style-name="P39">Schedule Part 1.<text:s/></text:p>
      <text:p text:style-name="P40">Delete from “A route comprising” to “…at the parish boundary TQ39600872” and replace with;<text:s/></text:p>
      <text:p text:style-name="P41">A route comprising a public footpath starting at the public highway known as Ashcombe Lane TQ 3923 0846. The route runs in a north-easterly direction across the properties of Meadow Way for 47 metres, then Audiburn for 60 metres, then Castelmer Fruit Farm for 125 metres to TQ 3938 0863 before turning in an easterly direction<text:s/><text:soft-page-break/>for 50 metres, then in an east north-easterly direction for 85 metres, then Audiburn again in an east north-easterly direction for 95 metres until it reaches public footpath Lewes 37 at the parish boundary TQ 3960 0872.<text:s/></text:p>
      <text:p text:style-name="P42"/>
      <text:p text:style-name="P43">Schedule Part 2<text:s/></text:p>
      <text:p text:style-name="P44">Delete “239230844” and replace with 3923 0846<text:s/></text:p>
      <text:p text:style-name="P45">Delete “0.463” and replace with 0.46</text:p>
      <text:p text:style-name="P46"/>
      <text:p text:style-name="P47"><text:span text:style-name="T48">Any queries relating to this Order should be referred to<text:s/></text:span><text:span text:style-name="T49">Joanne Reid</text:span><text:span text:style-name="T50"><text:s/>by email:<text:s/></text:span><text:span text:style-name="T51">rightsofway2</text:span><text:span text:style-name="T52">@planninginspectorate.gov.uk quoting reference number<text:s/></text:span><text:span text:style-name="T53">ROW/3295334M</text:span><text:span text:style-name="T54"><text:s/></text:span><text:span text:style-name="T55">on all correspondence. Alternatively, queries may be sent in writing to The Planning Inspectorate, Rights of Way Section, Room 3/A Eagle Wing, Temple Quay House, 2 The Square, Temple Quay, Bristol, BS1 6PN. <text:s/>Telephone:<text:s/></text:span><text:span text:style-name="T56">0303 444<text:s/></text:span><text:span text:style-name="T57">5136</text:span><text:span text:style-name="T58">.</text:span></text:p>
      <text:p text:style-name="P59"/>
      <text:p text:style-name="P60"><text:span text:style-name="T61">Any person wishing to view the statements of case and other documents relating to this Order may do so by appointment at<text:s/></text:span><text:span text:style-name="T62">East Sussex County Council, County Hall, St Anne’s Crescent, Lewes, East Sussex BN7 1UE. Please contact Stephen Kisko by email<text:s/></text:span><text:a xlink:href="mailto:Stephen.Kisko@eastsussex.gov.uk" office:target-frame-name="_top" xlink:show="replace"><text:span text:style-name="T63">Stephen.Kisko@eastsussex.gov.uk</text:span></text:a><text:span text:style-name="T64"><text:s/>or<text:s/></text:span><text:a xlink:href="mailto:definitive.map@eastsussex.gov.uk" office:target-frame-name="_top" xlink:show="replace"><text:span text:style-name="T65">definitive.map@eastsussex.gov.uk</text:span></text:a><text:span text:style-name="T66"><text:s/>quoting reference ‘RWO 198’, tel: 07795 237425. Alternatively, documents can be viewed online at:<text:s/></text:span><text:a xlink:href="https://gbr01.safelinks.protection.outlook.com/?url=https%3A%2F%2Fwww.eastsussex.gov.uk%2Fleisure-tourism%2Fdiscover-east-sussex%2Frights-of-way%2Fdefinitive-map-statement%2Fclaiming-changing-public-right-of-way%2Fregister-definitive-map-modification-order-applications&amp;data=05%7C02%7CJoanne.Reid%40planninginspectorate.gov.uk%7C604e6f6809e94168633108dc91156763%7C5878df986f8848ab9322998ce557088d%7C0%7C0%7C638544768326132672%7CUnknown%7CTWFpbGZsb3d8eyJWIjoiMC4wLjAwMDAiLCJQIjoiV2luMzIiLCJBTiI6Ik1haWwiLCJXVCI6Mn0%3D%7C0%7C%7C%7C&amp;sdata=iquOd%2FFGLjrkIcD4mStjtdMbhszKH3rdCFjeIPSzexo%3D&amp;reserved=0" office:target-frame-name="_top" xlink:show="replace"><text:span text:style-name="T67">https://www.eastsussex.gov.uk/leisure-tourism/discover-east-sussex/rights-of-way/definitive-map-statement/claiming-changing-public-right-of-way/register-definitive-map-modification-order-applications</text:span></text:a></text:p>
      <text:p text:style-name="P68"/>
      <text:p text:style-name="P69">Timetable for sending in<text:s/>statements of case and comments</text:p>
      <text:p text:style-name="P70"/>
      <text:p text:style-name="P71">Within<text:s/>8<text:s/>weeks of the start date<text:s/>[by<text:s/>10/09/2024]</text:p>
      <text:p text:style-name="P72"/>
      <text:p text:style-name="P73">The Order Making Authority, the applicant and<text:s/>everyone who has made an objection or representation<text:s/>following<text:s/>the proposed modification(s)<text:s/>or any other written representation<text:s/>or any other person wishing to make representations in writing<text:s/>must<text:s/>ensure<text:s/>their statement of case<text:s/>is received by<text:s/>the Secretary of State. <text:s/>As soon as possible after receiving it<text:s/>the Secretary of State<text:s/>will send a<text:s/>full<text:s/>copy<text:s/>to the Authority. <text:s/>Copies<text:s/>(excluding copies of any supporting documents -<text:s/>these will be available to view at the Authority’s offices)<text:s/>will also be sent<text:s/>to everyone who has made an objection or representation<text:s/>following<text:s/>the proposed modification(s),<text:s/>the applicant and any other person who has<text:s/>previously written to us in respect of the Order. <text:s/></text:p>
      <text:p text:style-name="P74"/>
      <text:p text:style-name="P75"/>
      <text:p text:style-name="Normal"><text:span text:style-name="T76">Within 14 weeks of the start date</text:span><text:span text:style-name="T77"><text:s/>[</text:span><text:span text:style-name="T78">by<text:s/></text:span><text:span text:style-name="T79">22/10/2024]</text:span></text:p>
      <text:p text:style-name="P80"/>
      <text:p text:style-name="P81">Everyone who has made an objection or representation<text:s/>following<text:s/>the proposed modification(s), the Authority, the applicant (if applicable) and anyone who has<text:s/>written to us in respect of the Order<text:s/>must<text:s/>ensure<text:s/>their comments on any or every other statement of case<text:s/>is received by<text:s/>the Secretary of State. <text:s/>As soon as possible after<text:s/>the above date, the Secretary of State<text:s/>will send copies<text:s/>of the comments received<text:s/>to everyone else.</text:p>
      <text:p text:style-name="P82"/>
      <text:p text:style-name="P83"><text:span text:style-name="T84">In fairness to the other parties<text:s/></text:span><text:span text:style-name="T85">everyone<text:s/></text:span><text:span text:style-name="T86">should</text:span><text:span text:style-name="T87"><text:s/>keep to the timetable</text:span><text:span text:style-name="T88"><text:s/>to ensure that statements of case and comments are<text:s/></text:span><text:span text:style-name="T89">received<text:s/></text:span><text:span text:style-name="T90">on time.</text:span></text:p>
      <text:p text:style-name="P91"/>
      <text:p text:style-name="P92">All parties must keep to the timetable set out above and ensure that statements of case are received by the Secretary of State on time. <text:s/>Late documents will be returned.<text:s/></text:p>
      <text:p text:style-name="P93"/>
      <text:p text:style-name="P94">We cannot accept any inflammatory,<text:s/>discriminatory<text:s/>or abusive comments. <text:s/>Any documents containing such comments will be returned.</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Verdana Pro" svg:font-family="Verdana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06-25T13:54:00Z</meta:creation-date>
    <dc:date>2024-06-25T13:54:00Z</dc:date>
    <meta:print-date>2015-12-16T13:34:00Z</meta:print-date>
    <meta:template xlink:href="Normal" xlink:type="simple"/>
    <meta:editing-cycles>2</meta:editing-cycles>
    <meta:editing-duration>PT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3" meta:paragraph-count="11" meta:word-count="869" meta:character-count="5814" meta:row-count="41" meta:non-whitespace-character-count="4956"/>
  </office:meta>
</office:document-meta>
</file>