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4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Table_32_Header_32_2" style:data-style-name="N0">
      <style:table-cell-properties fo:border-top="thin solid #993366" fo:border-bottom="thin solid #993366" fo:border-left="none" fo:border-right="none" style:vertical-align="automatic" fo:wrap-option="wrap" fo:background-color="#99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Table_32_Header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Table_32_Header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9" style:family="table-cell" style:parent-style-name="Table_32_Heading_32_1" style:data-style-name="N36">
      <style:table-cell-properties fo:border-top="none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Table_32_Header_32_2" style:data-style-name="N0">
      <style:table-cell-properties fo:border-top="none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13" style:family="table-cell" style:parent-style-name="Normal_32_16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 style:font-family-generic="swiss"/>
    </style:style>
    <style:style style:name="ce14" style:family="table-cell" style:parent-style-name="Table_32_Heading_32_2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Table_32_Normal_32_2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Table_32_Normal_32_2" style:data-style-name="N36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Table_32_Normal_32_2" style:data-style-name="N37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Table_32_Normal_32_2" style:data-style-name="N37">
      <style:table-cell-properties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Table_32_Normal_32_2" style:data-style-name="N3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Table_32_Normal_32_2" style:data-style-name="N0">
      <style:table-cell-properties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Comma" style:data-style-name="N39">
      <style:table-cell-properties style:vertical-align="top" fo:wrap-option="wrap" fo:background-color="#FFFFFF"/>
      <style:text-properties fo:font-size="8pt" style:font-size-asian="8pt" style:font-size-complex="8pt" style:font-family-generic="swiss"/>
    </style:style>
    <style:style style:name="ce25" style:family="table-cell" style:parent-style-name="Comma" style:data-style-name="N39">
      <style:table-cell-properties style:vertical-align="top" fo:wrap-option="wrap" fo:background-color="#F8E8F0"/>
      <style:text-properties fo:font-size="8pt" style:font-size-asian="8pt" style:font-size-complex="8pt" style:font-family-generic="swiss"/>
    </style:style>
    <style:style style:name="ce26" style:family="table-cell" style:parent-style-name="Comma" style:data-style-name="N3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Table_32_Normal_32_2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Table_32_Normal_32_2" style:data-style-name="N36">
      <style:table-cell-properties style:vertical-align="top" fo:wrap-option="no-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Table_32_Normal_32_2" style:data-style-name="N37">
      <style:table-cell-properties style:vertical-align="top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Table_32_Normal_32_2" style:data-style-name="N37">
      <style:table-cell-properties fo:border-top="thin solid #993366" fo:border-bottom="thin solid #993366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Table_32_Normal_32_2" style:data-style-name="N37">
      <style:table-cell-properties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Table_32_Normal_32_2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16" style:data-style-name="N37">
      <style:table-cell-properties fo:border-top="thin solid #993366" fo:border-bottom="thin solid #993366" fo:border-left="none" fo:border-right="none"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16" style:data-style-name="N37">
      <style:table-cell-properties fo:border-top="thin solid #993366" fo:border-bottom="thin solid #993366" fo:border-left="none" fo:border-right="none" style:vertical-align="automatic" fo:wrap-option="wrap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8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no-wrap" fo:background-color="#F8E8F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49" style:family="table-cell" style:parent-style-name="Table_32_Header_32_2" style:data-style-name="N0">
      <style:table-cell-properties fo:border-top="thin solid #993366" fo:border-bottom="thin solid #993366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50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Table_32_Normal" style:data-style-name="N36">
      <style:table-cell-properties fo:border-top="thin solid #993366" fo:border-bottom="thin solid #993366" fo:border-left="none" fo:border-right="none" style:vertical-align="top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Comma" style:data-style-name="N39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Table_32_Normal_32_2" style:data-style-name="N40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Comma" style:data-style-name="N39">
      <style:table-cell-properties style:vertical-align="top" fo:wrap-option="wrap" fo:background-color="#F8E8F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Table_32_Normal_32_2" style:data-style-name="N40">
      <style:table-cell-properties style:vertical-align="top" fo:wrap-option="no-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Table_32_Normal_32_2" style:data-style-name="N40">
      <style:table-cell-properties style:vertical-align="top" fo:wrap-option="no-wrap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Table_32_Heading_32_1" style:data-style-name="N36">
      <style:table-cell-properties fo:border-top="thin solid #993366" fo:border-bottom="thin solid #993366" fo:border-left="none" fo:border-right="none"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Table_32_Normal" style:data-style-name="N37">
      <style:table-cell-properties fo:border-top="thin solid #993366" fo:border-bottom="thin solid #993366" fo:border-left="none" fo:border-right="none" style:vertical-align="top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Table_32_Header_32_2" style:data-style-name="N0">
      <style:table-cell-properties style:vertical-align="automatic" fo:wrap-option="no-wrap" fo:background-color="#993366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Table_32_Normal_32_2" style:data-style-name="N3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Table_32_Normal_32_2" style:data-style-name="N3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Table_32_Normal_32_2" style:data-style-name="N36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#FFFFFF"/>
      <style:text-properties fo:color="#000000" fo:font-size="8pt" style:font-size-asian="8pt" style:font-size-complex="8pt" style:font-family-generic="swiss"/>
    </style:style>
    <style:style style:name="ce66" style:family="table-cell" style:parent-style-name="Table_32_Normal_32_2" style:data-style-name="N0">
      <style:table-cell-properties style:vertical-align="top" fo:wrap-option="no-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Table_32_Normal" style:data-style-name="N41">
      <style:table-cell-properties fo:border-top="thin solid #993366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Table_32_Normal_32_2" style:data-style-name="N36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Table_32_Normal_32_2" style:data-style-name="N41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Table_32_Normal_32_2" style:data-style-name="N41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1" style:family="table-cell" style:parent-style-name="Table_32_Normal_32_2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2" style:family="table-cell" style:parent-style-name="Table_32_Normal" style:data-style-name="N41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Table_32_Heading_32_1" style:data-style-name="N36">
      <style:table-cell-properties style:vertical-align="top" fo:wrap-option="no-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5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6" style:family="table-cell" style:parent-style-name="Table_32_Header_32_2" style:data-style-name="N0">
      <style:table-cell-properties style:vertical-align="top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77" style:family="table-cell" style:parent-style-name="Normal_32_16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78" style:family="table-cell" style:parent-style-name="Normal_32_16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79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Heading_32_2_100618_32__32_DAR08_32_Table_32_5v1_40_inc_32_cuts_41__32_-CS_32_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16" style:data-style-name="N0">
      <style:table-cell-properties style:vertical-align="automatic" fo:wrap-option="wrap" fo:background-color="#993366" style:cell-protect="protected"/>
      <style:text-properties fo:color="#FFFFFF" fo:font-size="10pt" style:font-size-asian="10pt" style:font-size-complex="10pt" style:font-family-generic="swiss"/>
    </style:style>
    <style:style style:name="ce83" style:family="table-cell" style:parent-style-name="Normal_32_16" style:data-style-name="N0">
      <style:table-cell-properties style:vertical-align="automatic" fo:wrap-option="wrap" fo:background-color="#FFFFFF" style:cell-protect="protected"/>
      <style:text-properties fo:color="#FFFFFF" fo:font-size="10pt" style:font-size-asian="10pt" style:font-size-complex="10pt" style:font-family-generic="swiss"/>
    </style:style>
    <style:style style:name="ce84" style:family="table-cell" style:parent-style-name="Table_32_Header_32_Small" style:data-style-name="N0">
      <style:table-cell-properties fo:border-top="none" fo:border-bottom="thin solid #993366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86" style:family="table-cell" style:parent-style-name="Table_32_Header_32_2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87" style:family="table-cell" style:parent-style-name="Table_32_Header_32_Small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Normal_09-10_32_Core_32_tables" style:data-style-name="N0">
      <style:table-cell-properties fo:border-top="thin solid #993366" fo:border-bottom="thin solid #993366" fo:border-left="none" fo:border-right="none" style:vertical-align="top" fo:wrap-option="wrap" fo:background-color="#F8E8F0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Normal_09-10_32_Core_32_tables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Table_32_Row_32_Thousands_32_Small" style:data-style-name="N4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Table_32_Normal_32_2" style:data-style-name="N4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Table_32_Normal_32_2" style:data-style-name="N40">
      <style:table-cell-properties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Table_32_Row_32_Thousands_32_Small" style:data-style-name="N36">
      <style:table-cell-properties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Table_32_Row_32_Thousands_32_Small" style:data-style-name="N4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Table_32_Row_32_Thousands_32_Small" style:data-style-name="N36">
      <style:table-cell-properties fo:border-top="none" fo:border-bottom="thin solid #993366" fo:border-left="none" fo:border-right="none" style:vertical-align="top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Table_32_Normal" style:data-style-name="N37">
      <style:table-cell-properties fo:border-top="thin solid #993366" fo:border-bottom="thin solid #993366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Table_32_Normal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4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102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Table_32_Normal_32_2" style:data-style-name="N37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Table_32_Normal_32_2" style:data-style-name="N37">
      <style:table-cell-properties style:vertical-align="middle" fo:wrap-option="wrap" fo:background-color="#F8E8F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Table_32_Normal_32_2" style:data-style-name="N37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4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 style:font-family-generic="swiss"/>
    </style:style>
    <style:style style:name="ce107" style:family="table-cell" style:parent-style-name="Table_32_Row_32_Thousands_32_Small" style:data-style-name="N4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Table_32_Row_32_Thousands_32_Small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#F8E8F0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Table_32_Row_32_Thousands_32_Small" style:data-style-name="N40">
      <style:table-cell-properties fo:border-top="thin solid #993366" fo:border-bottom="thin solid #993366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Table_32_Row_32_Thousands_32_Small" style:data-style-name="N4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Table_32_Row_32_Thousands_32_Small" style:data-style-name="N36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7" style:family="table-cell" style:parent-style-name="Table_32_Normal_32_2" style:data-style-name="N41">
      <style:table-cell-properties style:vertical-align="top" fo:wrap-option="wrap" fo:background-color="transparent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style:vertical-align="automatic" fo:background-color="#FFFFFF"/>
    </style:style>
    <style:style style:name="ce120" style:family="table-cell" style:parent-style-name="Table_32_Row_32_Thousands_32_Small" style:data-style-name="N36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1" style:family="table-cell" style:parent-style-name="Table_32_Row_32_Thousands_32_Small" style:data-style-name="N40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2" style:family="table-cell" style:parent-style-name="Normal_09-10_32_Core_32_tables" style:data-style-name="N0">
      <style:table-cell-properties style:vertical-align="top" fo:wrap-option="wrap" fo:background-color="#FFFFFF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Table_32_Row_32_Thousands_32_Small" style:data-style-name="N0">
      <style:table-cell-properties style:vertical-align="top" fo:wrap-option="wrap" fo:background-color="#FFFFFF" style:cell-protect="protected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5" style:family="table-cell" style:parent-style-name="Normal_09-10_32_Core_32_tables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Table_32_Header_32_2" style:data-style-name="N0">
      <style:table-cell-properties style:vertical-align="top" fo:wrap-option="no-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27" style:family="table-cell" style:parent-style-name="Default" style:data-style-name="N0">
      <style:table-cell-properties style:vertical-align="top" fo:background-color="#FFFFFF"/>
    </style:style>
    <style:style style:name="ce128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font-size="10pt" style:font-size-asian="10pt" style:font-size-complex="10pt" style:font-family-generic="swiss"/>
    </style:style>
    <style:style style:name="ce129" style:family="table-cell" style:parent-style-name="Normal_32_16" style:data-style-name="N0">
      <style:table-cell-properties style:vertical-align="automatic" fo:wrap-option="no-wrap" fo:background-color="#FFFFFF" style:cell-protect="protected"/>
      <style:text-properties fo:font-size="10pt" style:font-size-asian="10pt" style:font-size-complex="10pt" style:font-family-generic="swiss"/>
    </style:style>
    <style:style style:name="ce130" style:family="table-cell" style:parent-style-name="Normal_32_16" style:data-style-name="N0">
      <style:table-cell-properties fo:border-top="none" fo:border-bottom="thin solid #993366" fo:border-left="none" fo:border-right="none" style:vertical-align="automatic" fo:wrap-option="no-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1347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95513888888889cm"/>
    </style:style>
    <style:style style:name="co7" style:family="table-column">
      <style:table-column-properties fo:break-before="auto" style:column-width="1.46402777777778cm"/>
    </style:style>
    <style:style style:name="co8" style:family="table-column">
      <style:table-column-properties fo:break-before="auto" style:column-width="0.670277777777778cm"/>
    </style:style>
    <style:style style:name="co9" style:family="table-column">
      <style:table-column-properties fo:break-before="auto" style:column-width="1.07597222222222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6.59694444444444cm"/>
    </style:style>
    <style:style style:name="co14" style:family="table-column">
      <style:table-column-properties fo:break-before="auto" style:column-width="2.04611111111111cm"/>
    </style:style>
    <style:style style:name="ro1" style:family="table-row">
      <style:table-row-properties style:row-height="23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number-columns-repeated="3" table:default-cell-style-name="ce2"/>
        <table:table-column table:style-name="co5" table:number-columns-repeated="22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39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5" table:number-columns-repeated="241" table:default-cell-style-name="ce3"/>
        <table:table-column table:style-name="co12" table:number-columns-repeated="15" table:default-cell-style-name="ce3"/>
        <table:table-row table:style-name="ro1">
          <table:table-cell office:value-type="string" table:number-columns-spanned="7" table:number-rows-spanned="1" table:style-name="ce130">
            <text:p>Table 1a: <text:s/>Past, current and future departmental resource spending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Departmental Resource Spending</text:p>
          </table:table-cell>
          <table:table-cell table:style-name="ce5"/>
          <table:table-cell table:number-columns-repeated="3" table:style-name="ce6"/>
          <table:table-cell table:number-columns-repeated="2" table:style-name="ce5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2019-20</text:p>
          </table:table-cell>
          <table:table-cell office:value-type="string" table:style-name="ce8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8">
            <text:p>2022-23</text:p>
          </table:table-cell>
          <table:table-cell office:value-type="string" table:style-name="ce8">
            <text:p>2023-24</text:p>
          </table:table-cell>
          <table:table-cell office:value-type="string" table:style-name="ce8">
            <text:p>2024-25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9"/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table:number-columns-repeated="2" table:style-name="ce11"/>
          <table:table-cell table:number-columns-repeated="3" table:style-name="ce2"/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text:s/></text:p>
          </table:table-cell>
          <table:table-cell office:value-type="string" table:style-name="ce8">
            <text:p>Outturn<text:s/>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Plan<text:s/></text:p>
          </table:table-cell>
          <table:table-cell table:number-columns-repeated="3" table:style-name="ce12"/>
          <table:table-cell table:number-columns-repeated="16374" table:style-name="ce13"/>
        </table:table-row>
        <table:table-row table:style-name="ro4">
          <table:table-cell office:value-type="string" table:style-name="ce9">
            <text:p>Spending in DEL - DLUHC Communities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14">
            <text:p>Voted expenditure</text:p>
          </table:table-cell>
          <table:table-cell table:number-columns-repeated="6" table:style-name="ce15"/>
          <table:table-cell table:number-columns-repeated="3" table:style-name="ce2"/>
          <table:table-cell table:number-columns-repeated="16374"/>
        </table:table-row>
        <table:table-row table:style-name="ro4">
          <table:table-cell office:value-type="string" table:style-name="ce16">
            <text:p>Of which:</text:p>
          </table:table-cell>
          <table:table-cell table:style-name="ce17"/>
          <table:table-cell table:number-columns-repeated="2" table:style-name="ce18"/>
          <table:table-cell table:number-columns-repeated="3" table:style-name="ce17"/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A: Local Government &amp; Public Services</text:p>
          </table:table-cell>
          <table:table-cell office:value-type="float" office:value="194445" table:style-name="ce20">
            <text:p>194,445</text:p>
          </table:table-cell>
          <table:table-cell office:value-type="float" office:value="146809" table:style-name="ce20">
            <text:p>146,809</text:p>
          </table:table-cell>
          <table:table-cell office:value-type="float" office:value="183854" table:style-name="ce20">
            <text:p>183,854</text:p>
          </table:table-cell>
          <table:table-cell office:value-type="float" office:value="1285493" table:style-name="ce20">
            <text:p>1,285,493</text:p>
          </table:table-cell>
          <table:table-cell office:value-type="float" office:value="200276" table:style-name="ce21">
            <text:p>200,276</text:p>
          </table:table-cell>
          <table:table-cell office:value-type="float" office:value="74764" table:style-name="ce22">
            <text:p>74,764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B: Housing and Planning</text:p>
          </table:table-cell>
          <table:table-cell office:value-type="float" office:value="1630755" table:style-name="ce20">
            <text:p>1,630,755</text:p>
          </table:table-cell>
          <table:table-cell office:value-type="float" office:value="1764814" table:style-name="ce20">
            <text:p>1,764,814</text:p>
          </table:table-cell>
          <table:table-cell office:value-type="float" office:value="1737157" table:style-name="ce20">
            <text:p>1,737,157</text:p>
          </table:table-cell>
          <table:table-cell office:value-type="float" office:value="1579329" table:style-name="ce20">
            <text:p>1,579,329</text:p>
          </table:table-cell>
          <table:table-cell office:value-type="float" office:value="1477809" table:style-name="ce21">
            <text:p>1,477,809</text:p>
          </table:table-cell>
          <table:table-cell office:value-type="float" office:value="1457127" table:style-name="ce22">
            <text:p>1,457,127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C: Local Growth and Devolution</text:p>
          </table:table-cell>
          <table:table-cell office:value-type="float" office:value="215151" table:style-name="ce20">
            <text:p>215,151</text:p>
          </table:table-cell>
          <table:table-cell office:value-type="float" office:value="413796" table:style-name="ce20">
            <text:p>413,796</text:p>
          </table:table-cell>
          <table:table-cell office:value-type="float" office:value="365063" table:style-name="ce20">
            <text:p>365,063</text:p>
          </table:table-cell>
          <table:table-cell office:value-type="float" office:value="520932" table:style-name="ce20">
            <text:p>520,932</text:p>
          </table:table-cell>
          <table:table-cell office:value-type="float" office:value="771725" table:style-name="ce21">
            <text:p>771,725</text:p>
          </table:table-cell>
          <table:table-cell office:value-type="float" office:value="1463661" table:style-name="ce22">
            <text:p>1,463,661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D: Elections, Union and Constitut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-1" table:style-name="ce20">
            <text:p>(1)</text:p>
          </table:table-cell>
          <table:table-cell office:value-type="float" office:value="33193" table:style-name="ce24">
            <text:p><text:s/>33,193<text:s/></text:p>
          </table:table-cell>
          <table:table-cell office:value-type="float" office:value="29731" table:style-name="ce21">
            <text:p>29,731</text:p>
          </table:table-cell>
          <table:table-cell office:value-type="float" office:value="45052" table:style-name="ce22">
            <text:p>45,052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E: Supporting Families</text:p>
          </table:table-cell>
          <table:table-cell office:value-type="float" office:value="155027" table:style-name="ce20">
            <text:p>155,027</text:p>
          </table:table-cell>
          <table:table-cell office:value-type="float" office:value="159926" table:style-name="ce20">
            <text:p>159,926</text:p>
          </table:table-cell>
          <table:table-cell office:value-type="float" office:value="168277" table:style-name="ce20">
            <text:p>168,277</text:p>
          </table:table-cell>
          <table:table-cell office:value-type="float" office:value="206828" table:style-name="ce20">
            <text:p>206,828</text:p>
          </table:table-cell>
          <table:table-cell office:value-type="float" office:value="224652" table:style-name="ce21">
            <text:p>224,652</text:p>
          </table:table-cell>
          <table:table-cell office:value-type="string" table:style-name="ce23">
            <text:p>-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F: Research, Data and Trading Funds</text:p>
          </table:table-cell>
          <table:table-cell office:value-type="float" office:value="12239" table:style-name="ce17">
            <text:p>12,239</text:p>
          </table:table-cell>
          <table:table-cell office:value-type="float" office:value="3875" table:style-name="ce17">
            <text:p>3,875</text:p>
          </table:table-cell>
          <table:table-cell office:value-type="float" office:value="-25810" table:style-name="ce17">
            <text:p>(25,810)</text:p>
          </table:table-cell>
          <table:table-cell office:value-type="float" office:value="4768" table:style-name="ce20">
            <text:p>4,768</text:p>
          </table:table-cell>
          <table:table-cell office:value-type="float" office:value="14691" table:style-name="ce21">
            <text:p>14,691</text:p>
          </table:table-cell>
          <table:table-cell office:value-type="float" office:value="5570" table:style-name="ce22">
            <text:p>5,570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G: DLUHC Staff, Building and Infrastructure Costs</text:p>
          </table:table-cell>
          <table:table-cell office:value-type="float" office:value="211697" table:style-name="ce17">
            <text:p>211,697</text:p>
          </table:table-cell>
          <table:table-cell office:value-type="float" office:value="234405" table:style-name="ce17">
            <text:p>234,405</text:p>
          </table:table-cell>
          <table:table-cell office:value-type="float" office:value="268190" table:style-name="ce17">
            <text:p>268,190</text:p>
          </table:table-cell>
          <table:table-cell office:value-type="float" office:value="286438" table:style-name="ce20">
            <text:p>286,438</text:p>
          </table:table-cell>
          <table:table-cell office:value-type="float" office:value="281236" table:style-name="ce21">
            <text:p>281,236</text:p>
          </table:table-cell>
          <table:table-cell office:value-type="float" office:value="275521" table:style-name="ce22">
            <text:p>275,521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Departmental Unallocated Provis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2129" table:style-name="ce26">
            <text:p>12,129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table-cell office:value-type="string" table:style-name="ce18">
            <text:p>H: Local Government &amp; Public Services (ALB) (net)</text:p>
          </table:table-cell>
          <table:table-cell office:value-type="float" office:value="18948" table:style-name="ce17">
            <text:p>18,948</text:p>
          </table:table-cell>
          <table:table-cell office:value-type="float" office:value="17956" table:style-name="ce17">
            <text:p>17,956</text:p>
          </table:table-cell>
          <table:table-cell office:value-type="float" office:value="17907" table:style-name="ce17">
            <text:p>17,907</text:p>
          </table:table-cell>
          <table:table-cell office:value-type="float" office:value="17388" table:style-name="ce20">
            <text:p>17,388</text:p>
          </table:table-cell>
          <table:table-cell office:value-type="float" office:value="16891" table:style-name="ce21">
            <text:p>16,891</text:p>
          </table:table-cell>
          <table:table-cell office:value-type="float" office:value="18790" table:style-name="ce22">
            <text:p>18,790</text:p>
          </table:table-cell>
          <table:table-cell table:number-columns-repeated="3" table:style-name="ce2"/>
          <table:table-cell table:number-columns-repeated="16374"/>
        </table:table-row>
        <table:table-row table:style-name="ro5">
          <table:table-cell office:value-type="string" table:style-name="ce19">
            <text:p>I: Housing and Planning (ALB)(net)</text:p>
          </table:table-cell>
          <table:table-cell office:value-type="float" office:value="72780" table:style-name="ce17">
            <text:p>72,780</text:p>
          </table:table-cell>
          <table:table-cell office:value-type="float" office:value="-25489" table:style-name="ce17">
            <text:p>(25,489)</text:p>
          </table:table-cell>
          <table:table-cell office:value-type="float" office:value="-627" table:style-name="ce17">
            <text:p>(627)</text:p>
          </table:table-cell>
          <table:table-cell office:value-type="float" office:value="-68620" table:style-name="ce20">
            <text:p>(68,620)</text:p>
          </table:table-cell>
          <table:table-cell office:value-type="float" office:value="3918" table:style-name="ce21">
            <text:p>3,918</text:p>
          </table:table-cell>
          <table:table-cell office:value-type="float" office:value="112991" table:style-name="ce22">
            <text:p>112,991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27">
            <text:p>Total Voted</text:p>
          </table:table-cell>
          <table:table-cell office:value-type="float" office:value="2511042" table:formula="of:=SUM([.B9:.B18])" table:style-name="ce28">
            <text:p>2,511,042</text:p>
          </table:table-cell>
          <table:table-cell office:value-type="float" office:value="2716092" table:formula="of:=SUM([.C9:.C18])" table:style-name="ce28">
            <text:p>2,716,092</text:p>
          </table:table-cell>
          <table:table-cell office:value-type="float" office:value="2714010" table:formula="of:=SUM([.D9:.D18])" table:style-name="ce28">
            <text:p>2,714,010</text:p>
          </table:table-cell>
          <table:table-cell office:value-type="float" office:value="3865749" table:formula="of:=SUM([.E9:.E18])" table:style-name="ce29">
            <text:p>3,865,749</text:p>
          </table:table-cell>
          <table:table-cell office:value-type="float" office:value="3020929" table:formula="of:=SUM([.F9:.F18])" table:style-name="ce30">
            <text:p>3,020,929</text:p>
          </table:table-cell>
          <table:table-cell office:value-type="float" office:value="3465605" table:formula="of:=SUM([.G9:.G18])" table:style-name="ce31">
            <text:p>3,465,60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Non Voted Expenditure</text:p>
          </table:table-cell>
          <table:table-cell table:number-columns-repeated="3" table:style-name="ce28"/>
          <table:table-cell table:style-name="ce32"/>
          <table:table-cell table:style-name="ce33"/>
          <table:table-cell table:style-name="ce31"/>
          <table:table-cell table:number-columns-repeated="16377" table:style-name="ce3"/>
        </table:table-row>
        <table:table-row table:style-name="ro6" table:visibility="collapse">
          <table:table-cell office:value-type="string" table:style-name="ce19">
            <text:p>Housing and Planning - Contingency Fund Advance</text:p>
          </table:table-cell>
          <table:table-cell table:number-columns-repeated="3" table:style-name="ce19"/>
          <table:table-cell table:style-name="ce20"/>
          <table:table-cell table:style-name="ce21"/>
          <table:table-cell table:style-name="ce34"/>
          <table:table-cell table:number-columns-repeated="16377" table:style-name="ce3"/>
        </table:table-row>
        <table:table-row table:style-name="ro2" table:visibility="collapse">
          <table:table-cell office:value-type="string" table:style-name="ce19">
            <text:p>Returning Officers' expenses England, Wales and Scotland</text:p>
          </table:table-cell>
          <table:table-cell table:number-columns-repeated="3" table:style-name="ce19"/>
          <table:table-cell table:style-name="ce17"/>
          <table:table-cell table:style-name="ce35"/>
          <table:table-cell table:style-name="ce34"/>
          <table:table-cell table:number-columns-repeated="16377" table:style-name="ce3"/>
        </table:table-row>
        <table:table-row table:style-name="ro4">
          <table:table-cell office:value-type="string" table:style-name="ce19">
            <text:p>J: Elections</text:p>
          </table:table-cell>
          <table:table-cell office:value-type="float" office:value="289896" table:style-name="ce19">
            <text:p>289,896</text:p>
          </table:table-cell>
          <table:table-cell office:value-type="float" office:value="-5485" table:style-name="ce17">
            <text:p>(5,485)</text:p>
          </table:table-cell>
          <table:table-cell office:value-type="float" office:value="54929" table:style-name="ce17">
            <text:p>54,929</text:p>
          </table:table-cell>
          <table:table-cell office:value-type="float" office:value="-88" table:style-name="ce17">
            <text:p>(88)</text:p>
          </table:table-cell>
          <table:table-cell office:value-type="float" office:value="1526" table:style-name="ce35">
            <text:p>1,526</text:p>
          </table:table-cell>
          <table:table-cell office:value-type="float" office:value="103211" table:style-name="ce34">
            <text:p>103,21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6">
            <text:p>Total Non Voted</text:p>
          </table:table-cell>
          <table:table-cell office:value-type="float" office:value="289896" table:formula="of:=SUM([.B21:.B23])" table:style-name="ce32">
            <text:p>289,896</text:p>
          </table:table-cell>
          <table:table-cell office:value-type="float" office:value="-5485" table:formula="of:=SUM([.C21:.C23])" table:style-name="ce32">
            <text:p>(5,485)</text:p>
          </table:table-cell>
          <table:table-cell office:value-type="float" office:value="54929" table:formula="of:=SUM([.D21:.D23])" table:style-name="ce32">
            <text:p>54,929</text:p>
          </table:table-cell>
          <table:table-cell office:value-type="float" office:value="-88" table:formula="of:=SUM([.E21:.E23])" table:style-name="ce37">
            <text:p>(88)</text:p>
          </table:table-cell>
          <table:table-cell office:value-type="float" office:value="1526" table:formula="of:=SUM([.F21:.F23])" table:style-name="ce38">
            <text:p>1,526</text:p>
          </table:table-cell>
          <table:table-cell office:value-type="float" office:value="103211" table:formula="of:=SUM([.G21:.G23])" table:style-name="ce39">
            <text:p>103,211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40">
            <text:p>Departmental Expenditure Limit (DEL) - DLUHC Housing and Communities</text:p>
          </table:table-cell>
          <table:table-cell office:value-type="float" office:value="2800938" table:formula="of:=[.B24]+[.B19]" table:style-name="ce28">
            <text:p>2,800,938</text:p>
          </table:table-cell>
          <table:table-cell office:value-type="float" office:value="2710607" table:formula="of:=[.C24]+[.C19]" table:style-name="ce28">
            <text:p>2,710,607</text:p>
          </table:table-cell>
          <table:table-cell office:value-type="float" office:value="2768939" table:formula="of:=[.D24]+[.D19]" table:style-name="ce28">
            <text:p>2,768,939</text:p>
          </table:table-cell>
          <table:table-cell office:value-type="float" office:value="3865661" table:formula="of:=[.E24]+[.E19]" table:style-name="ce29">
            <text:p>3,865,661</text:p>
          </table:table-cell>
          <table:table-cell office:value-type="float" office:value="3022455" table:formula="of:=[.F24]+[.F19]" table:style-name="ce30">
            <text:p>3,022,455</text:p>
          </table:table-cell>
          <table:table-cell office:value-type="float" office:value="3568816" table:formula="of:=[.G24]+[.G19]" table:style-name="ce31">
            <text:p>3,568,816</text:p>
          </table:table-cell>
          <table:table-cell table:number-columns-repeated="16377" table:style-name="ce3"/>
        </table:table-row>
        <table:table-row table:style-name="ro4">
          <table:table-cell table:style-name="ce36"/>
          <table:table-cell table:number-columns-repeated="4" table:style-name="ce32"/>
          <table:table-cell table:style-name="ce33"/>
          <table:table-cell table:style-name="ce41"/>
          <table:table-cell table:number-columns-repeated="16377" table:style-name="ce3"/>
        </table:table-row>
        <table:table-row table:style-name="ro4">
          <table:table-cell office:value-type="string" table:style-name="ce14">
            <text:p>Voted expenditure</text:p>
          </table:table-cell>
          <table:table-cell table:number-columns-repeated="4" table:style-name="ce32"/>
          <table:table-cell table:style-name="ce33"/>
          <table:table-cell table:style-name="ce41"/>
          <table:table-cell table:number-columns-repeated="16377" table:style-name="ce3"/>
        </table:table-row>
        <table:table-row table:style-name="ro5">
          <table:table-cell office:value-type="string" table:style-name="ce19">
            <text:p>Of which:</text:p>
          </table:table-cell>
          <table:table-cell table:number-columns-repeated="4" table:style-name="ce20"/>
          <table:table-cell table:style-name="ce21"/>
          <table:table-cell table:style-name="ce42"/>
          <table:table-cell table:number-columns-repeated="16377" table:style-name="ce3"/>
        </table:table-row>
        <table:table-row table:style-name="ro5">
          <table:table-cell office:value-type="string" table:style-name="ce19">
            <text:p>K: Revenue Support Grant</text:p>
          </table:table-cell>
          <table:table-cell office:value-type="float" office:value="653058" table:style-name="ce20">
            <text:p>653,058</text:p>
          </table:table-cell>
          <table:table-cell office:value-type="float" office:value="1612634" table:style-name="ce20">
            <text:p>1,612,634</text:p>
          </table:table-cell>
          <table:table-cell office:value-type="float" office:value="1621554" table:style-name="ce20">
            <text:p>1,621,554</text:p>
          </table:table-cell>
          <table:table-cell office:value-type="float" office:value="1672054" table:style-name="ce17">
            <text:p>1,672,054</text:p>
          </table:table-cell>
          <table:table-cell office:value-type="float" office:value="1905436" table:style-name="ce35">
            <text:p>1,905,436</text:p>
          </table:table-cell>
          <table:table-cell office:value-type="float" office:value="2117964" table:style-name="ce34">
            <text:p>2,117,964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L: Other grants and payments</text:p>
          </table:table-cell>
          <table:table-cell office:value-type="float" office:value="7918506" table:style-name="ce20">
            <text:p>7,918,506</text:p>
          </table:table-cell>
          <table:table-cell office:value-type="float" office:value="19290610" table:style-name="ce20">
            <text:p>19,290,610</text:p>
          </table:table-cell>
          <table:table-cell office:value-type="float" office:value="19603680" table:style-name="ce20">
            <text:p>19,603,680</text:p>
          </table:table-cell>
          <table:table-cell office:value-type="float" office:value="5934219" table:style-name="ce17">
            <text:p>5,934,219</text:p>
          </table:table-cell>
          <table:table-cell office:value-type="float" office:value="12624345" table:style-name="ce35">
            <text:p>12,624,345</text:p>
          </table:table-cell>
          <table:table-cell office:value-type="float" office:value="9206135" table:style-name="ce43">
            <text:p>9,206,135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19">
            <text:p>M: Business Rate Retention</text:p>
          </table:table-cell>
          <table:table-cell office:value-type="float" office:value="212" table:style-name="ce20">
            <text:p>212</text:p>
          </table:table-cell>
          <table:table-cell office:value-type="float" office:value="3352" table:style-name="ce20">
            <text:p>3,352</text:p>
          </table:table-cell>
          <table:table-cell office:value-type="float" office:value="36885" table:style-name="ce20">
            <text:p>36,885</text:p>
          </table:table-cell>
          <table:table-cell office:value-type="float" office:value="87473" table:style-name="ce17">
            <text:p>87,473</text:p>
          </table:table-cell>
          <table:table-cell office:value-type="float" office:value="46377" table:style-name="ce35">
            <text:p>46,377</text:p>
          </table:table-cell>
          <table:table-cell office:value-type="float" office:value="13291" table:style-name="ce34">
            <text:p>13,29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4">
            <text:p>Total Spending in DEL -DLUHC Local Govt</text:p>
          </table:table-cell>
          <table:table-cell office:value-type="float" office:value="8571776" table:formula="of:=SUM([.B29:.B31])" table:style-name="ce45">
            <text:p>8,571,776</text:p>
          </table:table-cell>
          <table:table-cell office:value-type="float" office:value="20906596" table:formula="of:=SUM([.C29:.C31])" table:style-name="ce45">
            <text:p>20,906,596</text:p>
          </table:table-cell>
          <table:table-cell office:value-type="float" office:value="21262119" table:formula="of:=SUM([.D29:.D31])" table:style-name="ce45">
            <text:p>21,262,119</text:p>
          </table:table-cell>
          <table:table-cell office:value-type="float" office:value="7693746" table:formula="of:=SUM([.E29:.E31])" table:style-name="ce37">
            <text:p>7,693,746</text:p>
          </table:table-cell>
          <table:table-cell office:value-type="float" office:value="14576158" table:formula="of:=SUM([.F29:.F31])" table:style-name="ce38">
            <text:p>14,576,158</text:p>
          </table:table-cell>
          <table:table-cell office:value-type="float" office:value="11337390" table:formula="of:=SUM([.G29:.G31])" table:style-name="ce46">
            <text:p>11,337,39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7">
            <text:p>Total Resource DEL</text:p>
          </table:table-cell>
          <table:table-cell office:value-type="float" office:value="11372714" table:formula="of:=[.B32]+[.B25]" table:style-name="ce28">
            <text:p>11,372,714</text:p>
          </table:table-cell>
          <table:table-cell office:value-type="float" office:value="23617203" table:formula="of:=[.C32]+[.C25]" table:style-name="ce28">
            <text:p>23,617,203</text:p>
          </table:table-cell>
          <table:table-cell office:value-type="float" office:value="24031058" table:formula="of:=[.D32]+[.D25]" table:style-name="ce28">
            <text:p>24,031,058</text:p>
          </table:table-cell>
          <table:table-cell office:value-type="float" office:value="11559407" table:formula="of:=[.E32]+[.E25]" table:style-name="ce29">
            <text:p>11,559,407</text:p>
          </table:table-cell>
          <table:table-cell office:value-type="float" office:value="17598613" table:formula="of:=[.F32]+[.F25]" table:style-name="ce30">
            <text:p>17,598,613</text:p>
          </table:table-cell>
          <table:table-cell office:value-type="float" office:value="14906206" table:formula="of:=[.G32]+[.G25]" table:style-name="ce31">
            <text:p>14,906,20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6">
            <text:p>Spending in Annually Managed Expenditure (AME)</text:p>
          </table:table-cell>
          <table:table-cell table:number-columns-repeated="4" table:style-name="ce47"/>
          <table:table-cell table:style-name="ce48"/>
          <table:table-cell table:style-name="ce49"/>
          <table:table-cell table:number-columns-repeated="16377" table:style-name="ce3"/>
        </table:table-row>
        <table:table-row table:style-name="ro4">
          <table:table-cell office:value-type="string" table:style-name="ce14">
            <text:p>Voted expenditure</text:p>
          </table:table-cell>
          <table:table-cell table:number-columns-repeated="4" table:style-name="ce15"/>
          <table:table-cell table:style-name="ce50"/>
          <table:table-cell table:style-name="ce51"/>
          <table:table-cell table:number-columns-repeated="16377" table:style-name="ce3"/>
        </table:table-row>
        <table:table-row table:style-name="ro5">
          <table:table-cell office:value-type="string" table:style-name="ce19">
            <text:p>Of which:</text:p>
          </table:table-cell>
          <table:table-cell table:number-columns-repeated="4" table:style-name="ce20"/>
          <table:table-cell table:style-name="ce21"/>
          <table:table-cell table:style-name="ce42"/>
          <table:table-cell table:number-columns-repeated="16377" table:style-name="ce3"/>
        </table:table-row>
        <table:table-row table:style-name="ro5">
          <table:table-cell office:value-type="string" table:style-name="ce19">
            <text:p>Other grants and payments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-5642633" table:style-name="ce53">
            <text:p>(5,642,633)</text:p>
          </table:table-cell>
          <table:table-cell office:value-type="float" office:value="4078397" table:style-name="ce53">
            <text:p>4,078,397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5550342" table:style-name="ce55">
            <text:p>5,550,34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N: Local Government &amp; Public Services</text:p>
          </table:table-cell>
          <table:table-cell office:value-type="float" office:value="53671" table:style-name="ce53">
            <text:p>53,671</text:p>
          </table:table-cell>
          <table:table-cell office:value-type="float" office:value="-9360" table:style-name="ce53">
            <text:p>(9,360)</text:p>
          </table:table-cell>
          <table:table-cell office:value-type="float" office:value="49077" table:style-name="ce53">
            <text:p>49,077</text:p>
          </table:table-cell>
          <table:table-cell office:value-type="float" office:value="-36222" table:style-name="ce17">
            <text:p>(36,222)</text:p>
          </table:table-cell>
          <table:table-cell office:value-type="float" office:value="66327" table:style-name="ce35">
            <text:p>66,327</text:p>
          </table:table-cell>
          <table:table-cell office:value-type="float" office:value="51452" table:style-name="ce55">
            <text:p>51,452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O: Housing and Planning</text:p>
          </table:table-cell>
          <table:table-cell office:value-type="float" office:value="8262" table:style-name="ce53">
            <text:p>8,262</text:p>
          </table:table-cell>
          <table:table-cell office:value-type="float" office:value="3867" table:style-name="ce53">
            <text:p>3,867</text:p>
          </table:table-cell>
          <table:table-cell office:value-type="float" office:value="-8029" table:style-name="ce53">
            <text:p>(8,029)</text:p>
          </table:table-cell>
          <table:table-cell office:value-type="float" office:value="2424" table:style-name="ce17">
            <text:p>2,424</text:p>
          </table:table-cell>
          <table:table-cell office:value-type="float" office:value="-64919" table:style-name="ce35">
            <text:p>(64,919)</text:p>
          </table:table-cell>
          <table:table-cell office:value-type="float" office:value="97139" table:style-name="ce55">
            <text:p>97,139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P: Local Growth and Devolution</text:p>
          </table:table-cell>
          <table:table-cell office:value-type="float" office:value="-2256" table:style-name="ce53">
            <text:p>(2,256)</text:p>
          </table:table-cell>
          <table:table-cell office:value-type="float" office:value="-7312" table:style-name="ce53">
            <text:p>(7,312)</text:p>
          </table:table-cell>
          <table:table-cell office:value-type="float" office:value="7040" table:style-name="ce53">
            <text:p>7,040</text:p>
          </table:table-cell>
          <table:table-cell office:value-type="float" office:value="-22143" table:style-name="ce17">
            <text:p>(22,143)</text:p>
          </table:table-cell>
          <table:table-cell office:value-type="float" office:value="23557" table:style-name="ce35">
            <text:p>23,557</text:p>
          </table:table-cell>
          <table:table-cell office:value-type="string" table:style-name="ce23">
            <text:p>-</text:p>
          </table:table-cell>
          <table:table-cell table:number-columns-repeated="16377" table:style-name="ce3"/>
        </table:table-row>
        <table:table-row table:style-name="ro5" table:visibility="collapse">
          <table:table-cell office:value-type="string" table:style-name="ce19">
            <text:p>Research, Data and Trading Funds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3"/>
          <table:table-cell table:style-name="ce35"/>
          <table:table-cell office:value-type="float" office:value="0" table:style-name="ce56">
            <text:p>-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Q: DLUHC Staff, Building and Infrastructure Costs</text:p>
          </table:table-cell>
          <table:table-cell office:value-type="float" office:value="-4117" table:style-name="ce53">
            <text:p>(4,117)</text:p>
          </table:table-cell>
          <table:table-cell office:value-type="float" office:value="-1099" table:style-name="ce53">
            <text:p>(1,099)</text:p>
          </table:table-cell>
          <table:table-cell office:value-type="float" office:value="-10520" table:style-name="ce53">
            <text:p>(10,520)</text:p>
          </table:table-cell>
          <table:table-cell office:value-type="float" office:value="12751" table:style-name="ce17">
            <text:p>12,751</text:p>
          </table:table-cell>
          <table:table-cell office:value-type="float" office:value="18117" table:style-name="ce35">
            <text:p>18,117</text:p>
          </table:table-cell>
          <table:table-cell office:value-type="float" office:value="-150" table:style-name="ce55">
            <text:p>(150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9">
            <text:p>R: Non-Domestic Rates Outturn Adjustment</text:p>
          </table:table-cell>
          <table:table-cell office:value-type="float" office:value="2586" table:style-name="ce53">
            <text:p>2,586</text:p>
          </table:table-cell>
          <table:table-cell office:value-type="float" office:value="9520" table:style-name="ce53">
            <text:p>9,5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5"/>
          <table:table-cell office:value-type="float" office:value="350000" table:style-name="ce55">
            <text:p>350,00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8">
            <text:p>S: Local Government &amp; Public Services (ALB)(Net)</text:p>
          </table:table-cell>
          <table:table-cell office:value-type="float" office:value="2550" table:style-name="ce53">
            <text:p>2,550</text:p>
          </table:table-cell>
          <table:table-cell office:value-type="float" office:value="2569" table:style-name="ce53">
            <text:p>2,569</text:p>
          </table:table-cell>
          <table:table-cell office:value-type="float" office:value="4462" table:style-name="ce53">
            <text:p>4,462</text:p>
          </table:table-cell>
          <table:table-cell office:value-type="float" office:value="4177" table:style-name="ce17">
            <text:p>4,177</text:p>
          </table:table-cell>
          <table:table-cell office:value-type="float" office:value="103" table:style-name="ce35">
            <text:p>103</text:p>
          </table:table-cell>
          <table:table-cell office:value-type="float" office:value="765" table:style-name="ce55">
            <text:p>765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T: Housing and Planning (ALB)(Net)</text:p>
          </table:table-cell>
          <table:table-cell office:value-type="float" office:value="-234400" table:style-name="ce53">
            <text:p>(234,400)</text:p>
          </table:table-cell>
          <table:table-cell office:value-type="float" office:value="-64990" table:style-name="ce53">
            <text:p>(64,990)</text:p>
          </table:table-cell>
          <table:table-cell office:value-type="float" office:value="-903862" table:style-name="ce53">
            <text:p>(903,862)</text:p>
          </table:table-cell>
          <table:table-cell office:value-type="float" office:value="-259737" table:style-name="ce17">
            <text:p>(259,737)</text:p>
          </table:table-cell>
          <table:table-cell office:value-type="float" office:value="332961" table:style-name="ce35">
            <text:p>332,961</text:p>
          </table:table-cell>
          <table:table-cell office:value-type="float" office:value="984390" table:style-name="ce55">
            <text:p>984,390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9">
            <text:p>U: Business Rate Retention</text:p>
          </table:table-cell>
          <table:table-cell office:value-type="float" office:value="18367167" table:style-name="ce53">
            <text:p>18,367,167</text:p>
          </table:table-cell>
          <table:table-cell office:value-type="float" office:value="16694832" table:style-name="ce53">
            <text:p>16,694,832</text:p>
          </table:table-cell>
          <table:table-cell office:value-type="float" office:value="14168548" table:style-name="ce53">
            <text:p>14,168,548</text:p>
          </table:table-cell>
          <table:table-cell office:value-type="float" office:value="11100860" table:style-name="ce17">
            <text:p>11,100,860</text:p>
          </table:table-cell>
          <table:table-cell office:value-type="float" office:value="15848812" table:style-name="ce35">
            <text:p>15,848,812</text:p>
          </table:table-cell>
          <table:table-cell office:value-type="float" office:value="17189690" table:style-name="ce55">
            <text:p>17,189,690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57">
            <text:p>Total Resource AME</text:p>
          </table:table-cell>
          <table:table-cell office:value-type="float" office:value="18193463" table:formula="of:=SUM([.B37:.B46])" table:style-name="ce28">
            <text:p>18,193,463</text:p>
          </table:table-cell>
          <table:table-cell office:value-type="float" office:value="16628027" table:formula="of:=SUM([.C37:.C46])" table:style-name="ce28">
            <text:p>16,628,027</text:p>
          </table:table-cell>
          <table:table-cell office:value-type="float" office:value="7664083" table:formula="of:=SUM([.D37:.D46])" table:style-name="ce28">
            <text:p>7,664,083</text:p>
          </table:table-cell>
          <table:table-cell office:value-type="float" office:value="14880507" table:formula="of:=SUM([.E37:.E46])" table:style-name="ce29">
            <text:p>14,880,507</text:p>
          </table:table-cell>
          <table:table-cell office:value-type="float" office:value="16224958" table:formula="of:=SUM([.F37:.F46])" table:style-name="ce58">
            <text:p>16,224,958</text:p>
          </table:table-cell>
          <table:table-cell office:value-type="float" office:value="24223628" table:formula="of:=SUM([.G37:.G46])" table:style-name="ce31">
            <text:p>24,223,628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57">
            <text:p>Total Resource</text:p>
          </table:table-cell>
          <table:table-cell office:value-type="float" office:value="29566177" table:formula="of:=[.B47]+[.B33]" table:style-name="ce28">
            <text:p>29,566,177</text:p>
          </table:table-cell>
          <table:table-cell office:value-type="float" office:value="40245230" table:formula="of:=[.C47]+[.C33]" table:style-name="ce28">
            <text:p>40,245,230</text:p>
          </table:table-cell>
          <table:table-cell office:value-type="float" office:value="31695141" table:formula="of:=[.D47]+[.D33]" table:style-name="ce28">
            <text:p>31,695,141</text:p>
          </table:table-cell>
          <table:table-cell office:value-type="float" office:value="26439914" table:formula="of:=[.E47]+[.E33]" table:style-name="ce29">
            <text:p>26,439,914</text:p>
          </table:table-cell>
          <table:table-cell office:value-type="float" office:value="33823571" table:formula="of:=[.F47]+[.F33]" table:style-name="ce58">
            <text:p>33,823,571</text:p>
          </table:table-cell>
          <table:table-cell office:value-type="float" office:value="39129834" table:formula="of:=[.G47]+[.G33]" table:style-name="ce31">
            <text:p>39,129,834</text:p>
          </table:table-cell>
          <table:table-cell table:number-columns-repeated="16377" table:style-name="ce3"/>
        </table:table-row>
        <table:table-row table:style-name="ro2">
          <table:table-cell table:style-name="ce59"/>
          <table:table-cell table:number-columns-repeated="6" table:style-name="ce20"/>
          <table:table-cell table:number-columns-repeated="16377" table:style-name="ce2"/>
        </table:table-row>
        <table:table-row table:style-name="ro10">
          <table:table-cell office:value-type="string" table:number-columns-spanned="7" table:number-rows-spanned="1" table:style-name="ce130">
            <text:p>Table 1b: <text:s/>Past, current and future departmental capital spending</text:p>
          </table:table-cell>
          <table:covered-table-cell table:number-columns-repeated="6"/>
          <table:table-cell table:style-name="ce127"/>
          <table:table-cell table:number-columns-repeated="2" table:style-name="ce128"/>
          <table:table-cell table:number-columns-repeated="16374" table:style-name="ce129"/>
        </table:table-row>
        <table:table-row table:style-name="ro2">
          <table:table-cell office:value-type="string" table:style-name="ce61">
            <text:p>Departmental Capital Spending</text:p>
          </table:table-cell>
          <table:table-cell table:number-columns-repeated="6" table:style-name="ce61"/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2">
          <table:table-cell table:style-name="ce7"/>
          <table:table-cell office:value-type="string" table:style-name="ce8">
            <text:p>2019-20</text:p>
          </table:table-cell>
          <table:table-cell office:value-type="string" table:style-name="ce8">
            <text:p>2020-21</text:p>
          </table:table-cell>
          <table:table-cell office:value-type="string" table:style-name="ce8">
            <text:p>2021-22</text:p>
          </table:table-cell>
          <table:table-cell office:value-type="string" table:style-name="ce8">
            <text:p>2022-23</text:p>
          </table:table-cell>
          <table:table-cell office:value-type="string" table:style-name="ce8">
            <text:p>2023-24</text:p>
          </table:table-cell>
          <table:table-cell office:value-type="string" table:style-name="ce8">
            <text:p>2024-25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table:style-name="ce9"/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office:value-type="string" table:style-name="ce10">
            <text:p>Restated</text:p>
          </table:table-cell>
          <table:table-cell table:number-columns-repeated="2" table:style-name="ce11"/>
          <table:table-cell table:style-name="ce60"/>
          <table:table-cell table:number-columns-repeated="2" table:style-name="ce12"/>
          <table:table-cell table:number-columns-repeated="16374" table:style-name="ce13"/>
        </table:table-row>
        <table:table-row table:style-name="ro8">
          <table:table-cell table:style-name="ce7"/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Outturn</text:p>
          </table:table-cell>
          <table:table-cell office:value-type="string" table:style-name="ce8">
            <text:p>Plan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9">
            <text:p>Spending in DEL -DLUHC Communities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office:value-type="string" table:style-name="ce11">
            <text:p>£'000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14">
            <text:p>Voted expenditure</text:p>
          </table:table-cell>
          <table:table-cell table:number-columns-repeated="6" table:style-name="ce15"/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16">
            <text:p>Of which:</text:p>
          </table:table-cell>
          <table:table-cell table:number-columns-repeated="6" table:style-name="ce18"/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19">
            <text:p>A: Local Government &amp; Public Services</text:p>
          </table:table-cell>
          <table:table-cell office:value-type="float" office:value="14782" table:style-name="ce62">
            <text:p>14,782</text:p>
          </table:table-cell>
          <table:table-cell office:value-type="float" office:value="65666" table:style-name="ce62">
            <text:p>65,666</text:p>
          </table:table-cell>
          <table:table-cell office:value-type="float" office:value="85670" table:style-name="ce62">
            <text:p>85,670</text:p>
          </table:table-cell>
          <table:table-cell office:value-type="float" office:value="74185" table:style-name="ce63">
            <text:p>74,185</text:p>
          </table:table-cell>
          <table:table-cell office:value-type="float" office:value="55639" table:style-name="ce35">
            <text:p>55,639</text:p>
          </table:table-cell>
          <table:table-cell office:value-type="float" office:value="119359" table:style-name="ce55">
            <text:p>119,359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19">
            <text:p>B: Housing and Planning</text:p>
          </table:table-cell>
          <table:table-cell office:value-type="float" office:value="1823678" table:style-name="ce62">
            <text:p>1,823,678</text:p>
          </table:table-cell>
          <table:table-cell office:value-type="float" office:value="1067484" table:style-name="ce62">
            <text:p>1,067,484</text:p>
          </table:table-cell>
          <table:table-cell office:value-type="float" office:value="940748" table:style-name="ce62">
            <text:p>940,748</text:p>
          </table:table-cell>
          <table:table-cell office:value-type="float" office:value="1326243" table:style-name="ce63">
            <text:p>1,326,243</text:p>
          </table:table-cell>
          <table:table-cell office:value-type="float" office:value="2188697" table:style-name="ce35">
            <text:p>2,188,697</text:p>
          </table:table-cell>
          <table:table-cell office:value-type="float" office:value="1876131" table:style-name="ce55">
            <text:p>1,876,131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64">
            <text:p>C: Local Growth and Devolution</text:p>
          </table:table-cell>
          <table:table-cell office:value-type="float" office:value="928834" table:style-name="ce62">
            <text:p>928,834</text:p>
          </table:table-cell>
          <table:table-cell office:value-type="float" office:value="2131731" table:style-name="ce62">
            <text:p>2,131,731</text:p>
          </table:table-cell>
          <table:table-cell office:value-type="float" office:value="1256679" table:style-name="ce62">
            <text:p>1,256,679</text:p>
          </table:table-cell>
          <table:table-cell office:value-type="float" office:value="1572257" table:style-name="ce63">
            <text:p>1,572,257</text:p>
          </table:table-cell>
          <table:table-cell office:value-type="float" office:value="2031505" table:style-name="ce35">
            <text:p>2,031,505</text:p>
          </table:table-cell>
          <table:table-cell office:value-type="float" office:value="1781966" table:style-name="ce55">
            <text:p>1,781,966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8">
          <table:table-cell office:value-type="string" table:style-name="ce65">
            <text:p>D: Elections, Union and Constitution</text:p>
          </table:table-cell>
          <table:table-cell table:number-columns-repeated="3" table:style-name="ce66"/>
          <table:table-cell office:value-type="float" office:value="6611" table:style-name="ce63">
            <text:p>6,611</text:p>
          </table:table-cell>
          <table:table-cell office:value-type="float" office:value="9196" table:style-name="ce35">
            <text:p>9,196</text:p>
          </table:table-cell>
          <table:table-cell office:value-type="float" office:value="7468" table:style-name="ce55">
            <text:p>7,468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64">
            <text:p>E: Supporting Families</text:p>
          </table:table-cell>
          <table:table-cell office:value-type="float" office:value="749" table:style-name="ce62">
            <text:p>749</text:p>
          </table:table-cell>
          <table:table-cell office:value-type="float" office:value="545" table:style-name="ce62">
            <text:p>545</text:p>
          </table:table-cell>
          <table:table-cell office:value-type="float" office:value="-69" table:style-name="ce62">
            <text:p>-69</text:p>
          </table:table-cell>
          <table:table-cell office:value-type="float" office:value="140" table:style-name="ce63">
            <text:p>140</text:p>
          </table:table-cell>
          <table:table-cell office:value-type="float" office:value="602" table:style-name="ce35">
            <text:p>602</text:p>
          </table:table-cell>
          <table:table-cell office:value-type="string" table:style-name="ce23">
            <text:p>-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64">
            <text:p>F: Research, Data and Trading Funds</text:p>
          </table:table-cell>
          <table:table-cell office:value-type="float" office:value="4509" table:style-name="ce62">
            <text:p>4,509</text:p>
          </table:table-cell>
          <table:table-cell office:value-type="float" office:value="3160" table:style-name="ce62">
            <text:p>3,160</text:p>
          </table:table-cell>
          <table:table-cell office:value-type="float" office:value="6344" table:style-name="ce62">
            <text:p>6,344</text:p>
          </table:table-cell>
          <table:table-cell office:value-type="float" office:value="1229" table:style-name="ce63">
            <text:p>1,229</text:p>
          </table:table-cell>
          <table:table-cell office:value-type="float" office:value="11546" table:style-name="ce35">
            <text:p>11,546</text:p>
          </table:table-cell>
          <table:table-cell office:value-type="float" office:value="11875" table:style-name="ce55">
            <text:p>11,875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style-name="ce19">
            <text:p>G: DLUHC Staff, Building and Infrastructure Costs</text:p>
          </table:table-cell>
          <table:table-cell office:value-type="float" office:value="6967" table:style-name="ce62">
            <text:p>6,967</text:p>
          </table:table-cell>
          <table:table-cell office:value-type="float" office:value="7125" table:style-name="ce62">
            <text:p>7,125</text:p>
          </table:table-cell>
          <table:table-cell office:value-type="float" office:value="18183" table:style-name="ce62">
            <text:p>18,183</text:p>
          </table:table-cell>
          <table:table-cell office:value-type="float" office:value="20157" table:style-name="ce63">
            <text:p>20,157</text:p>
          </table:table-cell>
          <table:table-cell office:value-type="float" office:value="45295" table:style-name="ce35">
            <text:p>45,295</text:p>
          </table:table-cell>
          <table:table-cell office:value-type="float" office:value="54949" table:style-name="ce55">
            <text:p>54,949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string" table:style-name="ce19">
            <text:p>Departmental Unallocated Provisio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5"/>
          <table:table-cell office:value-type="float" office:value="230613" table:style-name="ce55">
            <text:p>230,613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18">
            <text:p>H: Local Government &amp; Public Services (ALB)(Net)</text:p>
          </table:table-cell>
          <table:table-cell office:value-type="float" office:value="250" table:style-name="ce62">
            <text:p>250</text:p>
          </table:table-cell>
          <table:table-cell office:value-type="float" office:value="125" table:style-name="ce62">
            <text:p>125</text:p>
          </table:table-cell>
          <table:table-cell office:value-type="float" office:value="189" table:style-name="ce62">
            <text:p>189</text:p>
          </table:table-cell>
          <table:table-cell office:value-type="float" office:value="869" table:style-name="ce63">
            <text:p>869</text:p>
          </table:table-cell>
          <table:table-cell office:value-type="float" office:value="697" table:style-name="ce35">
            <text:p>697</text:p>
          </table:table-cell>
          <table:table-cell office:value-type="float" office:value="300" table:style-name="ce55">
            <text:p>300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style-name="ce19">
            <text:p>I: Housing and Planning (ALB)(Net)</text:p>
          </table:table-cell>
          <table:table-cell office:value-type="float" office:value="5493446" table:style-name="ce62">
            <text:p>5,493,446</text:p>
          </table:table-cell>
          <table:table-cell office:value-type="float" office:value="5820532" table:style-name="ce62">
            <text:p>5,820,532</text:p>
          </table:table-cell>
          <table:table-cell office:value-type="float" office:value="3834622" table:style-name="ce62">
            <text:p>3,834,622</text:p>
          </table:table-cell>
          <table:table-cell office:value-type="float" office:value="3816037" table:style-name="ce63">
            <text:p>3,816,037</text:p>
          </table:table-cell>
          <table:table-cell office:value-type="float" office:value="2501233" table:style-name="ce35">
            <text:p>2,501,233</text:p>
          </table:table-cell>
          <table:table-cell office:value-type="float" office:value="3075168" table:style-name="ce55">
            <text:p>3,075,168</text:p>
          </table:table-cell>
          <table:table-cell table:style-name="ce60"/>
          <table:table-cell table:number-columns-repeated="2" table:style-name="ce12"/>
          <table:table-cell table:number-columns-repeated="16374" table:style-name="ce13"/>
        </table:table-row>
        <table:table-row table:style-name="ro2">
          <table:table-cell office:value-type="string" table:style-name="ce27">
            <text:p>Total Spending in DEL - DLUHC Communities</text:p>
          </table:table-cell>
          <table:table-cell office:value-type="float" office:value="8273215" table:formula="of:=SUM([.B58:.B67])" table:style-name="ce67">
            <text:p>8,273,215</text:p>
          </table:table-cell>
          <table:table-cell office:value-type="float" office:value="9096368" table:formula="of:=SUM([.C58:.C67])" table:style-name="ce67">
            <text:p>9,096,368</text:p>
          </table:table-cell>
          <table:table-cell office:value-type="float" office:value="6142366" table:formula="of:=SUM([.D58:.D67])" table:style-name="ce67">
            <text:p>6,142,366</text:p>
          </table:table-cell>
          <table:table-cell office:value-type="float" office:value="6817728" table:formula="of:=SUM([.E58:.E67])" table:style-name="ce67">
            <text:p>6,817,728</text:p>
          </table:table-cell>
          <table:table-cell office:value-type="float" office:value="6844410" table:formula="of:=SUM([.F58:.F67])" table:style-name="ce67">
            <text:p>6,844,410</text:p>
          </table:table-cell>
          <table:table-cell office:value-type="float" office:value="7157829" table:formula="of:=SUM([.G58:.G67])" table:style-name="ce31">
            <text:p>7,157,829</text:p>
          </table:table-cell>
          <table:table-cell table:style-name="ce60"/>
          <table:table-cell table:number-columns-repeated="2" table:style-name="ce2"/>
          <table:table-cell table:number-columns-repeated="16374"/>
        </table:table-row>
        <table:table-row table:style-name="ro9">
          <table:table-cell table:number-columns-repeated="8" table:style-name="ce60"/>
          <table:table-cell table:number-columns-repeated="2" table:style-name="ce2"/>
          <table:table-cell table:number-columns-repeated="16374"/>
        </table:table-row>
        <table:table-row table:number-rows-repeated="3" table:style-name="ro2">
          <table:table-cell table:number-columns-repeated="8" table:style-name="ce60"/>
          <table:table-cell table:number-columns-repeated="2" table:style-name="ce2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8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table:number-columns-repeated="7" table:style-name="ce3"/>
          <table:table-cell table:number-columns-repeated="3" table:style-name="ce2"/>
          <table:table-cell table:number-columns-repeated="16374"/>
        </table:table-row>
        <table:table-row table:style-name="ro9">
          <table:table-cell table:number-columns-repeated="7" table:style-name="ce3"/>
          <table:table-cell table:number-columns-repeated="16377"/>
        </table:table-row>
        <table:table-row table:number-rows-repeated="8" table:style-name="ro2">
          <table:table-cell table:number-columns-repeated="16384"/>
        </table:table-row>
        <table:table-row table:style-name="ro8">
          <table:table-cell table:number-columns-repeated="7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9">
          <table:table-cell table:number-columns-repeated="7" table:style-name="ce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68"/>
          <table:table-cell table:number-columns-repeated="3" table:style-name="ce69"/>
          <table:table-cell table:style-name="ce70"/>
          <table:table-cell table:number-columns-repeated="2" table:style-name="ce69"/>
          <table:table-cell table:number-columns-repeated="16377"/>
        </table:table-row>
        <table:table-row table:number-rows-repeated="2" table:style-name="ro2">
          <table:table-cell table:style-name="ce71"/>
          <table:table-cell table:number-columns-repeated="6" table:style-name="ce70"/>
          <table:table-cell table:number-columns-repeated="16377"/>
        </table:table-row>
        <table:table-row table:style-name="ro2">
          <table:table-cell table:style-name="ce71"/>
          <table:table-cell table:number-columns-repeated="3" table:style-name="ce70"/>
          <table:table-cell table:style-name="ce69"/>
          <table:table-cell table:number-columns-repeated="2" table:style-name="ce70"/>
          <table:table-cell table:number-columns-repeated="16377"/>
        </table:table-row>
        <table:table-row table:style-name="ro2">
          <table:table-cell table:style-name="ce71"/>
          <table:table-cell table:number-columns-repeated="6" table:style-name="ce69"/>
          <table:table-cell table:number-columns-repeated="16377"/>
        </table:table-row>
        <table:table-row table:style-name="ro2">
          <table:table-cell table:style-name="ce71"/>
          <table:table-cell table:number-columns-repeated="3" table:style-name="ce69"/>
          <table:table-cell table:style-name="ce72"/>
          <table:table-cell table:number-columns-repeated="2" table:style-name="ce69"/>
          <table:table-cell table:number-columns-repeated="16377"/>
        </table:table-row>
        <table:table-row table:style-name="ro2">
          <table:table-cell table:style-name="ce73"/>
          <table:table-cell table:number-columns-repeated="3" table:style-name="ce72"/>
          <table:table-cell table:style-name="ce2"/>
          <table:table-cell table:number-columns-repeated="2" table:style-name="ce72"/>
          <table:table-cell table:number-columns-repeated="16377"/>
        </table:table-row>
        <table:table-row table:style-name="ro2"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6374"/>
        </table:table-row>
        <table:table-row table:number-rows-repeated="1048473" table:style-name="ro2">
          <table:table-cell table:number-columns-repeated="16384"/>
        </table:table-row>
        <table:named-expressions>
          <table:named-expression table:name="_ftn1" table:expression="of:=[.#REF!]" table:base-cell-address="Table_1.$A$1"/>
          <table:named-expression table:name="_rfr2" table:expression="of:=[.#REF!]" table:base-cell-address="Table_1.$A$1"/>
          <table:named-expression table:name="clg" table:expression="of:=[.#REF!]" table:base-cell-address="Table_1.$A$1"/>
          <table:named-expression table:name="core12a" table:expression="of:=[.#REF!]" table:base-cell-address="Table_1.$A$1"/>
          <table:named-expression table:name="core12b" table:expression="of:=[.#REF!]" table:base-cell-address="Table_1.$A$1"/>
          <table:named-expression table:name="core12c" table:expression="of:=[.#REF!]" table:base-cell-address="Table_1.$A$1"/>
          <table:named-expression table:name="core12d" table:expression="of:=[.#REF!]" table:base-cell-address="Table_1.$A$1"/>
          <table:named-expression table:name="core4a1" table:expression="of:=[.#REF!]" table:base-cell-address="Table_1.$A$1"/>
          <table:named-expression table:name="core4a1a" table:expression="of:=[.#REF!]" table:base-cell-address="Table_1.$A$1"/>
          <table:named-expression table:name="core4a1b" table:expression="of:=[.#REF!]" table:base-cell-address="Table_1.$A$1"/>
          <table:named-expression table:name="core4a1c" table:expression="of:=[.#REF!]" table:base-cell-address="Table_1.$A$1"/>
          <table:named-expression table:name="core4a1d" table:expression="of:=[.#REF!]" table:base-cell-address="Table_1.$A$1"/>
          <table:named-expression table:name="core4a2" table:expression="of:=[.#REF!]" table:base-cell-address="Table_1.$A$1"/>
          <table:named-expression table:name="core5.1" table:expression="of:=[.#REF!]" table:base-cell-address="Table_1.$A$1"/>
          <table:named-expression table:name="core5b" table:expression="of:=[.#REF!]" table:base-cell-address="Table_1.$A$1"/>
          <table:named-expression table:name="core5c" table:expression="of:=[.#REF!]" table:base-cell-address="Table_1.$A$1"/>
          <table:named-expression table:name="core6" table:expression="of:=[.#REF!]" table:base-cell-address="Table_1.$A$1"/>
          <table:named-expression table:name="core7" table:expression="of:=[.#REF!]" table:base-cell-address="Table_1.$A$1"/>
          <table:named-expression table:name="core8" table:expression="of:=[.#REF!]" table:base-cell-address="Table_1.$A$1"/>
          <table:named-expression table:name="core8a" table:expression="of:=[.#REF!]" table:base-cell-address="Table_1.$A$1"/>
          <table:named-expression table:name="Core8b" table:expression="of:=[.#REF!]" table:base-cell-address="Table_1.$A$1"/>
          <table:named-expression table:name="core8c" table:expression="of:=[.#REF!]" table:base-cell-address="Table_1.$A$1"/>
          <table:named-expression table:name="core8d" table:expression="of:=[.#REF!]" table:base-cell-address="Table_1.$A$1"/>
          <table:named-expression table:name="dhafjhalf" table:expression="of:=[.#REF!]" table:base-cell-address="Table_1.$A$1"/>
          <table:named-expression table:name="first" table:expression="of:=[.#REF!]" table:base-cell-address="Table_1.$A$1"/>
          <table:named-expression table:name="firstocs" table:expression="of:=[.#REF!]" table:base-cell-address="Table_1.$A$1"/>
          <table:named-expression table:name="n10.1" table:expression="of:=[.#REF!]" table:base-cell-address="Table_1.$A$1"/>
          <table:named-expression table:name="n10.2" table:expression="of:=[.#REF!]" table:base-cell-address="Table_1.$A$1"/>
          <table:named-expression table:name="n11.1" table:expression="of:=[.#REF!]" table:base-cell-address="Table_1.$A$1"/>
          <table:named-expression table:name="n11.1b" table:expression="of:=[.#REF!]" table:base-cell-address="Table_1.$A$1"/>
          <table:named-expression table:name="n11.2a" table:expression="of:=[.#REF!]" table:base-cell-address="Table_1.$A$1"/>
          <table:named-expression table:name="n11.2b" table:expression="of:=[.#REF!]" table:base-cell-address="Table_1.$A$1"/>
          <table:named-expression table:name="n12.1" table:expression="of:=[.#REF!]" table:base-cell-address="Table_1.$A$1"/>
          <table:named-expression table:name="n13.1" table:expression="of:=[.#REF!]" table:base-cell-address="Table_1.$A$1"/>
          <table:named-expression table:name="n14.1" table:expression="of:=[.#REF!]" table:base-cell-address="Table_1.$A$1"/>
          <table:named-expression table:name="n16.1" table:expression="of:=[.#REF!]" table:base-cell-address="Table_1.$A$1"/>
          <table:named-expression table:name="n18.1" table:expression="of:=[.#REF!]" table:base-cell-address="Table_1.$A$1"/>
          <table:named-expression table:name="n19.3" table:expression="of:=[.#REF!]" table:base-cell-address="Table_1.$A$1"/>
          <table:named-expression table:name="n1a" table:expression="of:=[.#REF!]" table:base-cell-address="Table_1.$A$1"/>
          <table:named-expression table:name="n1a2" table:expression="of:=[.#REF!]" table:base-cell-address="Table_1.$A$1"/>
          <table:named-expression table:name="n21.1" table:expression="of:=[.#REF!]" table:base-cell-address="Table_1.$A$1"/>
          <table:named-expression table:name="n23.1" table:expression="of:=[.#REF!]" table:base-cell-address="Table_1.$A$1"/>
          <table:named-expression table:name="n24.1" table:expression="of:=[.#REF!]" table:base-cell-address="Table_1.$A$1"/>
          <table:named-expression table:name="n29a" table:expression="of:=[.#REF!]" table:base-cell-address="Table_1.$A$1"/>
          <table:named-expression table:name="n29b" table:expression="of:=[.#REF!]" table:base-cell-address="Table_1.$A$1"/>
          <table:named-expression table:name="n5.1" table:expression="of:=[.#REF!]" table:base-cell-address="Table_1.$A$1"/>
          <table:named-expression table:name="n7.1" table:expression="of:=[.#REF!]" table:base-cell-address="Table_1.$A$1"/>
          <table:named-expression table:name="n8.1" table:expression="of:=[.#REF!]" table:base-cell-address="Table_1.$A$1"/>
          <table:named-expression table:name="n8.2" table:expression="of:=[.#REF!]" table:base-cell-address="Table_1.$A$1"/>
          <table:named-expression table:name="n9.1" table:expression="of:=[.#REF!]" table:base-cell-address="Table_1.$A$1"/>
          <table:named-expression table:name="n9.2" table:expression="of:=[.#REF!]" table:base-cell-address="Table_1.$A$1"/>
          <table:named-expression table:name="ncr" table:expression="of:=[.#REF!]" table:base-cell-address="Table_1.$A$1"/>
          <table:named-expression table:name="ocsdso" table:expression="of:=[.#REF!]" table:base-cell-address="Table_1.$A$1"/>
          <table:named-expression table:name="Pensions" table:expression="of:=[.#REF!]" table:base-cell-address="Table_1.$A$1"/>
          <table:named-expression table:name="Print_Area" table:expression="of:=[.#REF!]" table:base-cell-address="Table_1.$A$1"/>
          <table:named-expression table:name="Rem_1" table:expression="of:=[.#REF!]" table:base-cell-address="Table_1.$A$1"/>
          <table:named-expression table:name="Rem_2" table:expression="of:=[.#REF!]" table:base-cell-address="Table_1.$A$1"/>
          <table:named-expression table:name="Rem_3" table:expression="of:=[.#REF!]" table:base-cell-address="Table_1.$A$1"/>
          <table:named-expression table:name="REM_4" table:expression="of:=[.#REF!]" table:base-cell-address="Table_1.$A$1"/>
          <table:named-expression table:name="REM_5" table:expression="of:=[.#REF!]" table:base-cell-address="Table_1.$A$1"/>
          <table:named-expression table:name="rfr1a" table:expression="of:=[.#REF!]" table:base-cell-address="Table_1.$A$1"/>
          <table:named-expression table:name="rfr1z" table:expression="of:=[.#REF!]" table:base-cell-address="Table_1.$A$1"/>
          <table:named-expression table:name="s_70a" table:expression="of:=[.#REF!]" table:base-cell-address="Table_1.$A$1"/>
          <table:named-expression table:name="s_70b" table:expression="of:=[.#REF!]" table:base-cell-address="Table_1.$A$1"/>
          <table:named-expression table:name="s_70c" table:expression="of:=[.#REF!]" table:base-cell-address="Table_1.$A$1"/>
          <table:named-expression table:name="s_70d" table:expression="of:=[.#REF!]" table:base-cell-address="Table_1.$A$1"/>
          <table:named-expression table:name="S_7b" table:expression="of:=[.#REF!]" table:base-cell-address="Table_1.$A$1"/>
          <table:named-expression table:name="SDS" table:expression="of:=[.#REF!]" table:base-cell-address="Table_1.$A$1"/>
          <table:named-expression table:name="SDS_1b" table:expression="of:=[.#REF!]" table:base-cell-address="Table_1.$A$1"/>
          <table:named-expression table:name="SDS_2" table:expression="of:=[.#REF!]" table:base-cell-address="Table_1.$A$1"/>
          <table:named-expression table:name="SDS_3" table:expression="of:=[.#REF!]" table:base-cell-address="Table_1.$A$1"/>
          <table:named-expression table:name="SDS_4" table:expression="of:=[.#REF!]" table:base-cell-address="Table_1.$A$1"/>
          <table:named-expression table:name="SDS_5" table:expression="of:=[.#REF!]" table:base-cell-address="Table_1.$A$1"/>
          <table:named-expression table:name="SDS_6" table:expression="of:=[.#REF!]" table:base-cell-address="Table_1.$A$1"/>
          <table:named-expression table:name="SDS_7" table:expression="of:=[.#REF!]" table:base-cell-address="Table_1.$A$1"/>
          <table:named-expression table:name="SDS_8" table:expression="of:=[.#REF!]" table:base-cell-address="Table_1.$A$1"/>
          <table:named-expression table:name="soipcf" table:expression="of:=[.#REF!]" table:base-cell-address="Table_1.$A$1"/>
          <table:named-expression table:name="sops" table:expression="of:=[.#REF!]" table:base-cell-address="Table_1.$A$1"/>
          <table:named-expression table:name="SoPS3.2" table:expression="of:=[.#REF!]" table:base-cell-address="Table_1.$A$1"/>
          <table:named-expression table:name="soro" table:expression="of:=[.#REF!]" table:base-cell-address="Table_1.$A$1"/>
          <table:named-expression table:name="SR1b" table:expression="of:=[.#REF!]" table:base-cell-address="Table_1.$A$1"/>
          <table:named-expression table:name="SRS_1b" table:expression="of:=[.#REF!]" table:base-cell-address="Table_1.$A$1"/>
          <table:named-expression table:name="SRS_1c" table:expression="of:=[.#REF!]" table:base-cell-address="Table_1.$A$1"/>
          <table:named-range table:name="tab_1" table:cell-range-address="Table_1.$A$3:Table_1.$A$48" table:base-cell-address="Table_1.$A$1"/>
          <table:named-expression table:name="tab_2" table:expression="of:=[.#REF!]" table:base-cell-address="Table_1.$A$1"/>
          <table:named-expression table:name="tab_2.1" table:expression="of:=[.#REF!]" table:base-cell-address="Table_1.$A$1"/>
          <table:named-expression table:name="tab_2a" table:expression="of:=[.#REF!]" table:base-cell-address="Table_1.$A$1"/>
          <table:named-expression table:name="tab_3" table:expression="of:=[.#REF!]" table:base-cell-address="Table_1.$A$1"/>
          <table:named-expression table:name="tab_4a" table:expression="of:=[.#REF!]" table:base-cell-address="Table_1.$A$1"/>
          <table:named-expression table:name="tab_4b" table:expression="of:=[.#REF!]" table:base-cell-address="Table_1.$A$1"/>
          <table:named-expression table:name="tab_4c" table:expression="of:=[.#REF!]" table:base-cell-address="Table_1.$A$1"/>
          <table:named-expression table:name="Tab_4g" table:expression="of:=[.#REF!]" table:base-cell-address="Table_1.$A$1"/>
          <table:named-expression table:name="tab_4h" table:expression="of:=[.#REF!]" table:base-cell-address="Table_1.$A$1"/>
          <table:named-expression table:name="tab_5.1" table:expression="of:=[.#REF!]" table:base-cell-address="Table_1.$A$1"/>
          <table:named-expression table:name="tab_5.1a" table:expression="of:=[.#REF!]" table:base-cell-address="Table_1.$A$1"/>
          <table:named-expression table:name="tab_5a" table:expression="of:=[.#REF!]" table:base-cell-address="Table_1.$A$1"/>
          <table:named-expression table:name="Tab_5d" table:expression="of:=[.#REF!]" table:base-cell-address="Table_1.$A$1"/>
          <table:named-expression table:name="Tab_5e" table:expression="of:=[.#REF!]" table:base-cell-address="Table_1.$A$1"/>
          <table:named-expression table:name="Tab_5f" table:expression="of:=[.#REF!]" table:base-cell-address="Table_1.$A$1"/>
          <table:named-expression table:name="Tab_6" table:expression="of:=[.#REF!]" table:base-cell-address="Table_1.$A$1"/>
          <table:named-expression table:name="tab_6a" table:expression="of:=[.#REF!]" table:base-cell-address="Table_1.$A$1"/>
          <table:named-expression table:name="Tab_7" table:expression="of:=[.#REF!]" table:base-cell-address="Table_1.$A$1"/>
          <table:named-expression table:name="Tab_7.1" table:expression="of:=[.#REF!]" table:base-cell-address="Table_1.$A$1"/>
          <table:named-expression table:name="Tab_7.2" table:expression="of:=[.#REF!]" table:base-cell-address="Table_1.$A$1"/>
          <table:named-expression table:name="Tax_1" table:expression="of:=[.#REF!]" table:base-cell-address="Table_1.$A$1"/>
          <table:named-expression table:name="Tax_2" table:expression="of:=[.#REF!]" table:base-cell-address="Table_1.$A$1"/>
          <table:named-expression table:name="Tax_3" table:expression="of:=[.#REF!]" table:base-cell-address="Table_1.$A$1"/>
          <table:named-expression table:name="tfrs1314" table:expression="of:=[.#REF!]" table:base-cell-address="Table_1.$A$1"/>
          <table:named-expression table:name="tpeq" table:expression="of:=[.#REF!]" table:base-cell-address="Table_1.$A$1"/>
          <table:named-expression table:name="tpeqb" table:expression="of:=[.#REF!]" table:base-cell-address="Table_1.$A$1"/>
          <table:named-expression table:name="Z_\Consolidated_Accounts\1718accts\HCA\Q3\Correspondence\Indemnity.msg" table:expression="of:=[.#REF!]" table:base-cell-address="Table_1.$A$1"/>
        </table:named-expressions>
      </table:table>
      <table:table table:name="Table_2" table:style-name="ta2">
        <table:table-column table:style-name="co13" table:default-cell-style-name="ce3"/>
        <table:table-column table:style-name="co2" table:number-columns-repeated="2" table:default-cell-style-name="ce3"/>
        <table:table-column table:style-name="co5" table:number-columns-repeated="3" table:default-cell-style-name="ce2"/>
        <table:table-column table:style-name="co2" table:default-cell-style-name="ce77"/>
        <table:table-column table:style-name="co2" table:default-cell-style-name="ce2"/>
        <table:table-column table:style-name="co2" table:number-columns-repeated="3" table:default-cell-style-name="ce1"/>
        <table:table-column table:style-name="co5" table:number-columns-repeated="43" table:default-cell-style-name="ce1"/>
        <table:table-column table:style-name="co5" table:number-columns-repeated="200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3" table:default-cell-style-name="ce78"/>
        <table:table-column table:style-name="co2" table:number-columns-repeated="5" table:default-cell-style-name="ce78"/>
        <table:table-column table:style-name="co14" table:default-cell-style-name="ce78"/>
        <table:table-column table:style-name="co5" table:number-columns-repeated="249" table:default-cell-style-name="ce78"/>
        <table:table-column table:style-name="co12" table:number-columns-repeated="2" table:default-cell-style-name="ce78"/>
        <table:table-row table:style-name="ro2">
          <table:table-cell table:style-name="ce3"/>
          <table:table-cell table:style-name="ce126"/>
          <table:table-cell table:number-columns-repeated="4" table:style-name="ce76"/>
          <table:table-cell table:number-columns-repeated="2" table:style-name="ce2"/>
          <table:table-cell table:number-columns-repeated="46" table:style-name="ce1"/>
          <table:table-cell table:number-columns-repeated="16330"/>
        </table:table-row>
        <table:table-row table:style-name="ro10">
          <table:table-cell office:value-type="string" table:style-name="ce79">
            <text:p>Table 2: <text:s/>Administration budgets</text:p>
          </table:table-cell>
          <table:table-cell table:number-columns-repeated="7" table:style-name="ce80"/>
          <table:table-cell table:number-columns-repeated="46" table:style-name="ce1"/>
          <table:table-cell table:number-columns-repeated="16330"/>
        </table:table-row>
        <table:table-row table:style-name="ro2">
          <table:table-cell office:value-type="string" table:style-name="ce81">
            <text:p>Administration budgets</text:p>
          </table:table-cell>
          <table:table-cell table:number-columns-repeated="6" table:style-name="ce82"/>
          <table:table-cell table:style-name="ce83"/>
          <table:table-cell table:number-columns-repeated="46" table:style-name="ce1"/>
          <table:table-cell table:number-columns-repeated="16330"/>
        </table:table-row>
        <table:table-row table:style-name="ro2">
          <table:table-cell table:style-name="ce84"/>
          <table:table-cell office:value-type="string" table:style-name="ce85">
            <text:p>2019-20</text:p>
          </table:table-cell>
          <table:table-cell office:value-type="string" table:style-name="ce86">
            <text:p>2020-21</text:p>
          </table:table-cell>
          <table:table-cell office:value-type="string" table:style-name="ce86">
            <text:p>2021-22</text:p>
          </table:table-cell>
          <table:table-cell office:value-type="string" table:style-name="ce74">
            <text:p>2022-23</text:p>
          </table:table-cell>
          <table:table-cell office:value-type="string" table:style-name="ce75">
            <text:p>2023-24</text:p>
          </table:table-cell>
          <table:table-cell office:value-type="string" table:style-name="ce75">
            <text:p>2024-25</text:p>
          </table:table-cell>
          <table:table-cell table:style-name="ce76"/>
          <table:table-cell table:number-columns-repeated="46" table:style-name="ce1"/>
          <table:table-cell table:number-columns-repeated="16330"/>
        </table:table-row>
        <table:table-row table:style-name="ro12">
          <table:table-cell table:style-name="ce87"/>
          <table:table-cell office:value-type="string" table:style-name="ce88">
            <text:p>Outturn</text:p>
            <text:p>£'000</text:p>
          </table:table-cell>
          <table:table-cell office:value-type="string" table:style-name="ce88">
            <text:p>Outturn</text:p>
            <text:p>£'000</text:p>
          </table:table-cell>
          <table:table-cell office:value-type="string" table:style-name="ce88">
            <text:p>Outturn</text:p>
            <text:p>£'000</text:p>
          </table:table-cell>
          <table:table-cell office:value-type="string" table:style-name="ce88">
            <text:p>Outturn</text:p>
            <text:p>£'000</text:p>
          </table:table-cell>
          <table:table-cell office:value-type="string" table:style-name="ce89">
            <text:p>Outturn</text:p>
            <text:p>£'000</text:p>
          </table:table-cell>
          <table:table-cell office:value-type="string" table:style-name="ce88">
            <text:p>Plan</text:p>
            <text:p>£'000</text:p>
          </table:table-cell>
          <table:table-cell table:style-name="ce90"/>
          <table:table-cell table:number-columns-repeated="46" table:style-name="ce1"/>
          <table:table-cell table:number-columns-repeated="16330"/>
        </table:table-row>
        <table:table-row table:style-name="ro2">
          <table:table-cell office:value-type="string" table:style-name="ce18">
            <text:p>B: Housing and Planning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office:value-type="float" office:value="0" table:style-name="ce91">
            <text:p>-</text:p>
          </table:table-cell>
          <table:table-cell table:style-name="ce92"/>
          <table:table-cell office:value-type="string" table:style-name="ce93">
            <text:p>-</text:p>
          </table:table-cell>
          <table:table-cell office:value-type="float" office:value="0" table:style-name="ce91">
            <text:p>-</text:p>
          </table:table-cell>
          <table:table-cell table:style-name="ce91"/>
          <table:table-cell table:number-columns-repeated="46" table:style-name="ce1"/>
          <table:table-cell table:number-columns-repeated="16330"/>
        </table:table-row>
        <table:table-row table:style-name="ro2">
          <table:table-cell office:value-type="string" table:style-name="ce94">
            <text:p>G: DLUHC Staff, Building &amp; Infrastructure Costs</text:p>
          </table:table-cell>
          <table:table-cell office:value-type="float" office:value="205555" table:style-name="ce91">
            <text:p>205,555</text:p>
          </table:table-cell>
          <table:table-cell office:value-type="float" office:value="222833" table:style-name="ce91">
            <text:p>222,833</text:p>
          </table:table-cell>
          <table:table-cell office:value-type="float" office:value="249402" table:style-name="ce91">
            <text:p>249,402</text:p>
          </table:table-cell>
          <table:table-cell office:value-type="float" office:value="264503" table:style-name="ce92">
            <text:p>264,503</text:p>
          </table:table-cell>
          <table:table-cell office:value-type="float" office:value="266399" table:style-name="ce93">
            <text:p>266,399</text:p>
          </table:table-cell>
          <table:table-cell office:value-type="float" office:value="269102" table:style-name="ce95">
            <text:p>269,102</text:p>
          </table:table-cell>
          <table:table-cell table:style-name="ce91"/>
          <table:table-cell table:number-columns-repeated="46" table:style-name="ce1"/>
          <table:table-cell table:number-columns-repeated="16330"/>
        </table:table-row>
        <table:table-row table:style-name="ro2">
          <table:table-cell office:value-type="string" table:style-name="ce94">
            <text:p>H: Local Government &amp; Public Services (ALB)(Net)</text:p>
          </table:table-cell>
          <table:table-cell office:value-type="float" office:value="18940" table:style-name="ce91">
            <text:p>18,940</text:p>
          </table:table-cell>
          <table:table-cell office:value-type="float" office:value="17954" table:style-name="ce91">
            <text:p>17,954</text:p>
          </table:table-cell>
          <table:table-cell office:value-type="float" office:value="17907" table:style-name="ce91">
            <text:p>17,907</text:p>
          </table:table-cell>
          <table:table-cell office:value-type="float" office:value="17388" table:style-name="ce92">
            <text:p>17,388</text:p>
          </table:table-cell>
          <table:table-cell office:value-type="float" office:value="16891" table:style-name="ce93">
            <text:p>16,891</text:p>
          </table:table-cell>
          <table:table-cell office:value-type="float" office:value="18790" table:style-name="ce95">
            <text:p>18,790</text:p>
          </table:table-cell>
          <table:table-cell table:style-name="ce91"/>
          <table:table-cell table:number-columns-repeated="46" table:style-name="ce1"/>
          <table:table-cell table:number-columns-repeated="16330"/>
        </table:table-row>
        <table:table-row table:style-name="ro8">
          <table:table-cell office:value-type="string" table:style-name="ce96">
            <text:p>I: Housing and Planning (ALB)(Net)</text:p>
          </table:table-cell>
          <table:table-cell office:value-type="float" office:value="26433" table:style-name="ce91">
            <text:p>26,433</text:p>
          </table:table-cell>
          <table:table-cell office:value-type="float" office:value="31351" table:style-name="ce91">
            <text:p>31,351</text:p>
          </table:table-cell>
          <table:table-cell office:value-type="float" office:value="9863" table:style-name="ce91">
            <text:p>9,863</text:p>
          </table:table-cell>
          <table:table-cell office:value-type="float" office:value="-55045" table:style-name="ce92">
            <text:p>(55,045)</text:p>
          </table:table-cell>
          <table:table-cell office:value-type="float" office:value="-101200" table:style-name="ce93">
            <text:p>(101,200)</text:p>
          </table:table-cell>
          <table:table-cell office:value-type="float" office:value="45773" table:style-name="ce95">
            <text:p>45,773</text:p>
          </table:table-cell>
          <table:table-cell table:style-name="ce91"/>
          <table:table-cell table:number-columns-repeated="46" table:style-name="ce1"/>
          <table:table-cell table:number-columns-repeated="16330"/>
        </table:table-row>
        <table:table-row table:style-name="ro8">
          <table:table-cell office:value-type="string" table:style-name="ce27">
            <text:p>Total Voted</text:p>
          </table:table-cell>
          <table:table-cell office:value-type="float" office:value="250928" table:formula="of:=SUM([.B6:.B9])" table:style-name="ce97">
            <text:p>250,928</text:p>
          </table:table-cell>
          <table:table-cell office:value-type="float" office:value="272138" table:formula="of:=SUM([.C6:.C9])" table:style-name="ce97">
            <text:p>272,138</text:p>
          </table:table-cell>
          <table:table-cell office:value-type="float" office:value="277172" table:formula="of:=SUM([.D6:.D9])" table:style-name="ce97">
            <text:p>277,172</text:p>
          </table:table-cell>
          <table:table-cell office:value-type="float" office:value="226846" table:formula="of:=SUM([.E6:.E9])" table:style-name="ce97">
            <text:p>226,846</text:p>
          </table:table-cell>
          <table:table-cell office:value-type="float" office:value="182090" table:formula="of:=SUM([.F6:.F9])" table:style-name="ce98">
            <text:p>182,090</text:p>
          </table:table-cell>
          <table:table-cell office:value-type="float" office:value="333665" table:formula="of:=SUM([.G6:.G9])" table:style-name="ce99">
            <text:p>333,665</text:p>
          </table:table-cell>
          <table:table-cell table:style-name="ce100"/>
          <table:table-cell table:number-columns-repeated="46" table:style-name="ce1"/>
          <table:table-cell table:number-columns-repeated="16330" table:style-name="ce101"/>
        </table:table-row>
        <table:table-row table:style-name="ro2" table:visibility="collapse">
          <table:table-cell office:value-type="string" table:style-name="ce94">
            <text:p>Non Voted Expenditure</text:p>
          </table:table-cell>
          <table:table-cell table:number-columns-repeated="2" table:style-name="ce102"/>
          <table:table-cell table:number-columns-repeated="2" table:style-name="ce103"/>
          <table:table-cell table:style-name="ce104"/>
          <table:table-cell table:style-name="ce105"/>
          <table:table-cell table:style-name="ce102"/>
          <table:table-cell table:number-columns-repeated="46" table:style-name="ce1"/>
          <table:table-cell table:number-columns-repeated="16330" table:style-name="ce106"/>
        </table:table-row>
        <table:table-row table:style-name="ro2" table:visibility="collapse">
          <table:table-cell table:style-name="ce96"/>
          <table:table-cell table:number-columns-repeated="2" table:style-name="ce107"/>
          <table:table-cell table:number-columns-repeated="2" table:style-name="ce92"/>
          <table:table-cell table:style-name="ce93"/>
          <table:table-cell table:style-name="ce108"/>
          <table:table-cell table:style-name="ce107"/>
          <table:table-cell table:number-columns-repeated="46" table:style-name="ce1"/>
          <table:table-cell table:number-columns-repeated="16330" table:style-name="ce106"/>
        </table:table-row>
        <table:table-row table:style-name="ro2" table:visibility="collapse">
          <table:table-cell office:value-type="string" table:style-name="ce27">
            <text:p>Total Non Voted</text:p>
          </table:table-cell>
          <table:table-cell office:value-type="float" office:value="0" table:formula="of:=[.B12]" table:style-name="ce109">
            <text:p>-</text:p>
          </table:table-cell>
          <table:table-cell office:value-type="float" office:value="0" table:formula="of:=[.C12]" table:style-name="ce109">
            <text:p>-</text:p>
          </table:table-cell>
          <table:table-cell office:value-type="float" office:value="0" table:formula="of:=[.D12]" table:style-name="ce109">
            <text:p>-</text:p>
          </table:table-cell>
          <table:table-cell table:style-name="ce109"/>
          <table:table-cell table:style-name="ce110"/>
          <table:table-cell office:value-type="float" office:value="0" table:formula="of:=[.G12]" table:style-name="ce111">
            <text:p>-</text:p>
          </table:table-cell>
          <table:table-cell table:style-name="ce107"/>
          <table:table-cell table:number-columns-repeated="46" table:style-name="ce1"/>
          <table:table-cell table:number-columns-repeated="16330" table:style-name="ce106"/>
        </table:table-row>
        <table:table-row table:style-name="ro2">
          <table:table-cell office:value-type="string" table:style-name="ce27">
            <text:p>Total Administration expenditure</text:p>
          </table:table-cell>
          <table:table-cell office:value-type="float" office:value="250928" table:formula="of:=[.B10]+[.B13]" table:style-name="ce112">
            <text:p>250,928</text:p>
          </table:table-cell>
          <table:table-cell office:value-type="float" office:value="272138" table:formula="of:=[.C10]+[.C13]" table:style-name="ce112">
            <text:p>272,138</text:p>
          </table:table-cell>
          <table:table-cell office:value-type="float" office:value="277172" table:formula="of:=[.D10]+[.D13]" table:style-name="ce112">
            <text:p>277,172</text:p>
          </table:table-cell>
          <table:table-cell office:value-type="float" office:value="226846" table:formula="of:=[.E10]+[.E13]" table:style-name="ce112">
            <text:p>226,846</text:p>
          </table:table-cell>
          <table:table-cell office:value-type="float" office:value="182090" table:formula="of:=[.F10]+[.F13]" table:style-name="ce113">
            <text:p>182,090</text:p>
          </table:table-cell>
          <table:table-cell office:value-type="float" office:value="333665" table:formula="of:=[.G10]+[.G13]" table:style-name="ce114">
            <text:p>333,665</text:p>
          </table:table-cell>
          <table:table-cell table:style-name="ce115"/>
          <table:table-cell table:number-columns-repeated="46" table:style-name="ce1"/>
          <table:table-cell table:number-columns-repeated="16330" table:style-name="ce106"/>
        </table:table-row>
        <table:table-row table:number-rows-repeated="2" table:style-name="ro2">
          <table:table-cell table:style-name="ce116"/>
          <table:table-cell table:number-columns-repeated="5" table:style-name="ce69"/>
          <table:table-cell table:style-name="ce117"/>
          <table:table-cell table:style-name="ce69"/>
          <table:table-cell table:number-columns-repeated="46" table:style-name="ce1"/>
          <table:table-cell table:number-columns-repeated="16330" table:style-name="ce77"/>
        </table:table-row>
        <table:table-row table:style-name="ro2">
          <table:table-cell table:style-name="ce116"/>
          <table:table-cell table:number-columns-repeated="5" table:style-name="ce69"/>
          <table:table-cell table:style-name="ce118"/>
          <table:table-cell table:style-name="ce119"/>
          <table:table-cell table:number-columns-repeated="46" table:style-name="ce1"/>
          <table:table-cell table:number-columns-repeated="16330" table:style-name="ce77"/>
        </table:table-row>
        <table:table-row table:style-name="ro2">
          <table:table-cell table:style-name="ce120"/>
          <table:table-cell table:number-columns-repeated="5" table:style-name="ce121"/>
          <table:table-cell table:style-name="ce118"/>
          <table:table-cell table:style-name="ce119"/>
          <table:table-cell table:number-columns-repeated="46" table:style-name="ce1"/>
          <table:table-cell table:number-columns-repeated="16330" table:style-name="ce77"/>
        </table:table-row>
        <table:table-row table:style-name="ro13">
          <table:table-cell table:style-name="ce122"/>
          <table:table-cell table:number-columns-repeated="2" table:style-name="ce123"/>
          <table:table-cell table:number-columns-repeated="3" table:style-name="ce124"/>
          <table:table-cell table:style-name="ce118"/>
          <table:table-cell table:style-name="ce119"/>
          <table:table-cell table:number-columns-repeated="46" table:style-name="ce1"/>
          <table:table-cell table:number-columns-repeated="16330"/>
        </table:table-row>
        <table:table-row table:style-name="ro2">
          <table:table-cell table:style-name="ce125"/>
          <table:table-cell table:number-columns-repeated="2" table:style-name="ce123"/>
          <table:table-cell table:number-columns-repeated="3" table:style-name="ce124"/>
          <table:table-cell table:style-name="ce118"/>
          <table:table-cell table:style-name="ce119"/>
          <table:table-cell table:number-columns-repeated="46" table:style-name="ce1"/>
          <table:table-cell table:number-columns-repeated="16330"/>
        </table:table-row>
        <table:table-row table:number-rows-repeated="2" table:style-name="ro2">
          <table:table-cell table:style-name="ce125"/>
          <table:table-cell table:number-columns-repeated="2" table:style-name="ce3"/>
          <table:table-cell table:number-columns-repeated="3" table:style-name="ce124"/>
          <table:table-cell table:style-name="ce118"/>
          <table:table-cell table:style-name="ce119"/>
          <table:table-cell table:number-columns-repeated="46" table:style-name="ce1"/>
          <table:table-cell table:number-columns-repeated="16330"/>
        </table:table-row>
        <table:table-row table:style-name="ro2">
          <table:table-cell table:number-columns-repeated="3" table:style-name="ce3"/>
          <table:table-cell table:number-columns-repeated="3" table:style-name="ce124"/>
          <table:table-cell table:style-name="ce77"/>
          <table:table-cell table:style-name="ce2"/>
          <table:table-cell table:number-columns-repeated="46" table:style-name="ce1"/>
          <table:table-cell table:number-columns-repeated="16330"/>
        </table:table-row>
        <table:table-row table:style-name="ro2">
          <table:table-cell table:number-columns-repeated="3" table:style-name="ce3"/>
          <table:table-cell table:number-columns-repeated="3" table:style-name="ce124"/>
          <table:table-cell table:style-name="ce118"/>
          <table:table-cell table:style-name="ce119"/>
          <table:table-cell table:number-columns-repeated="46" table:style-name="ce1"/>
          <table:table-cell table:number-columns-repeated="16330"/>
        </table:table-row>
        <table:table-row table:number-rows-repeated="5" table:style-name="ro2">
          <table:table-cell table:number-columns-repeated="3" table:style-name="ce3"/>
          <table:table-cell table:number-columns-repeated="3" table:style-name="ce2"/>
          <table:table-cell table:style-name="ce118"/>
          <table:table-cell table:style-name="ce119"/>
          <table:table-cell table:number-columns-repeated="46" table:style-name="ce1"/>
          <table:table-cell table:number-columns-repeated="16330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_ftn1" table:expression="of:=[.#REF!]" table:base-cell-address="Table_1.$A$1"/>
        <table:named-expression table:name="_rfr2" table:expression="of:=[.#REF!]" table:base-cell-address="Table_1.$A$1"/>
        <table:named-expression table:name="Admin1415" table:expression="of:=[.#REF!]" table:base-cell-address="Table_1.$A$1"/>
        <table:named-expression table:name="Admin1819" table:expression="of:=[.#REF!]" table:base-cell-address="Table_1.$A$1"/>
        <table:named-expression table:name="Admin1920" table:expression="of:=[.#REF!]" table:base-cell-address="Table_1.$A$1"/>
        <table:named-expression table:name="Admin2021" table:expression="of:=[.#REF!]" table:base-cell-address="Table_1.$A$1"/>
        <table:named-expression table:name="Admin2122" table:expression="of:=[.#REF!]" table:base-cell-address="Table_1.$A$1"/>
        <table:named-expression table:name="AdminData" table:expression="of:=[.#REF!]" table:base-cell-address="Table_1.$A$1"/>
        <table:named-expression table:name="clg" table:expression="of:=[.#REF!]" table:base-cell-address="Table_1.$A$1"/>
        <table:named-expression table:name="core12a" table:expression="of:=[.#REF!]" table:base-cell-address="Table_1.$A$1"/>
        <table:named-expression table:name="core12b" table:expression="of:=[.#REF!]" table:base-cell-address="Table_1.$A$1"/>
        <table:named-expression table:name="core12c" table:expression="of:=[.#REF!]" table:base-cell-address="Table_1.$A$1"/>
        <table:named-expression table:name="core12d" table:expression="of:=[.#REF!]" table:base-cell-address="Table_1.$A$1"/>
        <table:named-expression table:name="core4a1" table:expression="of:=[.#REF!]" table:base-cell-address="Table_1.$A$1"/>
        <table:named-expression table:name="core4a1a" table:expression="of:=[.#REF!]" table:base-cell-address="Table_1.$A$1"/>
        <table:named-expression table:name="core4a1b" table:expression="of:=[.#REF!]" table:base-cell-address="Table_1.$A$1"/>
        <table:named-expression table:name="core4a1c" table:expression="of:=[.#REF!]" table:base-cell-address="Table_1.$A$1"/>
        <table:named-expression table:name="core4a1d" table:expression="of:=[.#REF!]" table:base-cell-address="Table_1.$A$1"/>
        <table:named-expression table:name="core4a2" table:expression="of:=[.#REF!]" table:base-cell-address="Table_1.$A$1"/>
        <table:named-expression table:name="core5.1" table:expression="of:=[.#REF!]" table:base-cell-address="Table_1.$A$1"/>
        <table:named-expression table:name="core5b" table:expression="of:=[.#REF!]" table:base-cell-address="Table_1.$A$1"/>
        <table:named-expression table:name="core5c" table:expression="of:=[.#REF!]" table:base-cell-address="Table_1.$A$1"/>
        <table:named-expression table:name="core6" table:expression="of:=[.#REF!]" table:base-cell-address="Table_1.$A$1"/>
        <table:named-expression table:name="core7" table:expression="of:=[.#REF!]" table:base-cell-address="Table_1.$A$1"/>
        <table:named-expression table:name="core8" table:expression="of:=[.#REF!]" table:base-cell-address="Table_1.$A$1"/>
        <table:named-expression table:name="core8a" table:expression="of:=[.#REF!]" table:base-cell-address="Table_1.$A$1"/>
        <table:named-expression table:name="Core8b" table:expression="of:=[.#REF!]" table:base-cell-address="Table_1.$A$1"/>
        <table:named-expression table:name="core8c" table:expression="of:=[.#REF!]" table:base-cell-address="Table_1.$A$1"/>
        <table:named-expression table:name="core8d" table:expression="of:=[.#REF!]" table:base-cell-address="Table_1.$A$1"/>
        <table:named-expression table:name="Crit1" table:expression="of:=[.#REF!]" table:base-cell-address="Table_1.$A$1"/>
        <table:named-expression table:name="Crit2" table:expression="of:=[.#REF!]" table:base-cell-address="Table_1.$A$1"/>
        <table:named-expression table:name="Crit5" table:expression="of:=[.#REF!]" table:base-cell-address="Table_1.$A$1"/>
        <table:named-expression table:name="Crit6" table:expression="of:=[.#REF!]" table:base-cell-address="Table_1.$A$1"/>
        <table:named-expression table:name="Crit7" table:expression="of:=[.#REF!]" table:base-cell-address="Table_1.$A$1"/>
        <table:named-expression table:name="Crit8" table:expression="of:=[.#REF!]" table:base-cell-address="Table_1.$A$1"/>
        <table:named-expression table:name="Crit9" table:expression="of:=[.#REF!]" table:base-cell-address="Table_1.$A$1"/>
        <table:named-expression table:name="CritA" table:expression="of:=[.#REF!]" table:base-cell-address="Table_1.$A$1"/>
        <table:named-expression table:name="dhafjhalf" table:expression="of:=[.#REF!]" table:base-cell-address="Table_1.$A$1"/>
        <table:named-expression table:name="Estimate" table:expression="of:=[.#REF!]" table:base-cell-address="Table_1.$A$1"/>
        <table:named-expression table:name="EstimateData" table:expression="of:=[.#REF!]" table:base-cell-address="Table_1.$A$1"/>
        <table:named-expression table:name="first" table:expression="of:=[.#REF!]" table:base-cell-address="Table_1.$A$1"/>
        <table:named-expression table:name="firstocs" table:expression="of:=[.#REF!]" table:base-cell-address="Table_1.$A$1"/>
        <table:named-expression table:name="n10.1" table:expression="of:=[.#REF!]" table:base-cell-address="Table_1.$A$1"/>
        <table:named-expression table:name="n10.2" table:expression="of:=[.#REF!]" table:base-cell-address="Table_1.$A$1"/>
        <table:named-expression table:name="n11.1" table:expression="of:=[.#REF!]" table:base-cell-address="Table_1.$A$1"/>
        <table:named-expression table:name="n11.1b" table:expression="of:=[.#REF!]" table:base-cell-address="Table_1.$A$1"/>
        <table:named-expression table:name="n11.2a" table:expression="of:=[.#REF!]" table:base-cell-address="Table_1.$A$1"/>
        <table:named-expression table:name="n11.2b" table:expression="of:=[.#REF!]" table:base-cell-address="Table_1.$A$1"/>
        <table:named-expression table:name="n12.1" table:expression="of:=[.#REF!]" table:base-cell-address="Table_1.$A$1"/>
        <table:named-expression table:name="n13.1" table:expression="of:=[.#REF!]" table:base-cell-address="Table_1.$A$1"/>
        <table:named-expression table:name="n14.1" table:expression="of:=[.#REF!]" table:base-cell-address="Table_1.$A$1"/>
        <table:named-expression table:name="n16.1" table:expression="of:=[.#REF!]" table:base-cell-address="Table_1.$A$1"/>
        <table:named-expression table:name="n16a" table:expression="of:=[.#REF!]" table:base-cell-address="Table_1.$A$1"/>
        <table:named-expression table:name="n18.1" table:expression="of:=[.#REF!]" table:base-cell-address="Table_1.$A$1"/>
        <table:named-expression table:name="n18a" table:expression="of:=[.#REF!]" table:base-cell-address="Table_1.$A$1"/>
        <table:named-expression table:name="n19.3" table:expression="of:=[.#REF!]" table:base-cell-address="Table_1.$A$1"/>
        <table:named-expression table:name="n1a" table:expression="of:=[.#REF!]" table:base-cell-address="Table_1.$A$1"/>
        <table:named-expression table:name="n1a2" table:expression="of:=[.#REF!]" table:base-cell-address="Table_1.$A$1"/>
        <table:named-expression table:name="n21.1" table:expression="of:=[.#REF!]" table:base-cell-address="Table_1.$A$1"/>
        <table:named-expression table:name="n22.1" table:expression="of:=[.#REF!]" table:base-cell-address="Table_1.$A$1"/>
        <table:named-expression table:name="n23.1" table:expression="of:=[.#REF!]" table:base-cell-address="Table_1.$A$1"/>
        <table:named-expression table:name="n23a" table:expression="of:=[.#REF!]" table:base-cell-address="Table_1.$A$1"/>
        <table:named-expression table:name="n24.1" table:expression="of:=[.#REF!]" table:base-cell-address="Table_1.$A$1"/>
        <table:named-expression table:name="n29a" table:expression="of:=[.#REF!]" table:base-cell-address="Table_1.$A$1"/>
        <table:named-expression table:name="n29b" table:expression="of:=[.#REF!]" table:base-cell-address="Table_1.$A$1"/>
        <table:named-expression table:name="n5.1" table:expression="of:=[.#REF!]" table:base-cell-address="Table_1.$A$1"/>
        <table:named-expression table:name="n7.1" table:expression="of:=[.#REF!]" table:base-cell-address="Table_1.$A$1"/>
        <table:named-expression table:name="n8.1" table:expression="of:=[.#REF!]" table:base-cell-address="Table_1.$A$1"/>
        <table:named-expression table:name="n8.2" table:expression="of:=[.#REF!]" table:base-cell-address="Table_1.$A$1"/>
        <table:named-expression table:name="n9.1" table:expression="of:=[.#REF!]" table:base-cell-address="Table_1.$A$1"/>
        <table:named-expression table:name="n9.2" table:expression="of:=[.#REF!]" table:base-cell-address="Table_1.$A$1"/>
        <table:named-expression table:name="ncr" table:expression="of:=[.#REF!]" table:base-cell-address="Table_1.$A$1"/>
        <table:named-expression table:name="ocsdso" table:expression="of:=[.#REF!]" table:base-cell-address="Table_1.$A$1"/>
        <table:named-expression table:name="Pensions" table:expression="of:=[.#REF!]" table:base-cell-address="Table_1.$A$1"/>
        <table:named-expression table:name="Prog1819" table:expression="of:=[.#REF!]" table:base-cell-address="Table_1.$A$1"/>
        <table:named-expression table:name="Prog1920" table:expression="of:=[.#REF!]" table:base-cell-address="Table_1.$A$1"/>
        <table:named-expression table:name="Prog2021" table:expression="of:=[.#REF!]" table:base-cell-address="Table_1.$A$1"/>
        <table:named-expression table:name="Prog2122" table:expression="of:=[.#REF!]" table:base-cell-address="Table_1.$A$1"/>
        <table:named-expression table:name="ProgData" table:expression="of:=[.#REF!]" table:base-cell-address="Table_1.$A$1"/>
        <table:named-expression table:name="Rem_1" table:expression="of:=[.#REF!]" table:base-cell-address="Table_1.$A$1"/>
        <table:named-expression table:name="Rem_2" table:expression="of:=[.#REF!]" table:base-cell-address="Table_1.$A$1"/>
        <table:named-expression table:name="Rem_3" table:expression="of:=[.#REF!]" table:base-cell-address="Table_1.$A$1"/>
        <table:named-expression table:name="REM_4" table:expression="of:=[.#REF!]" table:base-cell-address="Table_1.$A$1"/>
        <table:named-expression table:name="REM_5" table:expression="of:=[.#REF!]" table:base-cell-address="Table_1.$A$1"/>
        <table:named-expression table:name="rfr1a" table:expression="of:=[.#REF!]" table:base-cell-address="Table_1.$A$1"/>
        <table:named-expression table:name="rfr1z" table:expression="of:=[.#REF!]" table:base-cell-address="Table_1.$A$1"/>
        <table:named-expression table:name="s_70a" table:expression="of:=[.#REF!]" table:base-cell-address="Table_1.$A$1"/>
        <table:named-expression table:name="s_70b" table:expression="of:=[.#REF!]" table:base-cell-address="Table_1.$A$1"/>
        <table:named-expression table:name="s_70c" table:expression="of:=[.#REF!]" table:base-cell-address="Table_1.$A$1"/>
        <table:named-expression table:name="s_70d" table:expression="of:=[.#REF!]" table:base-cell-address="Table_1.$A$1"/>
        <table:named-expression table:name="S_7b" table:expression="of:=[.#REF!]" table:base-cell-address="Table_1.$A$1"/>
        <table:named-expression table:name="SDS" table:expression="of:=[.#REF!]" table:base-cell-address="Table_1.$A$1"/>
        <table:named-expression table:name="SDS_1b" table:expression="of:=[.#REF!]" table:base-cell-address="Table_1.$A$1"/>
        <table:named-expression table:name="SDS_2" table:expression="of:=[.#REF!]" table:base-cell-address="Table_1.$A$1"/>
        <table:named-expression table:name="SDS_3" table:expression="of:=[.#REF!]" table:base-cell-address="Table_1.$A$1"/>
        <table:named-expression table:name="SDS_4" table:expression="of:=[.#REF!]" table:base-cell-address="Table_1.$A$1"/>
        <table:named-expression table:name="SDS_5" table:expression="of:=[.#REF!]" table:base-cell-address="Table_1.$A$1"/>
        <table:named-expression table:name="SDS_6" table:expression="of:=[.#REF!]" table:base-cell-address="Table_1.$A$1"/>
        <table:named-expression table:name="SDS_7" table:expression="of:=[.#REF!]" table:base-cell-address="Table_1.$A$1"/>
        <table:named-expression table:name="SDS_8" table:expression="of:=[.#REF!]" table:base-cell-address="Table_1.$A$1"/>
        <table:named-expression table:name="soipcf" table:expression="of:=[.#REF!]" table:base-cell-address="Table_1.$A$1"/>
        <table:named-expression table:name="sops" table:expression="of:=[.#REF!]" table:base-cell-address="Table_1.$A$1"/>
        <table:named-expression table:name="SoPS3.2" table:expression="of:=[.#REF!]" table:base-cell-address="Table_1.$A$1"/>
        <table:named-expression table:name="soro" table:expression="of:=[.#REF!]" table:base-cell-address="Table_1.$A$1"/>
        <table:named-expression table:name="SR1b" table:expression="of:=[.#REF!]" table:base-cell-address="Table_1.$A$1"/>
        <table:named-expression table:name="SRS_1b" table:expression="of:=[.#REF!]" table:base-cell-address="Table_1.$A$1"/>
        <table:named-expression table:name="SRS_1c" table:expression="of:=[.#REF!]" table:base-cell-address="Table_1.$A$1"/>
        <table:named-expression table:name="tab_2" table:expression="of:=[.#REF!]" table:base-cell-address="Table_1.$A$1"/>
        <table:named-expression table:name="tab_2.1" table:expression="of:=[.#REF!]" table:base-cell-address="Table_1.$A$1"/>
        <table:named-expression table:name="tab_2a" table:expression="of:=[.#REF!]" table:base-cell-address="Table_1.$A$1"/>
        <table:named-expression table:name="tab_3" table:expression="of:=[.#REF!]" table:base-cell-address="Table_1.$A$1"/>
        <table:named-range table:name="tab_4" table:cell-range-address="Table_2.$A$4:Table_2.$A$14" table:base-cell-address="Table_2.$A$1"/>
        <table:named-expression table:name="tab_4a" table:expression="of:=[.#REF!]" table:base-cell-address="Table_1.$A$1"/>
        <table:named-expression table:name="tab_4b" table:expression="of:=[.#REF!]" table:base-cell-address="Table_1.$A$1"/>
        <table:named-expression table:name="tab_4c" table:expression="of:=[.#REF!]" table:base-cell-address="Table_1.$A$1"/>
        <table:named-expression table:name="Tab_4g" table:expression="of:=[.#REF!]" table:base-cell-address="Table_1.$A$1"/>
        <table:named-expression table:name="tab_4h" table:expression="of:=[.#REF!]" table:base-cell-address="Table_1.$A$1"/>
        <table:named-expression table:name="tab_5.1" table:expression="of:=[.#REF!]" table:base-cell-address="Table_1.$A$1"/>
        <table:named-expression table:name="tab_5.1a" table:expression="of:=[.#REF!]" table:base-cell-address="Table_1.$A$1"/>
        <table:named-expression table:name="tab_5a" table:expression="of:=[.#REF!]" table:base-cell-address="Table_1.$A$1"/>
        <table:named-expression table:name="Tab_5d" table:expression="of:=[.#REF!]" table:base-cell-address="Table_1.$A$1"/>
        <table:named-expression table:name="Tab_5e" table:expression="of:=[.#REF!]" table:base-cell-address="Table_1.$A$1"/>
        <table:named-expression table:name="Tab_5f" table:expression="of:=[.#REF!]" table:base-cell-address="Table_1.$A$1"/>
        <table:named-expression table:name="Tab_6" table:expression="of:=[.#REF!]" table:base-cell-address="Table_1.$A$1"/>
        <table:named-expression table:name="tab_6a" table:expression="of:=[.#REF!]" table:base-cell-address="Table_1.$A$1"/>
        <table:named-expression table:name="Tab_7" table:expression="of:=[.#REF!]" table:base-cell-address="Table_1.$A$1"/>
        <table:named-expression table:name="Tab_7.1" table:expression="of:=[.#REF!]" table:base-cell-address="Table_1.$A$1"/>
        <table:named-expression table:name="Tab_7.2" table:expression="of:=[.#REF!]" table:base-cell-address="Table_1.$A$1"/>
        <table:named-expression table:name="Tax_1" table:expression="of:=[.#REF!]" table:base-cell-address="Table_1.$A$1"/>
        <table:named-expression table:name="Tax_2" table:expression="of:=[.#REF!]" table:base-cell-address="Table_1.$A$1"/>
        <table:named-expression table:name="Tax_3" table:expression="of:=[.#REF!]" table:base-cell-address="Table_1.$A$1"/>
        <table:named-expression table:name="tfrs1314" table:expression="of:=[.#REF!]" table:base-cell-address="Table_1.$A$1"/>
        <table:named-expression table:name="tpeq" table:expression="of:=[.#REF!]" table:base-cell-address="Table_1.$A$1"/>
        <table:named-expression table:name="tpeqb" table:expression="of:=[.#REF!]" table:base-cell-address="Table_1.$A$1"/>
        <table:named-expression table:name="Z_\Consolidated_Accounts\1718accts\HCA\Q3\Correspondence\Indemnity.msg" table:expression="of:=[.#REF!]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/>
    </number:number-style>
    <number:number-style style:name="N40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number:number-style style:name="N41P0">
      <number:number number:decimal-places="0" number:min-decimal-places="0" number:min-integer-digits="0" number:grouping="true"/>
    </number:number-style>
    <number:number-style style:name="N41">
      <number:text>(</number:text>
      <number:number number:decimal-places="0" number:min-decimal-places="0" number:min-integer-digits="0" number:grouping="true">
        <number:embedded-text number:position="0">)</number:embedded-text>
      </number:number>
      <style:map style:condition="value()&gt;=0" style:apply-style-name="N41P0"/>
    </number:number-style>
    <style:style style:name="Comma" style:family="table-cell" style:data-style-name="N38"/>
    <style:style style:name="Heading_32_2_100618_32__32_DAR08_32_Table_32_5v1_40_inc_32_cuts_41__32_-CS_32_" style:display-name="Heading 2_100618  DAR08 Table 5v1(inc cuts) -CS " style:family="table-cell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 style:font-family-generic="swiss"/>
    </style:style>
    <style:style style:name="Normal_09-10_32_Core_32_tables" style:display-name="Normal_09-10 Core tables" style:family="table-cell" style:data-style-name="N0">
      <style:table-cell-properties style:vertical-align="automatic" fo:background-color="transparent"/>
    </style:style>
    <style:style style:name="Table_32_Header_32_2" style:display-name="Table Header 2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er_32_Small" style:display-name="Table Header Small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Heading_32_1" style:display-name="Table Heading 1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able_32_Heading_32_2" style:display-name="Table Heading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able_32_Normal" style:display-name="Table Norma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able_32_Normal_32_2" style:display-name="Table Normal 2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able_32_Row_32_Thousands_32_Small" style:display-name="Table Row Thousands Small" style:family="table-cel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chael Oyedeji</meta:initial-creator>
    <dc:creator>Mark David</dc:creator>
    <meta:creation-date>2024-07-30T10:57:07Z</meta:creation-date>
    <dc:date>2024-07-30T11:16:30Z</dc:date>
    <meta:editing-duration>PT0S</meta:editing-duration>
    <meta:user-defined meta:name="ContentTypeId">0x010100ECCB7E1F660E4D499F35AD51896216AD</meta:user-defined>
    <meta:user-defined meta:name="MediaServiceImageTags"/>
  </office:meta>
</office:document-meta>
</file>