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6.00604166666667cm"/>
    </style:style>
    <style:style style:name="co2" style:family="table-column">
      <style:table-column-properties fo:break-before="auto" style:column-width="39.3435416666667cm" style:use-optimal-column-width="true"/>
    </style:style>
    <style:style style:name="co3" style:family="table-column">
      <style:table-column-properties fo:break-before="auto" style:column-width="29.1570833333333cm" style:use-optimal-column-width="true"/>
    </style:style>
    <style:style style:name="co4" style:family="table-column">
      <style:table-column-properties fo:break-before="auto" style:column-width="4.02166666666667cm"/>
    </style:style>
    <style:style style:name="co5" style:family="table-column">
      <style:table-column-properties fo:break-before="auto" style:column-width="1.77270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51.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148.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63.6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28.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110.25pt" style:use-optimal-row-height="true" fo:break-before="auto"/>
    </style:style>
    <style:style style:name="ro32" style:family="table-row">
      <style:table-row-properties style:row-height="98.45pt" style:use-optimal-row-height="false" fo:break-before="auto"/>
    </style:style>
    <style:style style:name="ro33" style:family="table-row">
      <style:table-row-properties style:row-height="81.75pt" style:use-optimal-row-height="false" fo:break-before="auto"/>
    </style:style>
    <style:style style:name="ro3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gnnn (001-999)</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3">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N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3">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3">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the appropriate description from the list below (the CN Code is not required as part of the AI statement):<text:s/></text:p>
            <text:p>• ‘Solid fractions of palm oil’ falling within CN code 1511 90 19<text:s/></text:p>
            <text:p>• ‘Fluid fractions of palm oil’ falling within CN code 1511 90 9<text:s/></text:p>
            <text:p>• ‘coconut oil’ falling within CN code 1513 11 10<text:s/></text:p>
            <text:p>• ‘Fluid fractions of coconut oil’ falling within CN code ex 1513 19 30<text:s/></text:p>
            <text:p>• ‘Palm kernel oil’ falling within CN code 1513 21 11<text:s/></text:p>
            <text:p>• ‘Fluid fractions of palm kernel oil’ falling within CN code ex 1513 29 30 Babassu oil’ falling within CN code 1513 21 19.</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see ECO12 for relevant CN codes)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1">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13">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1">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3">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14">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5">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3">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6">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3">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17">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18">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7">
            <text:p>NIHIS</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19">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3">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
          <table:table-cell office:value-type="string" table:style-name="ce7">
            <text:p>NIQUO</text:p>
          </table:table-cell>
          <table:table-cell office:value-type="string" table:style-name="ce7">
            <text:p>Used to declare applicable goods subject to Tariff Rate Quotas into Northern Ireland without being subject to safeguard charges where relevant quotas are open:</text:p>
            <text:p>• a UK Quota to be claimed on goods imported into NI from RoW <text:s/>or<text:s/></text:p>
            <text:p>• GB- NI movements to count towards EU-UK quotas where EU trade defence measures are in place (for example, movements of steel that would otherwise attract additional duties)</text:p>
          </table:table-cell>
          <table:table-cell office:value-type="string" table:style-name="ce7">
            <text:p>For RoW-NI movements, enter the relevant EU Quota Order Number and the word 'QUOTA'. DE 8/1 must also be completed with the UK Quota Order Number and DE 2/2 with codes NIQUO and NIIMP</text:p>
            <text:p/>
            <text:p>For GB-NI movements, DE 2/2 must contain NIDOM and NIQUO. Enter the EU Quota Order Number in the free text box of DE 2/2 and the word QUOTA. DE 8/1 must be left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20">
          <table:table-cell office:value-type="string" table:style-name="ce12">
            <text:p>NIREM</text:p>
          </table:table-cell>
          <table:table-cell office:value-type="string" table:style-name="ce12">
            <text:p>To be used by traders to declare their goods are not at risk.</text:p>
            <text:p/>
          </table:table-cell>
          <table:table-cell office:value-type="string" table:style-name="ce12">
            <text:p>Leave blank</text:p>
            <text:p/>
            <text:p>Note: A UKTS authorisation can only be declared on supplementary declarations submitted for goods that moved into NI on or before 29 September 2023. For goods movements on or after 30 September 2023, a UKIMS authorisation must be held to use NIREM, (where the applicable EU duty is zero, in the case of movements from Great Britain to Northern Ireland, or where the applicable UK duty is equal to or more than the applicable EU duty, in the case of movements into Northern Ireland from a country outside both the UK and the EU).</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21">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2">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2">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7">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3">
          <table:table-cell office:value-type="string" table:style-name="ce12">
            <text:p>OVR06</text:p>
          </table:table-cell>
          <table:table-cell office:value-type="string" table:style-name="ce12">
            <text:p>Excise Duty Offset:</text:p>
            <text:p>To be used to declare a manual tax calculation when additional excise duty has to be paid on GB-NI movements.</text:p>
            <text:p>This AI code may only be used:</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AI Code OVR01 must also be declared in DE 2/2 in order to use OVR06</text:p>
          </table:table-cell>
          <table:table-cell office:value-type="string" table:style-name="ce12">
            <text:p>Enter: ‘Excise Duty Offse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4">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25">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5">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7">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8">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5">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9">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0">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2">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31">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2">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4">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2">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33">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3">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3">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3">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3">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57" table:style-name="ro34">
          <table:table-cell table:number-columns-repeated="16384"/>
        </table:table-row>
      </table:table>
      <table:database-ranges>
        <table:database-range table:target-range-address="Appendix_4b_checked.A1:Appendix_4b_checked.D219"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Steventon, Laura (HMRC Comms and Guidance)</dc:creator>
    <meta:creation-date>2024-09-24T08:20:56Z</meta:creation-date>
    <dc:date>2024-09-25T10:46:09Z</dc:date>
    <meta:user-defined meta:name="MSIP_Label_f9af038e-07b4-4369-a678-c835687cb272_Enabled">true</meta:user-defined>
    <meta:user-defined meta:name="MSIP_Label_f9af038e-07b4-4369-a678-c835687cb272_SetDate">2024-09-24T08:23: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28cd11a-3025-401c-8a47-d6f648c243a4</meta:user-defined>
    <meta:user-defined meta:name="MSIP_Label_f9af038e-07b4-4369-a678-c835687cb272_ContentBits">2</meta:user-defined>
  </office:meta>
</office:document-meta>
</file>