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" style:family="table-cell" style:parent-style-name="Comma_32_2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Comma_32_2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17" style:family="table-cell" style:parent-style-name="Comma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Comma_32_2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Comma_32_2" style:data-style-name="N36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Comm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Comma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Comma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Comma_32_2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7: Estimated number of taxpayer disposals, disposal proceeds and gains by asset type and period of ownership in the tax year 2021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7 Content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1_2021-22'.A1">Table 7.1: Estimated number of taxpayer disposals, disposal proceeds and gains for financial and non-financial assets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2_2021-22'.A1">Table 7.2: Estimated number of taxpayer disposals, disposal proceeds and gains by financial asset type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3_2021-22'.A1">Table 7.3: Estimated number of taxpayer disposals, disposal proceeds and gains for listed shares by period of ownership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4_2021-22'.A1">Table 7.4: Estimated number of taxpayer disposals, disposal proceeds and gains for unlisted shares by period of ownership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5_2021-22'.A1">Table 7.5: Estimated number of taxpayer disposals, disposal proceeds and gains by non-financial asset type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6_2021-22'.A1">Table 7.6: Estimated number of taxpayer disposals, disposal proceeds and gains for agricultural/commercial/industrial land and buildings by period of ownership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Table_7_7_2021-22'.A1">Table 7.7: Estimated number of taxpayer disposals, disposal proceeds and gains for residential/land and buildings by period of ownership in the tax yea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tistical Contacts: M Minev, T Penn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il: cgt.statistics@hmrc.gov.uk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7_1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1: Estimated number of taxpayer disposals, disposal proceeds and gains for financial and non-financial assets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Numbers of disposals are measured in thousands, amounts are measured in £ millions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Asset Type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disposal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gains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All financial assets</text:p>
          </table:table-cell>
          <table:table-cell office:value-type="string" table:style-name="ce14">
            <text:p>1,438</text:p>
          </table:table-cell>
          <table:table-cell office:value-type="string" table:style-name="ce15">
            <text:p>85</text:p>
          </table:table-cell>
          <table:table-cell office:value-type="string" table:style-name="ce14">
            <text:p>161,511</text:p>
          </table:table-cell>
          <table:table-cell office:value-type="string" table:style-name="ce15">
            <text:p>74</text:p>
          </table:table-cell>
          <table:table-cell office:value-type="string" table:style-name="ce14">
            <text:p>74,197</text:p>
          </table:table-cell>
          <table:table-cell office:value-type="string" table:style-name="ce15">
            <text:p>79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 non-financial assets</text:p>
          </table:table-cell>
          <table:table-cell office:value-type="string" table:style-name="ce14">
            <text:p>249</text:p>
          </table:table-cell>
          <table:table-cell office:value-type="string" table:style-name="ce15">
            <text:p>15</text:p>
          </table:table-cell>
          <table:table-cell office:value-type="string" table:style-name="ce14">
            <text:p>55,941</text:p>
          </table:table-cell>
          <table:table-cell office:value-type="string" table:style-name="ce15">
            <text:p>26</text:p>
          </table:table-cell>
          <table:table-cell office:value-type="string" table:style-name="ce14">
            <text:p>19,689</text:p>
          </table:table-cell>
          <table:table-cell office:value-type="string" table:style-name="ce15">
            <text:p>21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7">
            <text:p>1,687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217,452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93,885</text:p>
          </table:table-cell>
          <table:table-cell office:value-type="string" table:style-name="ce18">
            <text:p>100</text:p>
          </table:table-cell>
          <table:table-cell office:value-type="float" office:value="43" table:style-name="ce17">
            <text:p><text:s/>43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7" table:style-name="ce19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  <table:table table:name="Table_7_2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2: Estimated number of taxpayer disposals, disposal proceeds and gains by financial asset type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Other financial assets includes assets such as UK &amp; non-UK listed and unlisted securities, unit trusts, loan notes, etc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Financial asset type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financial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financial disposal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financial gains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Listed shares</text:p>
          </table:table-cell>
          <table:table-cell office:value-type="string" table:style-name="ce14">
            <text:p>438</text:p>
          </table:table-cell>
          <table:table-cell office:value-type="string" table:style-name="ce15">
            <text:p>30</text:p>
          </table:table-cell>
          <table:table-cell office:value-type="string" table:style-name="ce14">
            <text:p>30,546</text:p>
          </table:table-cell>
          <table:table-cell office:value-type="string" table:style-name="ce15">
            <text:p>19</text:p>
          </table:table-cell>
          <table:table-cell office:value-type="string" table:style-name="ce14">
            <text:p>7,921</text:p>
          </table:table-cell>
          <table:table-cell office:value-type="string" table:style-name="ce15">
            <text:p>11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Unlisted shares</text:p>
          </table:table-cell>
          <table:table-cell office:value-type="string" table:style-name="ce14">
            <text:p>387</text:p>
          </table:table-cell>
          <table:table-cell office:value-type="string" table:style-name="ce15">
            <text:p>27</text:p>
          </table:table-cell>
          <table:table-cell office:value-type="string" table:style-name="ce14">
            <text:p>65,774</text:p>
          </table:table-cell>
          <table:table-cell office:value-type="string" table:style-name="ce15">
            <text:p>41</text:p>
          </table:table-cell>
          <table:table-cell office:value-type="string" table:style-name="ce14">
            <text:p>46,652</text:p>
          </table:table-cell>
          <table:table-cell office:value-type="string" table:style-name="ce15">
            <text:p>63</text:p>
          </table:table-cell>
          <table:table-cell office:value-type="float" office:value="71" table:style-name="ce14">
            <text:p><text:s/>71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financial assets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43</text:p>
          </table:table-cell>
          <table:table-cell office:value-type="string" table:style-name="ce14">
            <text:p>65,191</text:p>
          </table:table-cell>
          <table:table-cell office:value-type="string" table:style-name="ce15">
            <text:p>40</text:p>
          </table:table-cell>
          <table:table-cell office:value-type="string" table:style-name="ce14">
            <text:p>19,624</text:p>
          </table:table-cell>
          <table:table-cell office:value-type="string" table:style-name="ce15">
            <text:p>26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7">
            <text:p>1,438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161,511</text:p>
          </table:table-cell>
          <table:table-cell office:value-type="string" table:style-name="ce18">
            <text:p>100</text:p>
          </table:table-cell>
          <table:table-cell office:value-type="string" table:style-name="ce17">
            <text:p>74,197</text:p>
          </table:table-cell>
          <table:table-cell office:value-type="string" table:style-name="ce18">
            <text:p>100</text:p>
          </table:table-cell>
          <table:table-cell office:value-type="float" office:value="46" table:style-name="ce17">
            <text:p><text:s/>46<text:s/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7_3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3: Estimated number of taxpayer disposals, disposal proceeds and gains for listed shares by period of ownership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axpayers may choose to provide asset-level acquisition and disposal dates in their additional information pages and where this has not been provided, the period of ownership cannot be determined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percentages of totals are for where the period of ownership is known; assets with unknown periods of ownership are taken out of the percentage calculation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3">
          <table:table-cell office:value-type="string" table:style-name="ce9">
            <text:p>Length of period of ownership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listed shares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listed shares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gains on listed shares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0 to 6 months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887" table:style-name="ce21">
            <text:p><text:s/>2,88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6 months to 1 year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30" table:style-name="ce21">
            <text:p><text:s/>3,9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 to 2 years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 to 3 years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3 to 4 years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4 to 5 years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5 to 6 years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6 to 7 years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7 to 8 years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8 to 9 years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9 to 10 years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0 to 15 years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5 to 20 years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0 years or more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240" table:style-name="ce21">
            <text:p><text:s/>1,2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Unknown</text:p>
          </table:table-cell>
          <table:table-cell office:value-type="float" office:value="188" table:style-name="ce21">
            <text:p><text:s/>188<text:s/></text:p>
          </table:table-cell>
          <table:table-cell office:value-type="string" table:style-name="ce22">
            <text:p>[Not applicable]</text:p>
          </table:table-cell>
          <table:table-cell office:value-type="float" office:value="17569" table:style-name="ce21">
            <text:p><text:s/>17,569<text:s/></text:p>
          </table:table-cell>
          <table:table-cell office:value-type="string" table:style-name="ce22">
            <text:p>[Not applicable]</text:p>
          </table:table-cell>
          <table:table-cell office:value-type="float" office:value="4987" table:style-name="ce21">
            <text:p><text:s/>4,987<text:s/></text:p>
          </table:table-cell>
          <table:table-cell office:value-type="string" table:style-name="ce22">
            <text:p>[Not applicable]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30546" table:style-name="ce24">
            <text:p><text:s/>30,546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7921" table:style-name="ce24">
            <text:p><text:s/>7,921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6" table:style-name="ce20"/>
        </table:table-row>
        <table:table-row table:number-rows-repeated="1048550" table:style-name="ro2">
          <table:table-cell table:number-columns-repeated="16384"/>
        </table:table-row>
      </table:table>
      <table:table table:name="Table_7_4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4: Estimated number of taxpayer disposals, disposal proceeds and gains for unlisted shares by period of ownership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axpayers may choose to provide asset-level acquisition and disposal dates in their additional information pages and where this has not been provided, the period of ownership cannot be determined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percentages of totals are for where the period of ownership is known; assets with unknown periods of ownership are taken out of the percentage calculation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3">
          <table:table-cell office:value-type="string" table:style-name="ce9">
            <text:p>Length of period of ownership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unlisted shares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unlisted shares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gains on unlisted shares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0 to 6 months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215" table:style-name="ce26">
            <text:p><text:s/>4,21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34" table:style-name="ce26">
            <text:p><text:s/>1,33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6 months to 1 year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34" table:style-name="ce26">
            <text:p><text:s/>1,6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48" table:style-name="ce26">
            <text:p><text:s/>64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6">
            <text:p><text:s/>4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 to 2 years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13" table:style-name="ce26">
            <text:p><text:s/>1,3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73" table:style-name="ce26">
            <text:p><text:s/>67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1" table:style-name="ce26">
            <text:p><text:s/>5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 to 3 years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029" table:style-name="ce26">
            <text:p><text:s/>2,02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30" table:style-name="ce26">
            <text:p><text:s/>1,43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3 to 4 years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93" table:style-name="ce26">
            <text:p><text:s/>1,99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497" table:style-name="ce26">
            <text:p><text:s/>1,49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5" table:style-name="ce26">
            <text:p><text:s/>75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4 to 5 years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195" table:style-name="ce26">
            <text:p><text:s/>2,19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28" table:style-name="ce26">
            <text:p><text:s/>1,62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4" table:style-name="ce26">
            <text:p><text:s/>74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5 to 6 years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43" table:style-name="ce26">
            <text:p><text:s/>1,34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53" table:style-name="ce26">
            <text:p><text:s/>95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6 to 7 years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06" table:style-name="ce26">
            <text:p><text:s/>80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7 to 8 years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38" table:style-name="ce26">
            <text:p><text:s/>1,03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34" table:style-name="ce26">
            <text:p><text:s/>8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8 to 9 years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1" table:style-name="ce26">
            <text:p><text:s/>9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9 to 10 years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12" table:style-name="ce26">
            <text:p><text:s/>8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3" table:style-name="ce26">
            <text:p><text:s/>93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0 to 15 years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98" table:style-name="ce26">
            <text:p><text:s/>2,99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501" table:style-name="ce26">
            <text:p><text:s/>2,50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3" table:style-name="ce26">
            <text:p><text:s/>83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5 to 20 years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90" table:style-name="ce26">
            <text:p><text:s/>1,79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8" table:style-name="ce26">
            <text:p><text:s/>88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0 years or more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013" table:style-name="ce26">
            <text:p><text:s/>5,0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474" table:style-name="ce26">
            <text:p><text:s/>4,47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89" table:style-name="ce26">
            <text:p><text:s/>89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Unknown</text:p>
          </table:table-cell>
          <table:table-cell office:value-type="float" office:value="253" table:style-name="ce26">
            <text:p><text:s/>253<text:s/></text:p>
          </table:table-cell>
          <table:table-cell office:value-type="string" table:style-name="ce27">
            <text:p>[Not applicable]</text:p>
          </table:table-cell>
          <table:table-cell office:value-type="float" office:value="37773" table:style-name="ce26">
            <text:p><text:s/>37,773<text:s/></text:p>
          </table:table-cell>
          <table:table-cell office:value-type="string" table:style-name="ce27">
            <text:p>[Not applicable]</text:p>
          </table:table-cell>
          <table:table-cell office:value-type="float" office:value="26974" table:style-name="ce26">
            <text:p><text:s/>26,974<text:s/></text:p>
          </table:table-cell>
          <table:table-cell office:value-type="string" table:style-name="ce27">
            <text:p>[Not applicable]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65774" table:style-name="ce28">
            <text:p><text:s/>65,774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46652" table:style-name="ce28">
            <text:p><text:s/>46,652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71" table:style-name="ce28">
            <text:p><text:s/>71<text:s/></text:p>
          </table:table-cell>
          <table:table-cell table:number-columns-repeated="16376" table:style-name="ce20"/>
        </table:table-row>
        <table:table-row table:number-rows-repeated="1048550" table:style-name="ro2">
          <table:table-cell table:number-columns-repeated="16384"/>
        </table:table-row>
      </table:table>
      <table:table table:name="Table_7_5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5: Estimated number of taxpayer disposals, disposal proceeds and gains by non-financial asset type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Other non-financial assets includes intangible assets such as goodwill and tangible assets such as fine works of art, etc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Non-financial asset type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non-financial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non-financial disposal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non-financial gains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Agricultural/commercial/industrial land and buildings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080" table:style-name="ce14">
            <text:p><text:s/>5,08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sidential land and buildings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639" table:style-name="ce14">
            <text:p><text:s/>43,63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1936" table:style-name="ce14">
            <text:p><text:s/>11,93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her non-financial assets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222" table:style-name="ce14">
            <text:p><text:s/>7,2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750" table:style-name="ce14">
            <text:p><text:s/>4,75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55941" table:style-name="ce17">
            <text:p><text:s/>55,94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9689" table:style-name="ce17">
            <text:p><text:s/>19,68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7_6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6: Estimated number of taxpayer disposals, disposal proceeds and gains for agricultural/commercial/industrial land and buildings by period of ownership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axpayers may choose to provide asset-level acquisition and disposal dates in their additional information pages and where this has not been provided, the period of ownership cannot be determined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percentages of totals are for where the period of ownership is known; assets with unknown periods of ownership are taken out of the percentage calculation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3">
          <table:table-cell office:value-type="string" table:style-name="ce9">
            <text:p>Length of period of ownership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non-residential property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non-residential property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gains on non-residential property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Up to 5 years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2" table:style-name="ce26">
            <text:p><text:s/>42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5 to 10 years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3" table:style-name="ce26">
            <text:p><text:s/>53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0 to 15 years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04" table:style-name="ce26">
            <text:p><text:s/>60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6" table:style-name="ce26">
            <text:p><text:s/>46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5 to 20 years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6" table:style-name="ce26">
            <text:p><text:s/>36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0 years or more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412" table:style-name="ce26">
            <text:p><text:s/>1,41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007" table:style-name="ce26">
            <text:p><text:s/>1,00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Unknown</text:p>
          </table:table-cell>
          <table:table-cell office:value-type="float" office:value="7" table:style-name="ce26">
            <text:p><text:s/>7<text:s/></text:p>
          </table:table-cell>
          <table:table-cell office:value-type="string" table:style-name="ce27">
            <text:p>[Not applicable]</text:p>
          </table:table-cell>
          <table:table-cell office:value-type="float" office:value="1334" table:style-name="ce26">
            <text:p><text:s/>1,334<text:s/></text:p>
          </table:table-cell>
          <table:table-cell office:value-type="string" table:style-name="ce27">
            <text:p>[Not applicable]</text:p>
          </table:table-cell>
          <table:table-cell office:value-type="float" office:value="945" table:style-name="ce26">
            <text:p><text:s/>945<text:s/></text:p>
          </table:table-cell>
          <table:table-cell office:value-type="string" table:style-name="ce27">
            <text:p>[Not applicable]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080" table:style-name="ce28">
            <text:p><text:s/>5,080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3002" table:style-name="ce28">
            <text:p><text:s/>3,002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6" table:style-name="ce20"/>
        </table:table-row>
        <table:table-row table:number-rows-repeated="1048559" table:style-name="ro2">
          <table:table-cell table:number-columns-repeated="16384"/>
        </table:table-row>
      </table:table>
      <table:table table:name="Table_7_7_2021-22" table:style-name="ta1">
        <table:table-column table:style-name="co3" table:default-cell-style-name="ce8"/>
        <table:table-column table:style-name="co4" table:number-columns-repeated="7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5">
            <text:p>Table 7.7: Estimated number of taxpayer disposals, disposal proceeds and gains for residential/land and buildings by period of ownership in the tax year 2021 to 202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The statistics presented in Table 7 are based on a sample of taxpayers additional information pages provided alongside their Self Assessment returns, as well as information from the Capital Gains Tax on UK Property service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values provided are best estimates calculated from the sample but are subject to greater variability than the other tables included in the publication, which are based on administrative data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All asset categories include both UK and non-UK asset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Gains are before the deduction of the Annual Exempt Amount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axpayers may choose to provide asset-level acquisition and disposal dates in their additional information pages and where this has not been provided, the period of ownership cannot be determined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he percentages of totals are for where the period of ownership is known; assets with unknown periods of ownership are taken out of the percentage calculation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Numbers of disposals are measured in thousands, amounts are measured in £ millions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2">
          <table:table-cell office:value-type="string" table:style-name="ce7">
            <text:p>Totals may not sum due to rounding.</text:p>
          </table:table-cell>
          <table:table-cell table:number-columns-repeated="7" table:style-name="ce8"/>
          <table:table-cell table:number-columns-repeated="16376" table:style-name="ce20"/>
        </table:table-row>
        <table:table-row table:style-name="ro3">
          <table:table-cell office:value-type="string" table:style-name="ce9">
            <text:p>Length of period of ownership</text:p>
          </table:table-cell>
          <table:table-cell office:value-type="string" table:style-name="ce10">
            <text:p>Number of disposals</text:p>
          </table:table-cell>
          <table:table-cell office:value-type="string" table:style-name="ce11">
            <text:p>Percentage of total residential property disposals</text:p>
          </table:table-cell>
          <table:table-cell office:value-type="string" table:style-name="ce10">
            <text:p>Amount of disposal proceeds</text:p>
          </table:table-cell>
          <table:table-cell office:value-type="string" table:style-name="ce11">
            <text:p>Percentage of total residential property proceeds</text:p>
          </table:table-cell>
          <table:table-cell office:value-type="string" table:style-name="ce10">
            <text:p>Amount of gains</text:p>
          </table:table-cell>
          <table:table-cell office:value-type="string" table:style-name="ce11">
            <text:p>Percentage of total gains on residential property</text:p>
          </table:table-cell>
          <table:table-cell office:value-type="string" table:style-name="ce10">
            <text:p>Gains as a percentage of disposal proceeds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3">
            <text:p>Up to 5 years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6524" table:style-name="ce26">
            <text:p><text:s/>6,52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98" table:style-name="ce26">
            <text:p><text:s/>1,29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5 to 10 years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144" table:style-name="ce26">
            <text:p><text:s/>7,14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03" table:style-name="ce26">
            <text:p><text:s/>1,60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0 to 15 years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7232" table:style-name="ce26">
            <text:p><text:s/>7,23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198" table:style-name="ce26">
            <text:p><text:s/>1,19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15 to 20 years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583" table:style-name="ce26">
            <text:p><text:s/>6,58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77" table:style-name="ce26">
            <text:p><text:s/>1,97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0" table:style-name="ce26">
            <text:p><text:s/>3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20 years or more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9648" table:style-name="ce26">
            <text:p><text:s/>9,64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922" table:style-name="ce26">
            <text:p><text:s/>3,92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1" table:style-name="ce26">
            <text:p><text:s/>41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3">
            <text:p>Unknown</text:p>
          </table:table-cell>
          <table:table-cell office:value-type="float" office:value="29" table:style-name="ce26">
            <text:p><text:s/>29<text:s/></text:p>
          </table:table-cell>
          <table:table-cell office:value-type="string" table:style-name="ce27">
            <text:p>[Not applicable]</text:p>
          </table:table-cell>
          <table:table-cell office:value-type="float" office:value="6508" table:style-name="ce26">
            <text:p><text:s/>6,508<text:s/></text:p>
          </table:table-cell>
          <table:table-cell office:value-type="string" table:style-name="ce27">
            <text:p>[Not applicable]</text:p>
          </table:table-cell>
          <table:table-cell office:value-type="float" office:value="1938" table:style-name="ce26">
            <text:p><text:s/>1,938<text:s/></text:p>
          </table:table-cell>
          <table:table-cell office:value-type="string" table:style-name="ce27">
            <text:p>[Not applicable]</text:p>
          </table:table-cell>
          <table:table-cell office:value-type="float" office:value="30" table:style-name="ce26">
            <text:p><text:s/>30<text:s/></text:p>
          </table:table-cell>
          <table:table-cell table:number-columns-repeated="16376" table:style-name="ce20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43639" table:style-name="ce28">
            <text:p><text:s/>43,639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1936" table:style-name="ce28">
            <text:p><text:s/>11,936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27" table:style-name="ce28">
            <text:p><text:s/>27<text:s/></text:p>
          </table:table-cell>
          <table:table-cell table:number-columns-repeated="16376" table:style-name="ce20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Table_7_1_2021-22.A8:Table_7_1_2021-22.H11" table:name="Table13478"/>
        <table:database-range table:target-range-address="Table_7_2_2021-22.A9:Table_7_2_2021-22.H13" table:name="Table134"/>
        <table:database-range table:target-range-address="Table_7_3_2021-22.A10:Table_7_3_2021-22.H26" table:name="Table1"/>
        <table:database-range table:target-range-address="Table_7_4_2021-22.A10:Table_7_4_2021-22.H26" table:name="Table13"/>
        <table:database-range table:target-range-address="Table_7_5_2021-22.A9:Table_7_5_2021-22.H13" table:name="Table1347"/>
        <table:database-range table:target-range-address="Table_7_6_2021-22.A10:Table_7_6_2021-22.H17" table:name="Table135"/>
        <table:database-range table:target-range-address="Table_7_7_2021-22.A10:Table_7_7_2021-22.H17" table:name="Table135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29T10:29:55Z</meta:creation-date>
    <dc:date>2024-07-29T10:30:00Z</dc:date>
    <meta:user-defined meta:name="MSIP_Label_f9af038e-07b4-4369-a678-c835687cb272_Enabled">true</meta:user-defined>
    <meta:user-defined meta:name="MSIP_Label_f9af038e-07b4-4369-a678-c835687cb272_SetDate">2024-07-29T10:30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bec4c3f-e457-4ac9-b3a9-5c3157d0cf5b</meta:user-defined>
    <meta:user-defined meta:name="MSIP_Label_f9af038e-07b4-4369-a678-c835687cb272_ContentBits">2</meta:user-defined>
  </office:meta>
</office:document-meta>
</file>